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9 december 2013, nr. WJZ/13211765, houdende vaststelling van de lineaire verlaging van de rechtstreeks betalingen in verband met het nationale plafond</text:h>
      <text:p text:style-name="ifm_p_mt.3.7mm_ifm">De Staatssecretaris van Economische Zaken;</text:p>
      <text:p text:style-name="ifm_p_mt.3.7mm_ifm">Gelet op artikel 9, tweede lid, van de Regeling GLB-inkomenssteun 2006;</text:p>
      <text:p text:style-name="ifm_p_mt.3.7mm_indent.0mm_ifm">Besluit:</text:p>
      <text:h text:style-name="ifm_p_font.bold_mt.5.08mm_page.keep-with-next_ifm" text:outline-level="2">Artikel<text:s/>1<text:s/></text:h>
      <text:p text:style-name="ifm_p_mt.4.23mm_ifm">De lineaire verlaging, bedoeld in artikel 8, eerste lid, laatste volzin,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 EU L 30), wordt voor de rechtstreekse betalingen die betrekking hebben op het kalenderjaar 2013 vastgesteld op 1,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9 december 2013
               </text:p>
      <text:p text:style-name="ifm_p_font.italic_mt.3.7mm_ifm">De Staatssecretaris van Economische Zaken,<text:line-break/>S.A.M.<text:s/>Dijksma.</text:p>
      <text:h text:style-name="ifm_p_font.bold_mt.5.08mm_page.break-before_ifm" text:outline-level="3">TOELICHTING</text:h>
      <text:p text:style-name="ifm_p_mt.4.23mm_ifm">Op grond van artikel 8 en bijlage IV van Verordening (EG) nr. 73/2009 mag Nederland in 2013 maximaal € 830,6 mln. aan rechtstreekse betalingen uitkeren. Dit is het zogenaamde nationale plafond. Om te voorkomen dat het nationale plafond overschreden wordt, is op basis van de benutting en actuele aanvraaggegevens van de bedrijfstoeslagregeling en de zogenoemde artikel 68 maatregelen van 2013 berekend dat de toepassing van een lineaire korting van 1,1% noodzakelijk is. Met het onderhavige besluit wordt de lineaire verlaging vastgesteld op 1,1%. De grondslag hiervoor is opgenomen in artikel 9, tweede lid, van de Regeling GLB-inkomenssteun 2006. De lineaire korting wordt toegepast op alle rechtstreekse betalingen van het kalenderjaar 2013 boven de € 5.000, zijnde de bedrijfstoeslagregeling en de artikel 68-maatregel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59</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59</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9 december 2013, nr. WJZ/13211765, houdende vaststelling van de lineaire verlaging van de rechtstreeks betalingen in verband met het nationale plafon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Staatssecretaris van Economische Zaken van 19 december 2013, nr. WJZ/13211765, houdende vaststelling van de lineaire verlaging van de rechtstreeks betalingen in verband met het nationale plafond</meta:user-defined>
    <meta:user-defined meta:name="DCTERMS.alternative"/>
    <meta:user-defined meta:name="DCTERMS.W3CDTF/OVERHEIDop.datumOndertekening">2013-12-19</meta:user-defined>
    <meta:user-defined meta:name="DCTERMS.W3CDTF/DCTERMS.available">2013-12-23</meta:user-defined>
    <meta:user-defined meta:name="OVERHEIDop.Ruimtelijkplan/OVERHEIDop.bekendmakingBetreffendePlan"/>
  </office:meta>
</office:document-meta>
</file>