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3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2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6326-001.png" xlink:show="embed" xlink:type="simple"/></draw:frame>Begrotingstoezicht 2014, Drenthe</text:h>
      <text:p text:style-name="ifm_p_mt.11.1mm_ifm">Gedeputeerde Staten van Drenthe maken op grond van artikel 2015, tweede lid, van de Gemeentewet bekend dat de begroting 2014 en de wijzigingen daarvan van de gemeenschappelijke regeling Veiligheidsregio Drenthe hun goedkeuring be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26</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26</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grotingstoezicht 2014, Drenthe</dc:title>
    <meta:user-defined meta:name="OVERHEIDop.Staatscourant/DC.type">Overig</meta:user-defined>
    <meta:user-defined meta:name="OVERHEIDop.versieInformatie"/>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6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26</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Begrotingstoezicht 2014, Drenthe</meta:user-defined>
    <meta:user-defined meta:name="DCTERMS.W3CDTF/DCTERMS.available">2013-12-30</meta:user-defined>
  </office:meta>
</office:document-meta>
</file>