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6315-001.png" xlink:show="embed" xlink:type="simple"/></draw:frame>Vastgesteld afwijkingsbesluit/omgevingsvergunning met toepassing van artikel 2.12 eerste lid onder a sub 3 van de Wabo, Den Haag</text:h>
      <text:p text:style-name="ifm_p_mt.11.1mm_ifm">Burgemeester en wethouders van Den Haag maken bekend dat met ingang van 25 december 2013 het navolgende vastgestelde afwijkingsbesluit/omgevingsvergunning</text:p>
      <text:p text:style-name="ifm_p_indent.-5mm_mleft.5mm_ifm">–<text:tab/>Stationsweg 126 en 130, het inwendig veranderen en samenvoegen van de als visrestaurant in gebruik zijnde winkel Stationsweg 130 met de winkel Stationsweg 126 tot één visrestaurant</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BR</meta:user-defined>
    <meta:user-defined meta:name="OVERHEIDop.StcrtID/DCTERMS.isReplacedBy"/>
    <meta:user-defined meta:name="OVERHEIDop.StcrtID/DCTERMS.requires"/>
    <meta:user-defined meta:name="OVERHEIDop.pagina"/>
    <meta:user-defined meta:name="OVERHEIDop.StcrtID/DC.identifier">stcrt-2013-36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met toepassing van artikel 2.12 eerste lid onder a sub 3 van de Wabo, Den Haag</meta:user-defined>
    <meta:user-defined meta:name="DCTERMS.alternative">Vastgesteld afwijkingsbesluit/omgevingsvergunning met toepassing van artikel 2.12 eerste lid onder a sub 3 van de Wabo, Den Haag</meta:user-defined>
    <meta:user-defined meta:name="DCTERMS.W3CDTF/DCTERMS.available">2013-12-20</meta:user-defined>
    <meta:user-defined meta:name="OVERHEIDop.Ruimtelijkplan/OVERHEIDop.bekendmakingBetreffendePlan"/>
  </office:meta>
</office:document-meta>
</file>