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1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6312-001.png" xlink:show="embed" xlink:type="simple"/></draw:frame>Kennisgeving inzage ontwerp-omgevingsvergunning Paardeweg 2 te Nieuwerkerk, Schouwen-Duiveland </text:h>
      <text:p text:style-name="ifm_p_mt.11.1mm_ifm">Overeenkomstig artikel 3.12 van de Wet algemene bepalingen omgevingsrecht (Wabo) maken burgemeester en wethouders van de gemeente Schouwen-Duiveland bekend dat zij voornemens omgevingsvergunning te verlenen voor onder andere de activiteiten ‘bouwen’ en ‘gebruik van gronden in strijd met het bestemmingsplan’ met toepassing van artikel 2.12 lid 1, sub a onder 3° Wabo voor het bouwen van een stal aan de Paardeweg 2 te Nieuwerkerk.</text:p>
      <text:p text:style-name="ifm_p_mt.3.7mm_ifm">Het bouwen van de stal zal plaatsvinden op het adres Paardeweg 2 te Nieuwerkerk, kadastraal bekend als gemeente Duiveland, sectie F, nummer 601.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 Wabo. De aanvraag, de ontwerpbeschikking en de bijbehorende stukken liggen met ingang van 30 december 2013 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7 dec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12</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12</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Paardeweg 2 te Nieuwerkerk,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Paardeweg 2 te Nieuwerkerk, Schouwen-Duiveland</meta:user-defined>
    <meta:user-defined meta:name="DCTERMS.alternative">Kennisgeving inzage ontwerp-omgevingsvergunning Paardeweg 2 te Nieuwerkerk, Schouwen-Duiveland</meta:user-defined>
    <meta:user-defined meta:name="DCTERMS.W3CDTF/DCTERMS.available">2013-12-27</meta:user-defined>
    <meta:user-defined meta:name="OVERHEIDop.Ruimtelijkplan/OVERHEIDop.bekendmakingBetreffendePlan"/>
  </office:meta>
</office:document-meta>
</file>