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1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 van de verplichtstelling tot deelneming in het bedrijfstakpensioenfonds voor molenaars</text:h>
      <text:p text:style-name="ifm_p_mt.7.4mm_ifm">Gezien de op 19 september en 17 oktober 2013 ontvangen aanvraag van Nevedi mede namens FNV Bondgenoten, CNV Vakmensen en De Unie, daartoe strekkende, dat de verplichtstelling tot deelneming in de Stichting Molenaarspensioenfonds, ingevolge de Wet verplichte deelneming in een bedrijfstakpensioenfonds 2000, wordt gewijzigd voor de in de aanvraag bedoelde groepen van personen in de bedrijfstak voor de Graanbe- en verwerkende Industrie;</text:p>
      <text:p text:style-name="ifm_p_mt.3.7mm_ifm">Overwegende,</text:p>
      <text:p text:style-name="ifm_p_mt.3.7mm_ifm">dat genoemde organisaties zijn te beschouwen als een vertegenwoordiging van het georganiseerde bedrijfsleven in genoemde bedrijfstak, en naar het oordeel van de Minister een belangrijke meerderheid van de in de bedrijfstak werkzame personen vertegenwoordigen;</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font.roman_mt.4.23mm_ifm">Wijzigt zijn besluit van 6 augustus 2003, nr. 02/85669, Stcrt. 2003, nr. 151 (laatstelijk gewijzigd bij besluit van 31 juli 2009, nr. 09/1883/04, Stcrt. 2009, nr. 11862) waarin werd overgegaan tot het verplicht stellen van de deelneming in de Stichting Molenaarspensioenfonds.</text:p>
      <text:p text:style-name="ifm_p_mt.3.7mm_ifm">De verplichtstelling tot deelneming komt na wijziging te luiden als volgt:</text:p>
      <text:section text:style-name="ifm_sect_mleft.5.1mm_ifm" text:name="d15e57">
        <text:p text:style-name="ifm_p_ifm">‘De deelneming in de Stichting Molenaarspensioenfonds is verplichtgesteld voor:</text:p>
        <text:p text:style-name="ifm_p_indent.-5mm_mleft.5mm_ifm">–<text:tab/>Alle werknemers geboren voor 1 januari 1950 die de leeftijd van 65 jaar nog niet hebben bereikt; en</text:p>
        <text:p text:style-name="ifm_p_indent.-5mm_mleft.5mm_ifm">–<text:tab/>Alle werknemers geboren op of na 1 januari 1950 die de leeftijd van 67 nog niet hebben bereikt; en</text:p>
        <text:p text:style-name="ifm_p_indent.-5mm_mleft.5mm_ifm">–<text:tab/>Alle werknemers die op of na 1 januari 2006 voor het eerst op basis van een arbeidsovereenkomst naar burgerlijk recht in dienst zijn getreden bij een hieronder nader omschreven in Nederland gevestigde onderneming.</text:p>
        <text:p text:style-name="ifm_p_ifm">en</text:p>
        <text:p text:style-name="ifm_p_indent.-5mm_mleft.5mm_ifm">–<text:tab/>op basis van een arbeidsovereenkomst naar burgerlijk recht in dienst zijn van een in Nederland gevestigde onderneming, met uitzondering van de directeur-grootaandeelhouder van de naamloze vennootschap en van de besloten vennootschap met beperkte aansprakelijkheid, die zich uitsluitend of in hoofdzaak beweegt in de Graan be- en verwerkende industrie (hierna te noemen de bedrijfstak),waaronder wordt verstaan:</text:p>
        <text:p text:style-name="ifm_p_indent.-7mm_mleft.12mm_ifm">a)<text:tab/>de be- en verwerking van granen, landbouwzaden en/of peulvruchten;</text:p>
        <text:p text:style-name="ifm_p_indent.-7mm_mleft.12mm_ifm">b)<text:tab/>de verwerking van veevoedergrondstoffen t.b.v. landbouwhuisdieren, uitgezonderd die bedrijven die in hoofdzaak kunstmelkvoeders en/of pre-mixen fabriceren;</text:p>
        <text:p text:style-name="ifm_p_indent.-7mm_mleft.12mm_ifm">c)<text:tab/>de op- en overslag van granen, landbouwzaden en/ of peulvruchten en/of veevoedergrondstoffen.</text:p>
        <text:p text:style-name="ifm_p_ifm">Voor wat betreft de term ‘in hoofdzaak’ geldt dat deze geacht wordt van toepassing te zijn als ten minste de helft van de werknemers van de desbetreffende onderneming bij de omschreven bedrijfsactiviteiten is betrokken.</text:p>
        <text:p text:style-name="ifm_p_ifm">Onder de directeur-grootaandeelhouder wordt verstaan:</text:p>
        <text:p text:style-name="ifm_p_indent.-7mm_mleft.7mm_ifm">a.<text:tab/>Persoonlijk houder van aandelen welke tenminste een tiende deel van het geplaatste kapitaal van de vennootschap van de werkgever vertegenwoordigen;</text:p>
        <text:p text:style-name="ifm_p_indent.-7mm_mleft.7mm_ifm">b.<text:tab/>Indirect persoonlijk houder van aandelen welke tenminste een tiende deel van het geplaatste kapitaal van de vennootschap van de werkgever vertegenwoordigen; of</text:p>
        <text:p text:style-name="ifm_p_indent.-7mm_mleft.7mm_ifm">c.<text:tab/>Houder van certificaten van aandelen, uitgegeven door tussenkomst van een administratiekantoor waarvan hij voor tenminste een tiende deel in het bestuur vertegenwoordigd is, welke tenminste een tiende deel van het geplaatste kapitaal van de vennootschap vertegenwoordigen.’</text:p>
      </text:section>
      <text:h text:style-name="ifm_p_font.bold_mt.5.08mm_page.keep-with-next_ifm" text:outline-level="2">II</text:h>
      <text:p text:style-name="ifm_p_mt.4.23mm_ifm">Dit besluit treedt in werking met ingang van 1 januari 2014 en heeft geen terugwerkende kracht.</text:p>
      <text:p text:style-name="ifm_p_font.italic_mt.3.7mm_ifm">
                  's-Gravenhage,
                   17 december 2013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11</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11</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wijziging van de verplichtstelling tot deelneming in het bedrijfstakpensioenfonds voor molenaars</dc:title>
    <meta:user-defined meta:name="OVERHEIDop.Staatscourant/DC.type">Pensioen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363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1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wijziging van de verplichtstelling tot deelneming in het bedrijfstakpensioenfonds voor molenaars</meta:user-defined>
    <meta:user-defined meta:name="DCTERMS.W3CDTF/DCTERMS.available">2013-12-20</meta:user-defined>
  </office:meta>
</office:document-meta>
</file>