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01</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r inzagelegging autorisatiebesluiten en tabelgegevens BZK-BPR, Agentschap Basisadministratie Persoonsgegevens en Reisdocumenten (BPR)</text:h>
      <text:h text:style-name="ifm_p_font.bold_mt.7.4mm_page.keep-with-next_ifm" text:outline-level="4"/>
      <text:p text:style-name="ifm_p_mt.4.23mm_ifm">De minister van Binnenlandse Zaken en Koninkrijksrelaties maakt bekend dat de onderstaande autorisatiebesluiten op grond van artikel 91 en 99 van de Wet gemeentelijke basisadministratie persoonsgegevens ter inzage liggen.</text:p>
      <text:p text:style-name="ifm_p_mt.3.7mm_ifm">Autorisatiebesluiten geven de bevoegdheid tot het systematisch verstrekken van gegevens uit een gemeentelijke basisadministratie aan een afnemer of bijzondere derde. Bij de besluiten behoren de tabelgegevens bedoeld in artikel 14 van het Besluit gemeentelijke basisadministratie persoonsgegevens.</text:p>
      <text:p text:style-name="ifm_p_mt.3.7mm_ifm">De autorisatiebesluiten voor de volgende afnemers en bijzondere derden zijn op 1 december 2013 in werking getreden:</text:p>
      <text:p text:style-name="ifm_p_indent.-5mm_mleft.5mm_ifm">•<text:tab/>Het dagelijks bestuur van de gemeenschappelijke regeling Cocensus</text:p>
      <text:p text:style-name="ifm_p_indent.-5mm_mleft.5mm_ifm">•<text:tab/>Het dagelijks bestuur van de gemeenschappelijke regeling Gemeentelijk Belastingkantoor</text:p>
      <text:p text:style-name="ifm_p_indent.-5mm_mleft.5mm_ifm">•<text:tab/>Agis Zorgverzekeringen N.V.</text:p>
      <text:p text:style-name="ifm_p_indent.-5mm_mleft.5mm_ifm">•<text:tab/>Achmea Zorgkantoor N.V.</text:p>
      <text:p text:style-name="ifm_p_mt.3.7mm_ifm">De autorisatiebesluiten voor de volgende afnemers en bijzondere derden zijn per 1 december 2013 gewijzigd:</text:p>
      <text:p text:style-name="ifm_p_indent.-5mm_mleft.5mm_ifm">•<text:tab/>De minister van Financiën ten behoeve van de Belastingdienst</text:p>
      <text:p text:style-name="ifm_p_mt.3.7mm_ifm">De autorisatiebesluiten voor de volgende afnemers en bijzondere derden zijn per 1 december 2013 ingetrokken:</text:p>
      <text:p text:style-name="ifm_p_indent.-5mm_mleft.5mm_ifm">•<text:tab/>Stichting Bedrijfstakpensioenfonds zorgverzekeraars</text:p>
      <text:p text:style-name="ifm_p_indent.-5mm_mleft.5mm_ifm">•<text:tab/>De heffingsambtenaar en de invorderingsambtenaar van het Hoogheemraadschap De Stichtse Rijn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301</text:span><text:tab/>2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301</text:span><text:tab/>2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 inzagelegging autorisatiebesluiten en tabelgegevens BZK-BPR, Agentschap Basisadministratie Persoonsgegevens en Reisdocumenten (BPR)</dc:title>
    <meta:user-defined meta:name="OVERHEIDop.DienstAgentschapInstellingOfProject/DC.creator">Agentschap Basisadministratie Persoonsgegevens en Reisdocumenten (BP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63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30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Ter inzagelegging autorisatiebesluiten en tabelgegevens BZK-BPR, Agentschap Basisadministratie Persoonsgegevens en Reisdocumenten (BPR)</meta:user-defined>
    <meta:user-defined meta:name="DCTERMS.W3CDTF/DCTERMS.available">2013-12-27</meta:user-defined>
  </office:meta>
</office:document-meta>
</file>