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2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99</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36299-001.png" xlink:show="embed" xlink:type="simple"/></draw:frame>Het Wijzigingsplan ‘Denekamp, Prins Hendrikstraat 8’, Dinkelland</text:h>
      <text:p text:style-name="ifm_p_mt.11.1mm_ifm">Burgemeester en wethouders van Dinkelland maken bekend dat zij op 17 december 2013 het volgende wijzigingsplan heeft vastgesteld:</text:p>
      <text:h text:style-name="ifm_p_font.bold_mt.5.08mm_page.keep-with-next_ifm" text:outline-level="4">het Wijzigingsplan “Denekamp, Prins Hendrikstraat 8”.</text:h>
      <text:p text:style-name="ifm_p_mt.4.23mm_ifm">Het wijzigingsplan heeft tot doel om de voorgevelrooilijn 2,50 naar achteren te verplaatsen ten behoeve van de bouw van een vrijstaande woning.</text:p>
      <text:h text:style-name="ifm_p_font.bold_mt.5.08mm_page.keep-with-next_ifm" text:outline-level="4">Ter inzage</text:h>
      <text:p text:style-name="ifm_p_mt.4.23mm_ifm">Het papieren exemplaar van het wijzigingsplan ligt met ingang van 30 december 2013 gedurende zes weken voor een ieder ter inzage tijdens de reguliere openingstijden van het gemeentehuis te Denekamp. U kunt het wijzigingsplan digitaal inzien via de landelijke website http://www.ruimtelijkeplannen.nl</text:p>
      <text:h text:style-name="ifm_p_font.bold_mt.5.08mm_page.keep-with-next_ifm" text:outline-level="4">Beroep</text:h>
      <text:p text:style-name="ifm_p_mt.4.23mm_ifm">Tijdens bovengenoemde termijn van ter inzage legging kan tegen het wijzigingsplan beroep worden ingesteld door:</text:p>
      <text:p text:style-name="ifm_p_indent.-5mm_mleft.5mm_ifm">–<text:tab/>Belanghebbenden die tijdig hun zienswijze bij het college van B&amp;W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het college van B&amp;W naar voren te brengen.</text:p>
      <text:p text:style-name="ifm_p_mt.3.7mm_ifm">Het beroep moet schriftelijk worden ingediend bij de Afdeling bestuursrechtspraak van de Raad van State, Postbus 20019, 2500 EA DEN HAAG. Het besluit tot vaststelling van het wijzigingsplan treedt in werking daags na afloop van de beroepstermijn. Indien binnen de beroepstermijn een verzoek om voorlopige voorziening bij de Voorzitter van de Afdeling bestuursrechtspraak van de Raad van State is ingediend, treedt het besluit niet in werking voordat op het verzoek is beslist.</text:p>
      <text:p text:style-name="ifm_p_mt.3.7mm_ifm">Voor vragen of meer informatie kunt u contact opnemen met mevr. J. Koerselman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299</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299</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t Wijzigingsplan ‘Denekamp, Prins Hendrikstraat 8’, Dinkelland</dc:title>
    <meta:user-defined meta:name="OVERHEID.Gemeente/DC.creator">Dinkel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t Wijzigingsplan ‘Denekamp, Prins Hendrikstraat 8’, Dinkelland</meta:user-defined>
    <meta:user-defined meta:name="DCTERMS.alternative">Het Wijzigingsplan ‘Denekamp, Prins Hendrikstraat 8’, Dinkelland</meta:user-defined>
    <meta:user-defined meta:name="DCTERMS.W3CDTF/DCTERMS.available">2013-12-27</meta:user-defined>
    <meta:user-defined meta:name="OVERHEIDop.Ruimtelijkplan/OVERHEIDop.bekendmakingBetreffendePlan"/>
  </office:meta>
</office:document-meta>
</file>