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L, geluidscertificaat en BVB door Skyvision Unmanned Aviation B.V. (bedrijfsontheffing UAS Skyvision Unmanned Aviation B.V.)</text:h>
      <text:p text:style-name="ifm_p_font.italic_mt.7.4mm_ifm">Datum: 17 december 2013</text:p>
      <text:p text:style-name="ifm_p_font.italic_ifm">Nummer: ILT-2013/48087</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29 november 2013 door tussenkomst van EuroUSC, contactpersoon mevrouw Yvanka Kösters, tel.: 0186 – 604 497, e-mail: info@skyvision.aero;</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EuroUSC in haar advies, kenmerk C0154, van 29 november 2013 aangeeft dat</text:p>
      <text:p text:style-name="ifm_p_indent.-5mm_mleft.10mm_ifm">•<text:tab/>Skyvision Unmanned Aviation B.V. voldoende kennis en ervaring heeft om op verantwoorde wijze een vlucht uit te voeren met haar UAS;</text:p>
      <text:p text:style-name="ifm_p_indent.-5mm_mleft.10mm_ifm">•<text:tab/>2 piloten van Skyvision Unmanned Aviation B.V. beschikken over een door EuroUSC afgegeven BNUC-S-certificaat;</text:p>
      <text:p text:style-name="ifm_p_indent.-5mm_mleft.10mm_ifm">•<text:tab/>Skyvision Unmanned Aviation B.V. beschikt over een goedgekeurd operationeel handboek waarin de verantwoordelijkheden en procedures zijn vastgelegd;</text:p>
      <text:p text:style-name="ifm_p_indent.-5mm_mleft.10mm_ifm">•<text:tab/>de lichte onbemande luchtvaartuigen van het type MD4-1000 (registratie <text:span text:style-name="ifm_span_font.bold_ifm">PH-1BT</text:span> en <text:span text:style-name="ifm_span_font.bold_ifm">PH-1BU)</text:span> beschikken over een Design and Construction Certificate afgegeven door EuroUSC;</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en 3.19a, eerste lid, van de Wet luchtvaart en van de verbodsbepaling van artikel 1, eerste lid, onderdeel a, van de Regeling modelvliegen om beroepsmatig deel te nemen aan het luchtverkeer met lichte onbemande luchtvaartuigen, type MD4-1000, met nationaliteits- en inschrijvingskenmerk <text:span text:style-name="ifm_span_font.bold_mt.4.23mm_ifm">PH-1BT</text:span> en <text:span text:style-name="ifm_span_font.bold_mt.4.23mm_ifm">PH-1BU</text:span> en zonder dat het luchtvaartuig is voorzien van een geldig bewijs van luchtwaardigheid en geluidscertificaat.</text:p>
      <text:p text:style-name="ifm_p_mt.3.7mm_indent.-7mm_mleft.7mm_ifm">2.<text:tab/>Aan de navolgende medewerkers van Skyvision Unmanned Aviation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N. Belgraver (geboren 09-01-1985 te Schiedam);</text:p>
      <text:p text:style-name="ifm_p_indent.-7mm_mleft.14mm_ifm">b.<text:tab/>R. de Lange (geboren 17-11-1990 te Rotterdam).</text:p>
      <text:p text:style-name="ifm_p_mt.3.7mm_indent.-7mm_mleft.7mm_ifm">3.<text:tab/>Skyvision Unmanned Aviation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de in artikel 1, eerste lid, genoemde lichte onbemande luchtvaartuigen uitvoeren op locaties in Nederland, tot een maximale hoogte van 120 meter (400 voet) boven de grond;</text:p>
      <text:p text:style-name="ifm_p_indent.-7mm_mleft.7mm_ifm">b.<text:tab/>de vluchten vinden plaats binnen de geldigheidsperiode van deze beschikking;</text:p>
      <text:p text:style-name="ifm_p_indent.-7mm_mleft.7mm_ifm">c.<text:tab/>de vluchten worden uitgevoerd in:</text:p>
      <text:p text:style-name="ifm_p_indent.-9mm_mleft.16mm_ifm">1°.<text:tab/>klasse G luchtruim bij een vliegzicht van ten minste 1,5 km en vrij van bewolking;</text:p>
      <text:p text:style-name="ifm_p_indent.-9mm_mleft.16mm_ifm">2°.<text:tab/>klasse C luchtruim bij een vliegzicht van ten minste 5 kilometer en ten minste 300 meter verticale afstand van bewolking;</text:p>
      <text:p text:style-name="ifm_p_indent.-9mm_mleft.16mm_ifm">3°.<text:tab/>klasse D luchtruim bij een vliegzicht van ten minste 8 kilometer en ten minste 300 meter verticale afstand van bewolking;</text:p>
      <text:p text:style-name="ifm_p_indent.-7mm_mleft.7mm_ifm">d.<text:tab/>de vluchten worden uitsluitend uitgevoerd binnen de daglichtperiode zoals gepubliceerd in de luchtvaartgids onder GEN 2.7;</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vision Unmanned Aviation B.V. bedraagt ten minste 150 meter;</text:p>
      <text:p text:style-name="ifm_p_indent.-7mm_mleft.7mm_ifm">g.<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h.<text:tab/>Skyvision Unmanned Aviation B.V. voert de vluchten uit volgens een goedgekeurd operationeel handboek;</text:p>
      <text:p text:style-name="ifm_p_indent.-7mm_mleft.7mm_ifm">i.<text:tab/>Skyvision Unmanned Aviation B.V. maakt voor iedere vlucht:</text:p>
      <text:p text:style-name="ifm_p_indent.-9mm_mleft.16mm_ifm">1°.<text:tab/>een operationeel plan;</text:p>
      <text:p text:style-name="ifm_p_indent.-9mm_mleft.16mm_ifm">2°.<text:tab/>een risicoanalyse;</text:p>
      <text:p text:style-name="ifm_p_indent.-7mm_mleft.7mm_ifm">j.<text:tab/>Skyvision Unmanned Aviation B.V.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k.<text:tab/>Skyvision Unmanned Aviation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 296 770);</text:p>
      <text:p text:style-name="ifm_p_indent.-9mm_mleft.16mm_ifm">2°.<text:tab/>de Koninklijke Militaire School Luchtmacht van de vliegbasis Woensdrecht voor de militaire laagvliegroute VO (e-mail: kmsl.ops.emvo@mindef.nl);</text:p>
      <text:p text:style-name="ifm_p_indent.0mm_mleft.7mm_ifm">en voert deze vluchten pas uit nadat toestemming van de desbetreffende instantie is verkregen;</text:p>
      <text:p text:style-name="ifm_p_indent.-7mm_mleft.7mm_ifm">l.<text:tab/>Skyvision Unmanned Aviation B.V. zorgt ervoor dat de piloot altijd direct de koers en hoogte van het luchtvaartuig kan wijzigen, ook als bij normale vluchtuitvoering geen sprake is van manuele besturing van het onbemande luchtvaartuig;</text:p>
      <text:p text:style-name="ifm_p_indent.-7mm_mleft.7mm_ifm">m.<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Skyvision Unmanned Aviation B.V.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q.<text:tab/>Skyvision Unmanned Aviation B.V.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Skyvision Unmanned Aviatio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 456 3434);</text:p>
      <text:p text:style-name="ifm_p_indent.-9mm_mleft.16mm_ifm">3°.<text:tab/><text:span text:style-name="ifm_span_font.italic_ifm">incidenten</text:spa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s.<text:tab/>Skyvision Unmanned Avi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t.<text:tab/>Skyvision Unmanned Aviation B.V. draagt ervoor zorg dat iedere vlucht die onder deze beschikking valt ten minste 24 uur van te voren per e-mail wordt gemeld aan aviation-approvals@ilent.nl o.v.v. ‘Evaluatie beschikking Skyvision Unmanned Aviation B.V. ILT-2013/48087en locatie van de vlucht’;</text:p>
      <text:p text:style-name="ifm_p_indent.-7mm_mleft.7mm_ifm">u.<text:tab/>het is de verantwoordelijkheid van Skyvision Unmanned Aviation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w.<text:tab/>Skyvision Unmanned Aviation B.V.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tel.: 020 – 406 2201);</text:p>
      <text:p text:style-name="ifm_p_indent.-9mm_mleft.16mm_ifm">2°.<text:tab/>vluchten die plaatsvinden onder of in militair gecontroleerd luchtruim bij het AOCS NM (tel.: 0577 – 45 8327);</text:p>
      <text:p text:style-name="ifm_p_indent.-7mm_mleft.7mm_ifm">x.<text:tab/>Skyvision Unmanned Aviation B.V.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7mm_mleft.7mm_ifm">y.<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ten minste twee uur als gezagvoerder van het onbemande luchtvaartuig hebben gefunctioneerd, waarbij ten minste 12 vluchten zijn uitgevoerd;</text:p>
      <text:p text:style-name="ifm_p_indent.-9mm_mleft.16mm_ifm">3°.<text:tab/>moet Skyvision Unmanned Aviation B.<text:span text:style-name="ifm_span_font.italic_ifm">V.</text:span> een adequaat trainingsprogramma voor een opfriscursus en proeve van bekwaamheid hebben en gebruiken voor bestuurders van lichte onbemande luchtvaartuigen die niet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getoetst zijn;</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5.</text:p>
      <text:p text:style-name="ifm_p_font.italic_mt.3.7mm_ifm">DE STAATSSECRETARIS VAN INFRASTRUCTUUR EN MILIEU,namens deze,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4</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4</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L, geluidscertificaat en BVB door Skyvision Unmanned Aviation B.V. (bedrijfsontheffing UAS Skyvision Unmanned Aviation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L, geluidscertificaat en BVB door Skyvision Unmanned Aviation B.V. (bedrijfsontheffing UAS Skyvision Unmanned Aviation B.V.)</meta:user-defined>
    <meta:user-defined meta:name="DCTERMS.W3CDTF/DCTERMS.available">2013-12-30</meta:user-defined>
  </office:meta>
</office:document-meta>
</file>