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3-3624-001.png" xlink:show="embed" xlink:type="simple"/></draw:frame>Voorbereidingsbesluit Baldessenweg, Nederweert</text:h>
      <text:p text:style-name="ifm_p_mt.11.1mm_ifm">De gemeenteraad van Nederweert heeft op 18 december 2012 een voorbereidingsbesluit genomen volgens artikel 3.7 van de Wet ruimtelijke ordening voor het agrarisch bouwvlak op het perceel Baldessenweg 11 in Nederweert-Eind. Op dit perceel is het agrarisch bedrijf opgeheven.</text:p>
      <text:p text:style-name="ifm_p_ifm">Het besluit treedt in werking op 15 februari 2013. Hiertegen kan geen beroep worden ingesteld.</text:p>
      <text:p text:style-name="ifm_p_mt.3.7mm_ifm">U kunt de stukken inzien gedurende 6 weken na de dag van publicatie, van 15 februari 2013 tot en met 28 maart 2013, bij de centrale klantenbalie. U kunt daarvoor ook www.ruimtelijkeplannen.nl of de gemeentelijke website www.nederweert.nl raadplegen.</text:p>
      <text:p text:style-name="ifm_p_ifm">Bellen mag ook met de heer F. Slaats van het Team Ruimtelijke Ontwikke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24</text:span><text:tab/>14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24</text:span><text:tab/>14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bereidingsbesluit Baldessenweg, Nederweert</dc:title>
    <meta:user-defined meta:name="OVERHEID.Gemeente/DC.creator">Nederweer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>60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Baldessenweg, Nederweert</meta:user-defined>
    <meta:user-defined meta:name="DCTERMS.alternative">Voorbereidingsbesluit Baldessenweg, Nederweert</meta:user-defined>
    <meta:user-defined meta:name="DCTERMS.W3CDTF/DCTERMS.available">2013-02-14</meta:user-defined>
    <meta:user-defined meta:name="OVERHEIDop.Ruimtelijkplan/OVERHEIDop.bekendmakingBetreffendePlan"/>
  </office:meta>
</office:document-meta>
</file>