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62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4mm" text:anchor-type="paragraph" style:rel-height="scale" style:rel-width="scale"><draw:image draw:filter-name="PNG - Portable Network Graphics" xlink:actuate="onLoad" xlink:href="Pictures/stcrt-2013-3623-001.png" xlink:show="embed" xlink:type="simple"/></draw:frame>Voorbereidingsbesluit Aan 't Ven, Nederweert</text:h>
      <text:p text:style-name="ifm_p_mt.11.1mm_ifm">De gemeenteraad van Nederweert heeft op 18 december 2012 een voorbereidingsbesluit genomen volgens artikel 3.7 van de Wet ruimtelijke ordening voor het agrarisch bouwvlak op het perceel Aan ’t Ven 9 in Nederweert. Op dit perceel is het agrarisch bedrijf opgeheven.</text:p>
      <text:p text:style-name="ifm_p_ifm">Het besluit treedt in werking op 15 februari 2013. Hiertegen kan geen beroep worden ingesteld.</text:p>
      <text:p text:style-name="ifm_p_mt.3.7mm_ifm">U kunt de stukken inzien gedurende 6 weken na de dag van publicatie, van 15 februari 2013 tot en met 28 maart 2013, bij de centrale klantenbalie. U kunt daarvoor ook www.ruimtelijkeplannen.nl of de gemeentelijke website www.nederweert.nl raadplegen.</text:p>
      <text:p text:style-name="ifm_p_ifm">Bellen mag ook met de heer F. Slaats van het Team Ruimtelijke Ontwikkel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623</text:span><text:tab/>14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623</text:span><text:tab/>14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oorbereidingsbesluit Aan 't Ven, Nederweert</dc:title>
    <meta:user-defined meta:name="OVERHEID.Gemeente/DC.creator">Nederweert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versieInformatie"/>
    <meta:user-defined meta:name="OVERHEID.PostcodeHuisnummer/DC.spatial">603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6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2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oorbereidingsbesluit Aan 't Ven, Nederweert</meta:user-defined>
    <meta:user-defined meta:name="DCTERMS.alternative">Voorbereidingsbesluit Aan 't Ven, Nederweert</meta:user-defined>
    <meta:user-defined meta:name="DCTERMS.W3CDTF/DCTERMS.available">2013-02-14</meta:user-defined>
    <meta:user-defined meta:name="OVERHEIDop.Ruimtelijkplan/OVERHEIDop.bekendmakingBetreffendePlan"/>
  </office:meta>
</office:document-meta>
</file>