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2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6 november 2013, nr. 2013002421 tot bevordering en benoeming J.A. van der Louw</text:h>
      <text:p text:style-name="ifm_p_mt.7.4mm_ifm">Wij Willem-Alexander, bij de gratie Gods, Koning der Nederlanden, Prins van Oranje-Nassau, enz. enz. enz.</text:p>
      <text:p text:style-name="ifm_p_mt.3.7mm_ifm">Op de voordracht van Onze Minister van Defensie van 21 november 2013, nr. BS/2013032953, Divisie Personeel en Organisatie Defensie;</text:p>
      <text:p text:style-name="ifm_p_mt.3.7mm_ifm">Gelet op artikel 24 van het Algemeen militair ambtenarenreglement;</text:p>
      <text:p text:style-name="ifm_p_mt.3.7mm_indent.0mm_ifm">Hebben goedgevonden en verstaan:</text:p>
      <text:p text:style-name="ifm_p_mt.3.7mm_ifm">met ingang van 1 januari 2014,</text:p>
      <text:p text:style-name="ifm_p_indent.-7mm_mleft.7mm_ifm">1.<text:tab/>te bevorderen bij het beroepspersoneel van de krijgsmacht, bij het krijgsmachtdeel Koninklijke Landmacht,</text:p>
      <text:p text:style-name="ifm_p_indent.0mm_mleft.7mm_ifm">tot generaal-majoor der fuseliers,</text:p>
      <text:p text:style-name="ifm_p_indent.0mm_mleft.7mm_ifm">brigade-generaal der fuseliers</text:p>
      <text:p text:style-name="ifm_p_indent.0mm_mleft.7mm_ifm">drs. J.A. van der Louw;</text:p>
      <text:p text:style-name="ifm_p_indent.-7mm_mleft.7mm_ifm">2.<text:tab/>te benoemen in de functie van Onze Adjudant-Generaal,</text:p>
      <text:p text:style-name="ifm_p_indent.0mm_mleft.7mm_ifm">generaal-majoor der fuseliers</text:p>
      <text:p text:style-name="ifm_p_indent.0mm_mleft.7mm_ifm">drs. J.A. van der Louw.</text:p>
      <text:p text:style-name="ifm_p_mt.3.7mm_ifm">Onze Minister van Defensie is belast met de uitvoering van dit besluit dat in de Nederlandse Staatscourant zal worden geplaatst en waarvan afschrift zal worden aan Onze Adjudant-Generaal, tevens Chef van Ons Militaire Huis.</text:p>
      <text:p text:style-name="ifm_p_font.italic_mt.3.7mm_ifm">
                  Wassenaar,
                   26 november 2013
               </text:p>
      <text:p text:style-name="ifm_p_mt.3.7mm_ifm">Willem-Alexander</text:p>
      <text:p text:style-name="ifm_p_font.italic_mt.3.7mm_ifm">De Minister Van Defensie,<text:line-break/>J.A.<text:s/>Hennis-Plasschaert</text:p>
      <text:p text:style-name="ifm_p_font.italic_mt.3.7mm_ifm">Voor eensluidend afschrift,Het Hoofd Management Development Groep<text:line-break/>P.C. van<text:s/>Binnendijk,<text:line-break/>Kolo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205</text:span><text:tab/>27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205</text:span><text:tab/>27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6 november 2013, nr. 2013002421 tot bevordering en benoeming J.A. van der Louw</dc:title>
    <meta:user-defined meta:name="OVERHEIDop.Staatscourant/DC.type">Benoemingen en ontslagen</meta:user-defined>
    <meta:user-defined meta:name="OVERHEIDop.versieInformatie"/>
    <meta:user-defined meta:name="OVERHEID.Ministerie/DC.creator">Ministerie van Defens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2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2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6 november 2013, nr. 2013002421 tot bevordering en benoeming J.A. van der Louw</meta:user-defined>
    <meta:user-defined meta:name="DCTERMS.W3CDTF/DCTERMS.available">2013-12-27</meta:user-defined>
  </office:meta>
</office:document-meta>
</file>