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3.7mm_page.keep-with-next_ifm" style:family="paragraph" style:name="ifm_p_font.bold_mt.3.7mm_page.keep-with-next_ifm" style:parent-style-name="Basis">
      <style:paragraph-properties fo:margin-top="3.7mm" fo:keep-with-next="always"/>
      <style:text-properties fo:font-weight="bold"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20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12 december 2013 tot vaststelling van subsidieplafond 2014 voor de rondes in de regeling projectsubsidies publicaties van de Stichting Nederlands Letterenfonds</text:h>
      <text:p text:style-name="ifm_p_mt.3.7mm_ifm">Gelet op de Algemene wet bestuursrecht,</text:p>
      <text:p text:style-name="ifm_p_mt.3.7mm_ifm">Gelet op artikel 4, zesde lid, Algemeen reglement.</text:p>
      <text:p text:style-name="ifm_p_mt.3.7mm_indent.0mm_ifm">Het bestuur besluit:</text:p>
      <text:h text:style-name="ifm_p_font.bold_mt.3.7mm_page.keep-with-next_ifm" text:outline-level="2">Regeling projectsubsidies voor publicaties</text:h>
      <text:p text:style-name="ifm_p_mt.3.7mm_ifm">Voor subsidies als bedoeld in artikel 2 jo artikel 9, eerste lid, van de Regeling projectsubsidies voor publicaties gelden in 2014 de volgende subsidieplafonds:</text:p>
      <text:p text:style-name="ifm_p_indent.-7mm_mleft.7mm_ifm">a.<text:tab/>voor aanvragers die één dan wel twee literaire titels hebben gepubliceerd (startersronde):  € 280.000,–;</text:p>
      <text:p text:style-name="ifm_p_indent.-7mm_mleft.7mm_ifm">b.<text:tab/>voor aanvragers die minimaal drie literaire werken hebben gepubliceerd en nog geen vijf subsidies hebben ontvangen op basis van deze, of voorgangers van deze, regeling (oeuvrebouwers):  € 990.000,–;</text:p>
      <text:p text:style-name="ifm_p_indent.-7mm_mleft.7mm_ifm">c.<text:tab/>voor aanvragers die minimaal vijf subsidies hebben ontvangen op basis van deze, of voorgangers van deze, regeling (ervaren schrijvers):  € 1.068.500,–.</text:p>
      <text:p text:style-name="ifm_p_mt.3.7mm_ifm">In totaal  € 2.337.500,–.</text:p>
      <text:p text:style-name="ifm_p_font.italic_mt.3.7mm_ifm">Namens het bestuur,<text:line-break/>P.<text:s/>Steinz,<text:line-break/>directeu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6202</text:span><text:tab/>27 dec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6202</text:span><text:tab/>27 dec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an 12 december 2013 tot vaststelling van subsidieplafond 2014 voor de rondes in de regeling projectsubsidies publicaties van de Stichting Nederlands Letterenfonds</dc:title>
    <meta:user-defined meta:name="OVERHEID.ZelfstandigBestuursorgaan/DC.creator">Stichting Nederlands Letterenfonds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6202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>2014-01-02</meta:user-defined>
    <meta:user-defined meta:name="OVERHEID.Ministerie/DCTERMS.publisher">Ministerie van Binnenlandse Zaken</meta:user-defined>
    <dc:language>nl</dc:language>
    <meta:user-defined meta:name="OVERHEIDop.publicationIssue">36202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DC.source">zelfstandig bestuursorgaan</meta:user-defined>
    <meta:user-defined meta:name="DC.title">Besluit van 12 december 2013 tot vaststelling van subsidieplafond 2014 voor de rondes in de regeling projectsubsidies publicaties van de Stichting Nederlands Letterenfonds</meta:user-defined>
    <meta:user-defined meta:name="DCTERMS.alternative"/>
    <meta:user-defined meta:name="DCTERMS.W3CDTF/DCTERMS.available">2013-12-27</meta:user-defined>
    <meta:user-defined meta:name="OVERHEIDop.Ruimtelijkplan/OVERHEIDop.bekendmakingBetreffendePlan"/>
  </office:meta>
</office:document-meta>
</file>