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103" office:value-type="string" text:name="OVERHEIDop.publicationIssue"/>
        <text:user-field-decl office:value-type="date" text:name="DCTERMS.W3CDTF/DCTERMS.available" office:date-value="2013-1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en gehandicaptenparkeerplaats algemeen oostzijde Rembrandtweg bij Zonnestei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65044</text:p>
          </text:section>
          <text:p text:style-name="wie">Burgemeester en wethouders van de gemeente Amstelveen,    </text:p>
          <text:p text:style-name="wie"/>
          <text:section text:style-name="considerans" text:name="id_1_1_1_4">
            <text:p text:style-name="considerans.al">gezien de aanvraag om reservering van een gehandicaptenparkeerplaats op kenteken bij de woning voor het voertuig met het kenteken 60-LVT-9,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de woning van betrokkene deel uitmaakt van een appartementencomplex;</text:p>
            <text:p text:style-name="considerans.al"/>
            <text:p text:style-name="considerans.al">dat er bij de ingang van dit complex al gehandicaptenparkeerplaatsen op kenteken en een algemene gehandicaptenparkeerplaats liggen;</text:p>
            <text:p text:style-name="considerans.al"/>
            <text:p text:style-name="considerans.al">dat het belang van de aanvrager om als dagelijkse gebruiker van de gehandicaptenparkeerplaats zo dicht mogelijk bij de ingang van het complex te kunnen parkeren in dit geval zwaarder weegt dan het belang van een bezoeker die in het bezit is van een gehandicaptenparkeerkaart en daar af en toe gebruik maakt van de algemene gehandicaptenparkeerplaats;</text:p>
            <text:p text:style-name="considerans.al"/>
            <text:p text:style-name="considerans.al">dat zij daarom de algemene gehandicaptenparkeerplaats aanwijzen als gehandicaptenparkeerplaats op kenteken voor het bovengenoemde voertuig en aansluitend een nieuwe algemene gehandicaptenparkeerplaats aanwijzen;</text:p>
            <text:p text:style-name="considerans.al"/>
            <text:p text:style-name="considerans.al">gelet op de Wegenverkeerswet 1994, het Reglement verkeersregels en verkeerstekens 1990, het Besluit administratieve bepalingen inzake het wegverkeer, het mandaatbesluit van ons college en het besluit van het hoofd van de afdeling ruimtelijke ordening en vergunningen tot het verlenen van ondermandaat;</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aanbrengen van een onderbord bij bord E6 van bijlage 1 van het Reglement Verkeersregels en Verkeerstekens 1990 en het plaatsen van een bord E6 van voornoemde bijlage, zoals aangegeven op de bij dit besluit behorende tekening:</text:p>
            <text:p text:style-name="al"/>
            <text:list text:style-name="lijst">
              <text:list-item>
                <text:number>1.</text:number>
                <text:p text:style-name="al-first">de algemene gehandicaptenparkeerplaats langs de oostelijke ventweg van de Rembrandtweg ten noorden van de ingang van het appartementencomplex Rembrandtweg 396-426A (even nummers) aan te wijzen als gehandicaptenparkeerplaats voor het motorvoertuig met het kenteken 60-LVT-9; </text:p>
              </text:list-item>
            </text:list>
            <text:list text:style-name="lijst">
              <text:list-item>
                <text:number>2.</text:number>
                <text:p text:style-name="al-first">een algemene gehandicaptenparkeerplaats aan te wijzen langs de ventweg direct ten noorden van deze plaats. </text:p>
              </text:list-item>
            </text:list>
            <text:p text:style-name="al"> </text:p>
            <text:p text:style-name="al"/>
          </text:section>
        </text:section>
        <text:section text:style-name="regeling-sluiting" text:name="id_1_1_3">
          <text:p text:style-name="dagtekening"><text:span text:style-name="plaats">Amstelveen, 13 dec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afdeling ruimtelijke ordening en vergunningen,</text:p>
            <text:p text:style-name="deze"/>
            <text:p text:style-name="deze"/>
            <text:p text:style-name="deze"/>
            <text:p text:style-name="deze">Mr. J.C.M. Otten</text:p>
            <text:p text:style-name="dez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8 dec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en gehandicaptenparkeerplaats algemeen oostzijde Rembrandtweg bij Zonnestein</meta:user-defined>
    <meta:user-defined meta:name="OVERHEIDop.doctype">Officiële Publicaties, versie 1.1</meta:user-defined>
    <meta:user-defined meta:name="DCTERMS.W3CDTF/OVERHEIDop.jaargang">2013</meta:user-defined>
    <meta:user-defined meta:name="DCTERMS.W3CDTF/DCTERMS.available">18-12-2013</meta:user-defined>
    <meta:user-defined meta:name="OVERHEIDop.publicationIssue">36103</meta:user-defined>
    <meta:user-defined meta:name="OVERHEIDop.StcrtID/DC.identifier">stcrt-2013-3610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85 48045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840</meta:user-defined>
    <meta:user-defined meta:name="OVERHEIDop.versieInformatie"/>
  </office:meta>
</office:document-meta>
</file>