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besluit van de Autoriteit Consument en Markt tot certificering van TenneT TSO B.V. als netbeheerder van het landelijk hoogspanningsnet, als bedoeld in artikel 10, derde lid, van de Elektriciteitswet 1998, ACM</text:h>
      <text:p text:style-name="ifm_p_mt.7.4mm_ifm"><text:span text:style-name="ifm_span_font.bold_mt.7.4mm_ifm">Zaaknummer: 103883_5</text:span></text:p>
      <text:p text:style-name="ifm_p_indent.-7mm_mleft.7mm_ifm">1.<text:tab/>De Autoriteit Consument en Markt (hierna: ACM) geeft kennis van het besluit met kenmerk 103883_5/49 dat zij op 18 december 2013 heeft genomen.</text:p>
      <text:p text:style-name="ifm_p_indent.-7mm_mleft.7mm_ifm">2.<text:tab/>ACM besluit dat TenneT TSO B.V., als degene die wenst te worden aangewezen als netbeheerder van het landelijk hoogspanningsnet, voldoet aan het bepaalde bij of krachtens artikel 10a, vierde lid, en 10b van de Elektriciteitswet 1998.</text:p>
      <text:p text:style-name="ifm_p_indent.-7mm_mleft.7mm_ifm">3.<text:tab/>ACM heeft op 3 mei 2013 een conceptversie van dit besluit ter kennis gebracht van de Europese Commissie, zoals voorgeschreven in artikel 10, zesde lid, van Richtlijn 2009/72/EG. De conceptversie van dit besluit is tevens geplaatst op de website van ACM (www.acm.nl).</text:p>
      <text:p text:style-name="ifm_p_indent.-7mm_mleft.7mm_ifm">4.<text:tab/>ACM heeft op 4 juli 2013 van de Europese Commissie een advies ontvangen op dit conceptbesluit, zoals voorgeschreven in artikel 3, eerste lid, van Verordening 714/2009. ACM heeft in haar besluit rekening gehouden met het advies van de Commissie, zoals voorgeschreven in artikel 3, tweede lid, van Verordening 714/2009.</text:p>
      <text:p text:style-name="ifm_p_indent.-7mm_mleft.7mm_ifm">5.<text:tab/>Het besluit is tezamen met het advies van de Europese Commissie te raadplegen op de website van ACM (www.acm.nl) en ligt tevens ter inzage op het kantoor van ACM. Indien u inzage wenst, dan kunt u hiervoor een afspraak maken met het secretariaat van Directie Energie (telefoon 070-722 2312).</text:p>
      <text:p text:style-name="ifm_p_indent.-7mm_mleft.7mm_ifm">6.<text:tab/>Het besluit is op 18 december 2013 bekendgemaakt door toezending aan TenneT TSO B.V., conform artikel 3:41 van de Algemene wet bestuursrecht.</text:p>
      <text:p text:style-name="ifm_p_indent.-7mm_mleft.7mm_ifm">7.<text:tab/>Tegen het besluit kan degene, wiens belang bij dit besluit is betrokken, binnen zes weken na de dag van bekendmaking van dit besluit een gemotiveerd bezwaarschrift indienen bij de Autoriteit Consument en Markt, Directie Juridische Zaken, Postbus 16326, 2500 BH Den Haag. In het bezwaarschrift kan een belanghebbende op basis van artikel 7:1a, eerste lid, van de Algemene wet bestuursrecht de Autoriteit Consument en Markt verzoeken in te stemmen met rechtstreeks beroep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62</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62</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n het besluit van de Autoriteit Consument en Markt tot certificering van TenneT TSO B.V. als netbeheerder van het landelijk hoogspanningsnet, als bedoeld in artikel 10, derde lid, van de Elektriciteitswet 1998,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6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van het besluit van de Autoriteit Consument en Markt tot certificering van TenneT TSO B.V. als netbeheerder van het landelijk hoogspanningsnet, als bedoeld in artikel 10, derde lid, van de Elektriciteitswet 1998, ACM</meta:user-defined>
    <meta:user-defined meta:name="DCTERMS.W3CDTF/DCTERMS.available">2013-12-19</meta:user-defined>
  </office:meta>
</office:document-meta>
</file>