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59</text:p>
          </table:table-cell>
        </table:table-row>
        <table:table-row table:style-name="staatscourant.koprow1">
          <table:covered-table-cell/>
          <table:covered-table-cell/>
          <table:table-cell office:value-type="string" table:style-name="staatscourant.publicatiedatumcel">
            <text:p>8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ekendmaking vergoeding plaatselijke luchtverkeersleiding (Terminal tarief 2014)</text:h>
      <text:p text:style-name="ifm_p_mt.7.4mm_ifm">Het Bestuur van Luchtverkeersleiding Nederland maakt ingevolge artikel 6 van het Besluit vergoedingen luchtvaartnavigatiediensten 2010 (Stb 2010, 27) het volgende bekend:</text:p>
      <text:p text:style-name="ifm_p_mt.3.7mm_ifm"><text:span text:style-name="ifm_span_font.bold_ifm">I</text:span></text:p>
      <text:p text:style-name="ifm_p_ifm">Voor de periode 1 januari 2014 t/m 31 december 2014 is ingevolge artikel 5.20, derde lid van de Wet luchtvaart en artikel 2 onder b van het Besluit vergoedingen luchtvaartnavigatiediensten 2010 door de Minister van Infrastructuur en Milieu de vergoeding voor de plaatselijke luchtverkeersleiding voor de Luchthavens Schiphol, Rotterdam Beek en Eelde en het rentepercentage voor te late betaling vastgesteld op:</text:p>
      <text:p text:style-name="ifm_p_mt.3.7mm_ifm"><text:span text:style-name="ifm_span_font.bold_ifm">€ 162,51 per Service unit</text:span></text:p>
      <text:p text:style-name="ifm_p_mt.3.7mm_ifm"><text:span text:style-name="ifm_span_font.bold_ifm">Rentepercentage bij te late betaling: 10,24%</text:span></text:p>
      <text:p text:style-name="ifm_p_mt.3.7mm_ifm"><text:span text:style-name="ifm_span_font.bold_ifm">II</text:span></text:p>
      <text:p text:style-name="ifm_p_ifm">Voor de periode 1 januari 2014 t/m 31 december 2014 is ingevolge artikel 5.20, derde lid en artikel 5.21 van de Wet luchtvaart alsmede artikel 9 van het Besluit vergoedingen luchtvaartnavigatiediensten 2010de vergoeding voor het gebruik van het NSA-Amsterdam gebied boven de Noordzee, door de Minister van Infrastructuur en Milieu vastgesteld op <text:span text:style-name="ifm_span_font.bold_ifm"><text:span text:style-name="ifm_span_font.underline_ifm">€ 191,76</text:span></text:span> per vlucht.</text:p>
      <text:p text:style-name="ifm_p_font.italic_mt.3.7mm_ifm">Het Bestuur van Luchtverkeersleiding Nederland<text:line-break/>P.<text:s/>Riemens<text:line-break/>Voorzitter van het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059</text:span><text:tab/>8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059</text:span><text:tab/>8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bekendmaking vergoeding plaatselijke luchtverkeersleiding (Terminal tarief 2014)</dc:title>
    <meta:user-defined meta:name="OVERHEIDop.DienstAgentschapInstellingOfProject/DC.creator">overig</meta:user-defined>
    <meta:user-defined meta:name="OVERHEIDop.Staatscourant/DC.type">Overig</meta:user-defined>
    <meta:user-defined meta:name="OVERHEIDop.versieInformatie">Rectificatie</meta:user-defined>
    <meta:user-defined meta:name="OVERHEIDop.StcrtID/DCTERMS.isReplacedBy"/>
    <meta:user-defined meta:name="OVERHEIDop.StcrtID/DCTERMS.requires"/>
    <meta:user-defined meta:name="OVERHEIDop.pagina"/>
    <meta:user-defined meta:name="OVERHEIDop.StcrtID/DC.identifier">stcrt-2013-36059-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059</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Rectificatie bekendmaking vergoeding plaatselijke luchtverkeersleiding (Terminal tarief 2014)</meta:user-defined>
    <meta:user-defined meta:name="DCTERMS.W3CDTF/DCTERMS.available">2014-01-08</meta:user-defined>
  </office:meta>
</office:document-meta>
</file>