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iligheidszone mijnbouwinstallatie P11-10 Piet Hein, Ministerie van Economische Zaken</text:h>
      <text:p text:style-name="ifm_p_mt.7.4mm_ifm">Overwegende dat Dana Petroleum Netherlands B.V. voornemens is een mijnbouwinstallatie voor het opsporen van koolwaterstoffen op te stellen op, of in de nabijheid van de coördinaten 52° 25' 35,115" N.B. en 03° 28' 20,969" O.L. (ED-50) in een deel van blok P11 (P11b);</text:p>
      <text:p text:style-name="ifm_p_mt.3.7mm_ifm">Overwegende dat het in verband met de veiligheid wenselijk is een veiligheidszone van 125 meter rond deze mijnbouwinstallatie in te stellen;</text:p>
      <text:p text:style-name="ifm_p_mt.3.7mm_indent.0mm_ifm">Gelet op artikel 43, eerste lid, van de Mijnbouwwet.</text:p>
      <text:h text:style-name="ifm_p_font.bold_mt.5.08mm_page.keep-with-next_ifm" text:outline-level="2">Artikel<text:s/>1<text:s/></text:h>
      <text:p text:style-name="ifm_p_mt.4.23mm_indent.-7mm_mleft.7mm_ifm">1.<text:tab/>Vanaf het moment van plaatsing van de mijnbouwinstallatie op of in de nabijheid van de van de coördinaten 52° 25' 35,115" N.B. en 03° 28' 20,969" O.L. (ED-50) in een deel van blok P11 (P11b) wordt een veiligheidszone ingesteld welke zich uitstrekt tot een afstand van 125 meter gemeten van elk punt van de buitenzijde van de installatie;</text:p>
      <text:p text:style-name="ifm_p_mt.3.7mm_indent.-7mm_mleft.7mm_ifm">2.<text:tab/>De ligging van de in het eerste lid bedoelde punten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mt.3.7mm_ifm">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4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4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iligheidszone mijnbouwinstallatie P11-10 Piet Hei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eiligheidszone mijnbouwinstallatie P11-10 Piet Hein, Ministerie van Economische Zaken</meta:user-defined>
    <meta:user-defined meta:name="DCTERMS.W3CDTF/DCTERMS.available">2013-12-24</meta:user-defined>
    <meta:user-defined meta:name="OVERHEIDop.Ruimtelijkplan/OVERHEIDop.bekendmakingBetreffendePlan"/>
  </office:meta>
</office:document-meta>
</file>