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4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italic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is het volgende ontwerpbesluit voor het cluster SAA A1/A6, 15 genomen overeenkomstig de procedure van artikel 20, lid 4, Tracéwet juncto afdeling 3.4 van de Algemene wet bestuursrecht:</text:p>
      <text:p text:style-name="ifm_p_indent.-5mm_mleft.5mm_ifm">–<text:tab/>Ontwerpbesluit van het college van burgemeester en wethouders van Muiden voor de bouw van de lokale brug Muiden (Spieringbrug) over de Vecht.</text:p>
      <text:h text:style-name="ifm_p_font.bold_mt.5.08mm_page.keep-with-next_ifm" text:outline-level="4">Waar en wanneer kunt u de stukken inzien?</text:h>
      <text:p text:style-name="ifm_p_mt.4.23mm_ifm">Het ontwerpbesluit ligt met ingang van 24 december 2013 tot en met 3 februari 2014 tijdens kantooruren ter inzage bij de gemeente Muiden, Het Anker 2 te Muiden.</text:p>
      <text:h text:style-name="ifm_p_font.bold_mt.5.08mm_page.keep-with-next_ifm" text:outline-level="4">Hoe kunnen zienswijzen worden ingediend?</text:h>
      <text:p text:style-name="ifm_p_mt.4.23mm_ifm">Van 24 december 2013 tot en met 3 februari 2014 kan eenieder tegen het ontwerpbesluit schriftelijk of mondeling zienswijzen naar voren brengen.</text:p>
      <text:p text:style-name="ifm_p_mt.3.7mm_ifm">Zienswijzen tegen het ontwerpbesluit kunt u naar voren brengen bij de gemeente Muiden, Postbus 2, 1398 ZG Muiden.</text:p>
      <text:p text:style-name="ifm_p_mt.3.7mm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de heer M. Rink, tel 036-5484002.</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041</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041</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4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3-12-23</meta:user-defined>
    <meta:user-defined meta:name="OVERHEIDop.Ruimtelijkplan/OVERHEIDop.bekendmakingBetreffendePlan"/>
  </office:meta>
</office:document-meta>
</file>