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4300*"/>
    </style:style>
    <style:style style:family="table-column" style:name="table3.tg1.col2">
      <style:table-column-properties style:rel-column-width="5500*"/>
    </style:style>
    <style:style style:family="table-column" style:name="table3.tg1.col3">
      <style:table-column-properties style:rel-column-width="6900*"/>
    </style:style>
    <style:style style:family="table-column" style:name="table4.tg1.col1">
      <style:table-column-properties style:rel-column-width="35200*"/>
    </style:style>
    <style:style style:family="table-column" style:name="table4.tg1.col2">
      <style:table-column-properties style:rel-column-width="4600*"/>
    </style:style>
    <style:style style:family="table-column" style:name="table4.tg1.col3">
      <style:table-column-properties style:rel-column-width="69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32500*"/>
    </style:style>
    <style:style style:family="table-column" style:name="table8.tg1.col2">
      <style:table-column-properties style:rel-column-width="6800*"/>
    </style:style>
    <style:style style:family="table-column" style:name="table8.tg1.col3">
      <style:table-column-properties style:rel-column-width="7300*"/>
    </style:style>
    <style:style style:family="table-column" style:name="table9.tg1.col1">
      <style:table-column-properties style:rel-column-width="9700*"/>
    </style:style>
    <style:style style:family="table-column" style:name="table9.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3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4</text:h>
      <text:p text:style-name="ifm_p_font.italic_mt.7.4mm_ifm">Zoetermeer, 16 december 2013</text:p>
      <text:p text:style-name="ifm_p_font.italic_ifm">JBZ/2013/11929</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Dierenvervoer 2007, artikel 32 Regeling boordcomputer taxi en de Regeling typegoedkeuring en installatie tachografen Rijnvaart 1995;</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controleapparaat, CA: erkenning als bedoeld in artikel 3 van de Regeling controleapparaten 2005;</text:p>
      <text:p text:style-name="ifm_p_indent.-9mm_mleft.9mm_ifm">4.<text:tab/>erkenning boordcomputer taxi, BT: erkenning als bedoeld in artikel 1 van de Regeling erkenning werkplaatsen boordcomputer taxi;</text:p>
      <text:p text:style-name="ifm_p_indent.-9mm_mleft.9mm_ifm">5.<text:tab/>erkenning alcoholslotprogramma, ASP: erkenning als bedoeld in artikel 132k, eerste lid, van de Wet;</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bevoegdheid tot het versnelt aanvragen van de inschrijving van voertuigen, VI: bevoegdheid als bedoelt in artikel 46, tweede lid, onder a van het Kentekenreglement;</text:p>
      <text:p text:style-name="ifm_p_indent.-9mm_mleft.9mm_ifm">11.<text:tab/>bevoegdheid tot het versneld melden dat tot de bedrijfsvoorraad behorende voertuigen voorgoed buiten Nederland worden gebracht, OREH: bevoegdheid als bedoeld in artikel 46, tweede lid, onder b, van het Kentekenreglement;</text:p>
      <text:p text:style-name="ifm_p_indent.-9mm_mleft.9mm_ifm">12.<text:tab/>bevoegdheid tot het melden dat tot de bedrijfsvoorraad behorende voertuigen voorgoed buiten gebruik worden gesteld, ORAD: bevoegdheid als bedoeld in artikel 46, tweede lid, onder c, van het Kentekenreglement;</text:p>
      <text:p text:style-name="ifm_p_indent.-9mm_mleft.9mm_ifm">13.<text:tab/>bevoegdheid om in geval van verkoop van een voertuig uit eigen bedrijfsvoorraad, namens de aanvrager, een aanvraag van een tenaamstelling in te dienen, TV: bevoegdheid als bedoelt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kentekenonderzoek:</text:span> onderzoek verricht ten behoeve van de inschrijving in het kentekenregister en tenaamstelling als bedoeld in artikel 48 van de Wet;</text:p>
      <text:p text:style-name="ifm_p_ifm">g.  <text:span text:style-name="ifm_span_font.italic_ifm">keuringsplaats:</text:span> hetgeen daaronder in artikel 1 van de Regeling erkenning en keuringsbevoegdheid APK wordt verstaan;</text:p>
      <text:p text:style-name="ifm_p_ifm">h.  <text:span text:style-name="ifm_span_font.italic_ifm">mobiele keuringseenheid, ME:</text:span> keuringseenheid als bedoeld in artikel 1 van de Regeling erkenning en keuringsbevoegdheid APK;</text:p>
      <text:p text:style-name="ifm_p_ifm">i.  <text:span text:style-name="ifm_span_font.italic_ifm">mobiele installatie-eenheid, MAE:</text:span> installatie-eenheid als bedoeld in de Regeling controleapparaten 2005 dan wel de Regeling werkplaatsen BCT;</text:p>
      <text:p text:style-name="ifm_p_ifm">j.  <text:span text:style-name="ifm_span_font.italic_ifm">RDW registers:</text:span> de registers als bedoeld in artikel 42, artikel 70k, artikel 126 en artikel 129a van de Wet;</text:p>
      <text:p text:style-name="ifm_p_ifm">k.  <text:span text:style-name="ifm_span_font.italic_ifm">recall:</text:span> handelingen en verstrekkingen in verband de uitvoering van artikel 25e van de Wet;</text:p>
      <text:p text:style-name="ifm_p_ifm">l.  <text:span text:style-name="ifm_span_font.italic_ifm">taxi:</text:span> personenauto, bestemd voor taxivervoer als bedoeld in artikel 1, onderdeel j, van de Wet Personenvervoer 2000;</text:p>
      <text:p text:style-name="ifm_p_ifm">m.  <text:span text:style-name="ifm_span_font.italic_ifm">werkplaats, WP:</text:span> inrichting waarin een bedrijf werkzaamheden verricht als bedoeld in de Regeling aanpassing voertuigen, de Regeling controleapparaten 2005 dan wel de Regeling werkplaatsen BCT;</text:p>
      <text:p text:style-name="ifm_p_ifm">n.  <text:span text:style-name="ifm_span_font.italic_ifm">voertuig licht:</text:span> voertuigen met een toegestane maximum massa van 3.500 kg;</text:p>
      <text:p text:style-name="ifm_p_ifm">o.  <text:span text:style-name="ifm_span_font.italic_ifm">voertuig zwaar:</text:span> voertuigen met een toegestane maximum massa van meer dan 3.500 kg.</text:p>
      <text:h text:style-name="ifm_p_font.bold_mt.5.08mm_page.keep-with-next_ifm" text:outline-level="2">Artikel<text:s/>2<text:s/>Opbouw tarieven, munteenheid en wijze van betaling</text:h>
      <text:p text:style-name="ifm_p_mt.4.23mm_indent.-7mm_mleft.7mm_ifm">1.<text:tab/>De tarieven zijn exclusief leges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p text:style-name="ifm_p_mt.3.7mm_indent.-7mm_mleft.7mm_ifm">4.<text:tab/>Bij betaling op rekening wordt een opslag van € 6,50 in rekening gebracht.</text:p>
      <text:p text:style-name="ifm_p_mt.3.7mm_indent.-7mm_mleft.7mm_ifm">5.<text:tab/>Bij automatische incasso wordt een korting van € 2,00 verleend.</text:p>
      <text:h text:style-name="ifm_p_font.bold_mt.5.08mm_page.keep-with-next_ifm" text:outline-level="2">Artikel<text:s/>3<text:s/>Uurtarieven</text:h>
      <text:p text:style-name="ifm_p_mt.4.23mm_indent.-7mm_mleft.7mm_ifm">1.<text:tab/>Door de RDW worden, in het kader van de in deze regeling genoemde activiteiten, de volgende uurtarieven gehanteerd, tenzij anders vermeld:</text:p>
      <text:p text:style-name="ifm_p_indent.-7mm_mleft.14mm_ifm">a.<text:tab/>basis technisch uurtarief: € 97,00;</text:p>
      <text:p text:style-name="ifm_p_indent.-7mm_mleft.14mm_ifm">b.<text:tab/>uurtarief technisch medewerker: € 108,00;</text:p>
      <text:p text:style-name="ifm_p_indent.-7mm_mleft.14mm_ifm">c.<text:tab/>uurtarief ICT specialist, technisch inspecteur en beoordelingen aanwijzing bromfietsen als bedoeld in artikel 20b van de Wet: € 125,00;</text:p>
      <text:p text:style-name="ifm_p_indent.-7mm_mleft.14mm_ifm">d.<text:tab/>uurtarief administratieve medewerkers: € 92,00;</text:p>
      <text:p text:style-name="ifm_p_indent.-7mm_mleft.14mm_ifm">e.<text:tab/>uurtarief consultancy/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alsmede de wijze van vervoer.</text:p>
      <text:p text:style-name="ifm_p_mt.3.7mm_indent.-7mm_mleft.7mm_ifm">4.<text:tab/>Indien sprake is van een programma waarbij meerdere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van het jaar waarin deze regeling van kracht is, is voor de instandhouding van het voor dat kalenderjaar geldende toezicht tarief verschuldigd.</text:p>
      <text:p text:style-name="ifm_p_mt.3.7mm_indent.-7mm_mleft.7mm_ifm">2.<text:tab/>Indien een erkenning wordt geschorst, tijdelijk of voor onbepaalde tijd wordt ingetrokken, dan wel wordt beëindigd op eigen verzoek, vindt geen restitutie plaats voor het nog resterende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van het jaar waarin deze regeling van kracht is, is voor de instandhouding van het voor dat kalenderjaar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gereed voertuig ter keuring wordt aangeboden waardoor niet tot keuring wordt overgegaan, dan wordt het voor de aangevraagde keuring vastgestelde tarief in rekening gebracht.</text:p>
      <text:p text:style-name="ifm_p_mt.3.7mm_indent.-7mm_mleft.7mm_ifm">2.<text:tab/>Het eerste lid is niet van toepassing in geval van verrichtingen uit te voeren door de divisie Voertuigtechniek of door de betrokken keuringslocatie van de RDW, indien uiterlijk twee werkdagen vóór de afgesproken tijd bericht van verhindering is ontvangen door de RDW.</text:p>
      <text:h text:style-name="ifm_p_font.bold_mt.5.08mm_page.keep-with-next_ifm" text:outline-level="2">Artikel<text:s/>9<text:s/>Tarief centrale servicenummer RDW</text:h>
      <text:p text:style-name="ifm_p_mt.4.23mm_ifm">Degene, die gebruik maakt van het centrale servicenummer 0900-0739 is hiervoor € 0,10 per minuut verschuldigd.</text:p>
      <text:h text:style-name="ifm_p_font.bold_mt.5.08mm_page.keep-with-next_ifm" text:outline-level="2">Artikel<text:s/>10<text:s/>Open Data</text:h>
      <text:p text:style-name="ifm_p_mt.4.23mm_ifm">Het tarief voor de specifieke dienst waarbij op basis van een proef en op basis van de principes van Open Data een set niet-gevoelige gegevens ter beschikking wordt gesteld voor hergebruik is: € 0,00.</text:p>
      <text:h text:style-name="ifm_p_font.italic_mt.5.08mm_page.keep-with-next_ifm" text:outline-level="4">§<text:s/>2<text:s/>Bijlagen</text:h>
      <text:h text:style-name="ifm_p_font.bold_mt.5.08mm_page.keep-with-next_ifm" text:outline-level="2">Artikel<text:s/>11<text:s/>Tarieven Bijlage I, erkenningen, bevoegdheden handelaarskentekens en toezicht</text:h>
      <text:p text:style-name="ifm_p_mt.4.23mm_ifm">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h text:style-name="ifm_p_font.bold_mt.5.08mm_page.keep-with-next_ifm" text:outline-level="2">Artikel<text:s/>12<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3<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toepassing.</text:p>
      <text:h text:style-name="ifm_p_font.bold_mt.5.08mm_page.keep-with-next_ifm" text:outline-level="2">Artikel<text:s/>14<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5<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6<text:s/>Tarieven Bijlage VII, Gegevensverstrekking</text:h>
      <text:p text:style-name="ifm_p_mt.4.23mm_ifm">De tarieven voor de gegevensverstrekking uit de RDW registers zijn opgenomen in Bijlage VII.</text:p>
      <text:h text:style-name="ifm_p_font.bold_mt.5.08mm_page.keep-with-next_ifm" text:outline-level="2">Artikel<text:s/>17<text:s/>Tarieven Bijlage VIII, Kennisnemingen</text:h>
      <text:p text:style-name="ifm_p_mt.4.23mm_ifm">De tarieven voor kennisneming uit het rijbewijs- en kentekenregister zijn opgenomen in Bijlage VIII.</text:p>
      <text:h text:style-name="ifm_p_font.italic_mt.5.08mm_page.keep-with-next_ifm" text:outline-level="4">§<text:s/>3<text:s/>Bijzondere bepalingen Typegoedkeuring- en individuele goedkeuring</text:h>
      <text:h text:style-name="ifm_p_font.bold_mt.5.08mm_page.keep-with-next_ifm" text:outline-level="2">Artikel<text:s/>18<text:s/>Testwerkzaamheden typegoedkeuring en individuele goedkeuring</text:h>
      <text:p text:style-name="ifm_p_mt.4.23mm_ifm">Het tarief van een test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9<text:s/>Reis- en verblijfkosten</text:h>
      <text:p text:style-name="ifm_p_mt.4.23mm_ifm">De reis- en verblijfkosten als bedoeld in artikel 5, eerste en derde lid zijn als volgt opgebouwd:</text:p>
      <text:p text:style-name="ifm_p_indent.-7mm_mleft.7mm_ifm">a.<text:tab/>een stuks tarief:</text:p>
      <text:p text:style-name="ifm_p_indent.-9mm_mleft.16mm_ifm">1°.<text:tab/>indien per auto tot en met 225 km, dan wel,</text:p>
      <text:p text:style-name="ifm_p_indent.-9mm_mleft.16mm_ifm">2°.<text:tab/>indien andere wijze vervoer dan auto tot en met 225 km, dan wel een afstand van 225 km of meer;</text:p>
      <text:p text:style-name="ifm_p_indent.-7mm_mleft.7mm_ifm">b.<text:tab/>een uurtarief tijdens reis 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20<text:s/>Werkzaamheden na 18.00 uur</text:h>
      <text:p text:style-name="ifm_p_mt.4.23mm_ifm">Indien het werkzaamheden betreft, die op verzoek van de aanvrager worden verricht tussen 18.00 uur en 07.00 uur, wordt een toeslag van 100% op basis van het geldende uurtarief berekend. Dit geldt tevens voor de werkzaamheden die worden verricht in het weekend en op feestdagen.</text:p>
      <text:h text:style-name="ifm_p_font.bold_mt.5.08mm_page.keep-with-next_ifm" text:outline-level="2">Artikel<text:s/>21<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2<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typegoedkeuringen en certificaten dan wel aanvullingen erva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ze korting in het daaropvolgende jaar over de aanvragen in dat jaar worden verstrekt.</text:p>
      <text:h text:style-name="ifm_p_font.bold_mt.5.08mm_page.keep-with-next_ifm" text:outline-level="2">Artikel<text:s/>23<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4<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5<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6<text:s/>Intrekking regeling</text:h>
      <text:p text:style-name="ifm_p_mt.4.23mm_indent.-7mm_mleft.7mm_ifm">1.<text:tab/>De Regeling tarieven Dienst Wegverkeer 2013 wordt ingetrokken met ingang van 1 januari 2014.</text:p>
      <text:p text:style-name="ifm_p_mt.3.7mm_indent.-7mm_mleft.7mm_ifm">2.<text:tab/>De Regeling wijze van betaling tarieven Dienst Wegverkeer van 9 oktober 1996/nr. VIZ96/1655 wordt ingetrokken.</text:p>
      <text:h text:style-name="ifm_p_font.bold_mt.5.08mm_page.keep-with-next_ifm" text:outline-level="2">Artikel<text:s/>27<text:s/>Inwerkingtreding</text:h>
      <text:p text:style-name="ifm_p_mt.4.23mm_ifm">Deze regeling treedt in werking met ingang van 1 januari 2014.</text:p>
      <text:h text:style-name="ifm_p_font.bold_mt.5.08mm_page.keep-with-next_ifm" text:outline-level="2">Artikel<text:s/>28<text:s/>Citeertitel</text:h>
      <text:p text:style-name="ifm_p_mt.4.23mm_ifm">Deze regeling wordt aangehaald als: Regeling tarieven Dienst Wegverkeer 2014.</text:p>
      <text:p text:style-name="ifm_p_mt.3.7mm_ifm">Deze regeling wordt met Bijlagen, Legenda en toelichting in de Staatscourant geplaatst.</text:p>
      <text:p text:style-name="ifm_p_font.italic_mt.3.7mm_ifm">De directie van de RDW,<text:line-break/>J.G.<text:s/>Hakkenberg,<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Aanvraag erkenning APK</text:p>
          </table:table-cell>
          <table:table-cell table:style-name="table.cell.border-bottom.border-right.padding-top.top.pleft.pright">
            <text:p text:style-name="text.cell.7.left">KI/ME</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Aanvraag erkenning BCT (Boordcomputer Taxi)</text:p>
          </table:table-cell>
          <table:table-cell table:style-name="table.cell.border-bottom.border-right.padding-top.top.pleft.pright">
            <text:p text:style-name="text.cell.7.left">WP/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Aanvraag erkenning ASP (Alcohol Slot Programm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erkenning TA</text:p>
          </table:table-cell>
          <table:table-cell table:style-name="table.cell.border-bottom.border-right.padding-top.top.pleft.pright">
            <text:p text:style-name="text.cell.7.left">WP/ME</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Aanvraag erkenning bedrijfsvoorraad, BV</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185,00</text:p>
          </table:table-cell>
        </table:table-row>
        <table:table-row table:style-name="zebra.body.odd">
          <table:table-cell table:style-name="table.cell.border-bottom.border-left.border-right.padding-top.top.pleft.pright">
            <text:p text:style-name="text.cell.7.left">Aanvraag erkenning voor de afgifte en inname van kentekenplaten, GAI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Aanvraag erkenning voor het aanbrengen waarmerk in blanco kentekenpl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Aanvraag 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Aanvraag bevoegdheid tot het versneld melden dat tot de bedrijfsvoorraad behorende voertuigen voorgoed buiten Nederland worden gebracht, ORE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erkenning exportdienstverlening,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bevoegdheid tot het melden dat tot de bedrijfsvoorraad behorende voertuigen voorgoed buiten gebruik worden gesteld,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bevoegdheid tot het versneld aanvragen van de inschrijving van voertuigen,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RT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van een handelaarskenteken in kader van de erkenning bedrijfsvoorraad,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5,00</text:p>
          </table:table-cell>
        </table:table-row>
        <table:table-row>
          <table:table-cell table:style-name="table.cell.border-bottom.border-left.border-right.padding-top.top.pleft.pright">
            <text:p text:style-name="text.cell.7.left">Aanvraag erkenning tenaamstelling, Kentekenlok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Aanvraag erkenning European Electronic Toll Service, EET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Aanvraag erkenning als installateur of reparateur van een Tachograaf, als bedoeld in de Regeling Binnenvaar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APK I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Afmelding APK 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Herkeuring in beroep APK (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BC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Afmelding BCT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20</text:p>
          </table:table-cell>
        </table:table-row>
        <table:table-row table:style-name="zebra.body.odd">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T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Afmelding AS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text:p>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Afmelding gasinstallatie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Melding demontage onlin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style-name="zebra.body.odd">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text:span text:style-name="ifm_span_font.bold_ifm">Vast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487,00</text:p>
          </table:table-cell>
        </table:table-row>
        <table:table-row table:style-name="zebra.body.odd">
          <table:table-cell table:style-name="table.cell.border-bottom.border-left.border-right.padding-top.top.pleft.pright">
            <text:p text:style-name="text.cell.7.left">Instandhouding erkenning TA</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M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MA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inrichtingen bij ME/MAE</text:p>
          </table:table-cell>
          <table:table-cell table:style-name="table.cell.border-bottom.border-right.padding-top.top.pleft.pright">
            <text:p text:style-name="text.cell.7.left">Inrichtingen</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ASP</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394,0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394,0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268,0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inschrijving erkenning/bevoegdheid/ handelaarskenteken</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Bezoek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VE/NVE</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Aanvraag wijziging/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Abonnement APK-handboek/Cd-ro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Verstrekking APK-handboek/Cd-ro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table-cell table:style-name="table.cell.border-bottom.border-left.border-right.padding-top.top.pleft.pright">
            <text:p text:style-name="text.cell.7.left">Tarief gecommitteerde (dagd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9,00</text:p>
          </table:table-cell>
        </table:table-row>
        <table:table-row table:style-name="zebra.body.odd">
          <table:table-cell table:style-name="table.cell.border-bottom.border-left.border-right.padding-top.top.pleft.pright">
            <text:p text:style-name="text.cell.7.left">Aanvraa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50</text:p>
          </table:table-cell>
        </table:table-row>
        <table:table-row table:style-name="zebra.body.odd">
          <table:table-cell table:style-name="table.cell.border-bottom.border-left.border-right.padding-top.top.pleft.pright">
            <text:p text:style-name="text.cell.7.left">Historie tellerstanden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in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Reiskosten (Voorrijkosten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text:span text:style-name="ifm_span_font.bold_ifm">Kentekenonderzoeken</text:span><text:span text:style-name="ifm_span_font.bold_ifm">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50</text:p>
          </table:table-cell>
        </table:table-row>
        <table:table-row table:style-name="zebra.body.odd">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minder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max. 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oedkeuring 10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oedkeuring minder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max. 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ijwillige APK op eigen verzoek voertuig APK I (bij identiteitsonder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APK 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Periodieke keuring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Periodieke keuring bus APK 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style-name="zebra.body.odd">
          <table:table-cell table:style-name="table.cell.border-bottom.border-left.border-right.padding-top.top.pleft.pright">
            <text:p text:style-name="text.cell.7.left">Periodieke keuring bus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Periodieke keuring reisbus APK I (bus met meer dan 2 assen of gordels op alle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Periodieke keuring Snelheidsbegrenz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Vermelding bus tempo 100</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00</text:p>
          </table:table-cell>
        </table:table-row>
        <table:table-row table:style-name="zebra.body.odd">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Voorlopig ADR-keurings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Aanvraag voor elke tank (voertuig) conform een TGK of ser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text:span text:style-name="ifm_span_font.bold_ifm">Dierenvervo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an een wegvoertuig voor het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Keuring vervoer vee, categorie: eenhoevig, geiten, runderen, schapen en varkens, voertuig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lgeme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Reiskosten indien per auto tot en met 225 k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Reiskosten andere wijze vervoer dan auto tot en met 225 km, dan wel een afstand van 225 km of meer, ongeacht het vervoermidd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6,00</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2,00</text:p>
          </table:table-cell>
        </table:table-row>
        <table:table-row>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Toezicht typegoedkeuringen en individuele goedkeu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Beoordeling t.b.v. aanvulling/correctie/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Beoordeling t.b.v. aanvulling/correctie/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table-cell table:style-name="table.cell.border-bottom.border-left.border-right.padding-top.top.pleft.pright">
            <text:p text:style-name="text.cell.7.left">Document beoordeling nieuwe 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00</text:p>
          </table:table-cell>
        </table:table-row>
        <table:table-row table:style-name="zebra.body.odd">
          <table:table-cell table:style-name="table.cell.border-bottom.border-left.border-right.padding-top.top.pleft.pright">
            <text:p text:style-name="text.cell.7.left">Typegoedkeuringen en individuele goedkeu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aten, (T)GK en verklaringen (nationaal &amp; EG/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55,00</text:p>
          </table:table-cell>
        </table:table-row>
        <table:table-row table:style-name="zebra.body.odd">
          <table:table-cell table:style-name="table.cell.border-bottom.border-left.border-right.padding-top.top.pleft.pright">
            <text:p text:style-name="text.cell.7.left">Certificaten, (T)GK en verklaringen (nationaal &amp; EG/ECE) aanvulling/correctie aangeleverd</text:p>
          </table:table-cell>
          <table:table-cell table:style-name="table.cell.border-bottom.border-right.padding-top.top.pleft.pright">
            <text:p text:style-name="text.cell.7.left">W1/WEL V</text:p>
          </table:table-cell>
          <table:table-cell table:style-name="table.cell.border-bottom.border-right.padding-top.top.pleft.pright">
            <text:p text:style-name="text.cell.7.right">204,00</text:p>
          </table:table-cell>
        </table:table-row>
        <table:table-row>
          <table:table-cell table:style-name="table.cell.border-bottom.border-left.border-right.padding-top.top.pleft.pright">
            <text:p text:style-name="text.cell.7.left">Certificaten, (T)GK en verklaringen (nationaal &amp; EG/ECE) aanvulling/correctie aangeleverd</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51,00</text:p>
          </table:table-cell>
        </table:table-row>
        <table:table-row table:style-name="zebra.body.odd">
          <table:table-cell table:style-name="table.cell.border-bottom.border-left.border-right.padding-top.top.pleft.pright">
            <text:p text:style-name="text.cell.7.left">Directe/Onmiddellijke afhandeling certificaat aanvragen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274,00</text:p>
          </table:table-cell>
        </table:table-row>
        <table:table-row>
          <table:table-cell table:style-name="table.cell.border-bottom.border-left.border-right.padding-top.top.pleft.pright">
            <text:p text:style-name="text.cell.7.left">Directe/Onmiddellijke afhandeling certificaat aanvragen aanvulling/correctie aangeleverd</text:p>
          </table:table-cell>
          <table:table-cell table:style-name="table.cell.border-bottom.border-right.padding-top.top.pleft.pright">
            <text:p text:style-name="text.cell.7.left">W1/WEL V</text:p>
          </table:table-cell>
          <table:table-cell table:style-name="table.cell.border-bottom.border-right.padding-top.top.pleft.pright">
            <text:p text:style-name="text.cell.7.right">1019,00</text:p>
          </table:table-cell>
        </table:table-row>
        <table:table-row table:style-name="zebra.body.odd">
          <table:table-cell table:style-name="table.cell.border-bottom.border-left.border-right.padding-top.top.pleft.pright">
            <text:p text:style-name="text.cell.7.left">Directe/Onmiddellijke afhandeling certificaat aanvragen aanvulling/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54,00</text:p>
          </table:table-cell>
        </table:table-row>
        <table:table-row>
          <table:table-cell table:style-name="table.cell.border-bottom.border-left.border-right.padding-top.top.pleft.pright">
            <text:p text:style-name="text.cell.7.left">Voorbereiding voor certificaat, goedkeuring of verklaring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3,00</text:p>
          </table:table-cell>
        </table:table-row>
        <table:table-row table:style-name="zebra.body.odd">
          <table:table-cell table:style-name="table.cell.border-bottom.border-left.border-right.padding-top.top.pleft.pright">
            <text:p text:style-name="text.cell.7.left">Voorbereiding voor certificaat, goedkeuring of verklaring aanvulling/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Certificaten, (T)GK en verklaringen (nationaal &amp; EG/ECE) last minut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510,00</text:p>
          </table:table-cell>
        </table:table-row>
        <table:table-row table:style-name="zebra.body.odd">
          <table:table-cell table:style-name="table.cell.border-bottom.border-left.border-right.padding-top.top.pleft.pright">
            <text:p text:style-name="text.cell.7.left">Certificaten, (T)GK en verklaringen (nationaal &amp; EG/ECE) last minute aanvulling/correctie aangeleverd</text:p>
          </table:table-cell>
          <table:table-cell table:style-name="table.cell.border-bottom.border-right.padding-top.top.pleft.pright">
            <text:p text:style-name="text.cell.7.left">W1/WEL V</text:p>
          </table:table-cell>
          <table:table-cell table:style-name="table.cell.border-bottom.border-right.padding-top.top.pleft.pright">
            <text:p text:style-name="text.cell.7.right">408,00</text:p>
          </table:table-cell>
        </table:table-row>
        <table:table-row>
          <table:table-cell table:style-name="table.cell.border-bottom.border-left.border-right.padding-top.top.pleft.pright">
            <text:p text:style-name="text.cell.7.left">Certificaten, (T)GK en verklaringen (nationaal &amp; EG/ECE) last minute aanvulling/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302,00</text:p>
          </table:table-cell>
        </table:table-row>
        <table:table-row table:style-name="zebra.body.odd">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9,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6,00</text:p>
          </table:table-cell>
        </table:table-row>
        <table:table-row table:style-name="zebra.body.odd">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4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7,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Koelvoertui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AD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7,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2,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Binnenvaartregeling (tachografen Rijnvaar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Per keuring</text:p>
          </table:table-cell>
          <table:table-cell table:style-name="table.cell.border-bottom.border-right.padding-top.top.pleft.pright">
            <text:p text:style-name="text.cell.7.right">Uurtarief</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Per keuring</text:p>
          </table:table-cell>
          <table:table-cell table:style-name="table.cell.border-bottom.border-right.padding-top.top.pleft.pright">
            <text:p text:style-name="text.cell.7.right">Uurtarief en reiskosten</text:p>
          </table:table-cell>
        </table:table-row>
      </table:table>
      <text:h text:style-name="ifm_p_font.bold_mt.5.08mm_page.break-before_ifm" text:outline-level="4">BIJLAGE<text:s/>IV<text:s/>GEBRUIK 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Testcentrum Lelysta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Per 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7,00</text:p>
          </table:table-cell>
        </table:table-row>
        <table:table-row>
          <table:table-cell table:style-name="table.cell.border-bottom.border-left.border-right.padding-top.top.pleft.pright">
            <text:p text:style-name="text.cell.7.left">Gebruik TCL hal unit 6</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45,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3,00</text:p>
          </table:table-cell>
        </table:table-row>
        <table:table-row>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4,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Wetgrip bandentest C1/C2</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1187,00</text:p>
          </table:table-cell>
        </table:table-row>
        <table:table-row table:style-name="zebra.body.odd">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1825,00</text:p>
          </table:table-cell>
        </table:table-row>
        <table:table-row>
          <table:table-cell table:style-name="table.cell.border-bottom.border-left.border-right.padding-top.top.pleft.pright">
            <text:p text:style-name="text.cell.7.left">Geluidtest C1/C2</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904,00</text:p>
          </table:table-cell>
        </table:table-row>
        <table:table-row table:style-name="zebra.body.odd">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1511,00</text:p>
          </table:table-cell>
        </table:table-row>
        <table:table-row>
          <table:table-cell table:style-name="table.cell.border-bottom.border-left.border-right.padding-top.top.pleft.pright">
            <text:p text:style-name="text.cell.7.left">Bandentest rolweerstandsbank C1</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870,00</text:p>
          </table:table-cell>
        </table:table-row>
        <table:table-row table:style-name="zebra.body.odd">
          <table:table-cell table:style-name="table.cell.border-bottom.border-left.border-right.padding-top.top.pleft.pright">
            <text:p text:style-name="text.cell.7.left">Bandentest rolweerstandsbank C2</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932,00</text:p>
          </table:table-cell>
        </table:table-row>
        <table:table-row>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1057,0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keuring</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Per test/keuring</text:p>
          </table:table-cell>
          <table:table-cell table:style-name="table.cell.border-bottom.border-right.padding-top.top.pleft.pright">
            <text:p text:style-name="text.cell.7.right">425,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Per test/keuring</text:p>
          </table:table-cell>
          <table:table-cell table:style-name="table.cell.border-bottom.border-right.padding-top.top.pleft.pright">
            <text:p text:style-name="text.cell.7.right">615,00</text:p>
          </table:table-cell>
        </table:table-row>
      </table:table>
      <text:h text:style-name="ifm_p_font.bold_mt.5.08mm_page.break-before_ifm" text:outline-level="4">BIJLAGE<text:s/>V<text:s/>ONTHEFF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afwijz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ertuig beperkte snelh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Registratie buitenlands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text:span text:style-name="ifm_span_font.bold_ifm">Incidentele ont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voor 1 of meer wegbeheerder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7,00</text:p>
          </table:table-cell>
        </table:table-row>
        <table:table-row table:style-name="zebra.body.odd">
          <table:table-cell table:style-name="table.cell.border-bottom.border-left.border-right.padding-top.top.pleft.pright">
            <text:p text:style-name="text.cell.7.left">Toepassing gerelateer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erlenging met 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style-name="zebra.body.odd">
          <table:table-cell table:style-name="table.cell.border-bottom.border-left.border-right.padding-top.top.pleft.pright">
            <text:p text:style-name="text.cell.7.left">Aantal routes (extr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Langlopende ontheff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Jaarlijkse LZV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Toepassing gerelateer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
      <text:h text:style-name="ifm_p_font.bold_mt.5.08mm_page.break-before_ifm" text:outline-level="4">BIJLAGE<text:s/>VI<text:s/>INSCHRIJVING,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40</text:p>
          </table:table-cell>
        </table:table-row>
        <table:table-row>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test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Aanpassing inschrijving na wijziging van de type- of individuele goedkeuring compleet voertuig waarvoor uitsluitend een administratieve test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7,75</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25</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Maximaal tarief (inclusief BTW) die een erkenninghouder voor een tenaamstelling aan de aanvrager in rekening mag brengen voor identiteitsvaststelling &amp; administratieve handelingen (waaronder inning leg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text:span text:style-name="ifm_span_font.bold_ifm">Schorsing tenaamstelling in het kentekenregister bij RDW vestiging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00</text:p>
          </table:table-cell>
        </table:table-row>
        <table:table-row>
          <table:table-cell table:style-name="table.cell.border-bottom.border-left.border-right.padding-top.top.pleft.pright">
            <text:p text:style-name="text.cell.7.left">Motorrijtuigen en aanhangwagens/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Motorrijtuigen en aanhangwagens/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Schorsing zesde en volgende motorrijtuig of aanhangwagen/oplegger zelfde eigenaar/houde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Schorsing voertuigen ingediend binnen één jaar na beëindiging van een schorsing, en waarbij tevens de tenaamstelling in het kentekenregister na het eindigen van die schorsing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exclusief identiteitsvaststelling en administratieve handelingen waaronder inning leg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30</text:p>
          </table:table-cell>
        </table:table-row>
        <table:table-row table:style-name="zebra.body.odd">
          <table:table-cell table:style-name="table.cell.border-bottom.border-left.border-right.padding-top.top.pleft.pright">
            <text:p text:style-name="text.cell.7.left">Motorrijtuigen en aanhangwagens/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30</text:p>
          </table:table-cell>
        </table:table-row>
        <table:table-row>
          <table:table-cell table:style-name="table.cell.border-bottom.border-left.border-right.padding-top.top.pleft.pright">
            <text:p text:style-name="text.cell.7.left">Motorrijtuigen en aanhangwagens/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30</text:p>
          </table:table-cell>
        </table:table-row>
        <table:table-row table:style-name="zebra.body.odd">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30</text:p>
          </table:table-cell>
        </table:table-row>
        <table:table-row>
          <table:table-cell table:style-name="table.cell.border-bottom.border-left.border-right.padding-top.top.pleft.pright">
            <text:p text:style-name="text.cell.7.left">Schorsing voertuigen ingediend binnen één jaar na beëindiging van een schorsing, en waarbij tevens de tenaamstelling in het kentekenregister na het eindigen van die schorsing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30</text:p>
          </table:table-cell>
        </table:table-row>
        <table:table-row table:style-name="zebra.body.odd">
          <table:table-cell table:style-name="table.cell.border-bottom.border-left.border-right.padding-top.top.pleft.pright">
            <text:p text:style-name="text.cell.7.left">Maximaal tarief dat een erkenninghouder voor een schorsing aan de aanvrager in rekening mag brengen voor identiteitsvaststelling &amp; administratieve handelingen (waaronder inning lege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70</text:p>
          </table:table-cell>
        </table:table-row>
        <table:table-row>
          <table:table-cell table:style-name="table.cell.border-bottom.border-left.border-right.padding-top.top.pleft.pright">
            <text:p text:style-name="text.cell.7.left">Schorsing zesde en volgende motorrijtuig of aanhangwagen/oplegger zelfde eigenaar/houde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pheffen schorsing als bedoeld in artikel 61a van de Wet</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Verval tenaamstelling 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val tenaamstelling in verband met voorgoed buiten Nederland brengen van het voertuig of overdracht aan een in het buitenland woonachtig of gevestigd persoo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7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Internationaal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95</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Aanvraag 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Aanvraag 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Afkoop abonnement online 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of mondeling worden verstrekt</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ingeval het verificatie van als identificatiedocument getoonde rijbewijzen betreft, waarbij uitsluitend het al dan niet geldig zijn daarvan wordt terug gemeld (verificatie geldigheid rijbewijs online)</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Brief</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Detailinformatie in het kader van een recall voor de zakelijke markt indien de aanvraag en verstrekking door middel van geautomatiseerd berichtenverkeer loop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Detailinformatie in het kader van een recall voor burgers via RDW.nl te benaderen en door middel van een pdf document geleverd</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Overzicht van een geregistreerde recall met voertuigen en statusinform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5,00</text:p>
          </table:table-cell>
        </table:table-row>
        <table:table-row table:style-name="zebra.body.odd">
          <table:table-cell table:style-name="table.cell.border-bottom.border-left.border-right.padding-top.top.pleft.pright">
            <text:p text:style-name="text.cell.7.left">Afmelding reparatie defect terugroepactie door herstel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1.000</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no hi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Aanvraag en verstrekking online in het kader van de controle van het kenteken en de meld code, en een beperkte set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Indien de aanvraag en verstrekking door middel van geautomatiseerd berichtenverkeer verloopt en niet-gevoelige gegevens voor zakelijk gebruik worden verstrekt (XML)</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Inwerkstelling van een applicatie voor mobiele devices, waarin niet-gevoelige gegevens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79</text:p>
          </table:table-cell>
        </table:table-row>
        <table:table-row>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Aanvraag overzicht van het wagenpark, beperkt (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Aanvraag overzicht van het wagenpark uitgebreid (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90,0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Mutatie</text:p>
          </table:table-cell>
          <table:table-cell table:style-name="table.cell.border-bottom.border-right.padding-top.top.pleft.pright">
            <text:p text:style-name="text.cell.7.right">0,19</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formatieverstrekking ETK-milieugegevens categorie M1 (maand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8,00</text:p>
          </table:table-cell>
        </table:table-row>
        <table:table-row table:style-name="zebra.body.odd">
          <table:table-cell table:style-name="table.cell.border-bottom.border-left.border-right.padding-top.top.pleft.pright">
            <text:p text:style-name="text.cell.7.left">Informatieverstrekking ETK-milieugegevens categorie M1 (wek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7,00</text:p>
          </table:table-cell>
        </table:table-row>
        <table:table-row>
          <table:table-cell table:style-name="table.cell.border-bottom.border-left.border-right.padding-top.top.pleft.pright">
            <text:p text:style-name="text.cell.7.left">Informatieverstrekking ETK-technische gegevens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48,00</text:p>
          </table:table-cell>
        </table:table-row>
        <table:table-row table:style-name="zebra.body.odd">
          <table:table-cell table:style-name="table.cell.border-bottom.border-left.border-right.padding-top.top.pleft.pright">
            <text:p text:style-name="text.cell.7.left">Informatieverstrekking ETK-technische gegevens categorie M1 (provi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33,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9,00</text:p>
          </table:table-cell>
        </table:table-row>
      </table:table>
      <text:h text:style-name="ifm_p_font.bold_mt.5.08mm_page.break-before_ifm" text:outline-level="4">BIJLAGE<text:s/>VIII<text:s/>KENNISNEMINGEN RDW REGISTER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4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het verzoek op geautomatiseerde wijze wordt ingediend en ge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 Centraal Rijbewijzen- en Bromfiets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door degenen omtrent wie gegevens in het register, bedoeld in de artikelen 126, eerste lid, en 142, eerste lid, van de wet, zijn opgenom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Legenda en begrippen</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Last minute</text:p>
          </table:table-cell>
          <table:table-cell table:style-name="table.cell.border-bottom.border-right.padding-top.top.pleft.pright">
            <text:p text:style-name="text.cell.7.left">Direct ter plekke</text:p>
          </table:table-cell>
        </table:table-row>
        <table:table-row table:style-name="zebra.body.odd">
          <table:table-cell table:style-name="table.cell.border-bottom.border-left.border-right.padding-top.top.pleft.pright">
            <text:p text:style-name="text.cell.7.left">Onmiddellijk</text:p>
          </table:table-cell>
          <table:table-cell table:style-name="table.cell.border-bottom.border-right.padding-top.top.pleft.pright">
            <text:p text:style-name="text.cell.7.left">Direct maar RDW medewerker is nog niet ter plekke</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ADR&lt;=5</text:p>
          </table:table-cell>
          <table:table-cell table:style-name="table.cell.border-bottom.border-right.padding-top.top.pleft.pright">
            <text:p text:style-name="text.cell.7.left">Wijziging ADR document kleiner dan 5</text:p>
          </table:table-cell>
        </table:table-row>
        <table:table-row>
          <table:table-cell table:style-name="table.cell.border-bottom.border-left.border-right.padding-top.top.pleft.pright">
            <text:p text:style-name="text.cell.7.left">ADR&gt;5</text:p>
          </table:table-cell>
          <table:table-cell table:style-name="table.cell.border-bottom.border-right.padding-top.top.pleft.pright">
            <text:p text:style-name="text.cell.7.left">Wijziging ADR document groter dan 5</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s (1 document/per werkplaats/keuringsplaats./ per inrichting bij een mobiele keuringseenheid of mobiele installatie eenheid))</text:p>
          </table:table-cell>
        </table:table-row>
        <table:table-row table:style-name="zebra.body.odd">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style-name="zebra.body.odd">
          <table:table-cell table:style-name="table.cell.border-bottom.border-left.border-right.padding-top.top.pleft.pright">
            <text:p text:style-name="text.cell.7.left">VE/NVE</text:p>
          </table:table-cell>
          <table:table-cell table:style-name="table.cell.border-bottom.border-right.padding-top.top.pleft.pright">
            <text:p text:style-name="text.cell.7.left">Vestiging/nevenvestiging</text:p>
          </table:table-cell>
        </table:table-row>
        <table:table-row>
          <table:table-cell table:style-name="table.cell.border-bottom.border-left.border-right.padding-top.top.pleft.pright">
            <text:p text:style-name="text.cell.7.left">W1/Wel voorbereid</text:p>
          </table:table-cell>
          <table:table-cell table:style-name="table.cell.border-bottom.border-right.padding-top.top.pleft.pright">
            <text:p text:style-name="text.cell.7.left">1e aanvulling wel voorbereid</text:p>
          </table:table-cell>
        </table:table-row>
        <table:table-row table:style-name="zebra.body.odd">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
      <text:p text:style-name="ifm_p_font.italic_mt.3.7mm_ifm">De directie van de RDW,<text:line-break/>J.G.<text:s/>Hakkenberg,<text:line-break/>Algemeen Directeur.</text:p>
      <text:h text:style-name="ifm_p_font.bold_mt.5.08mm_page.break-before_ifm" text:outline-level="4">TOELICHTING</text:h>
      <text:h text:style-name="ifm_p_font.bold_mt.5.08mm_page.keep-with-next_ifm" text:outline-level="5">Algemeen</text:h>
      <text:p text:style-name="ifm_p_mt.4.23mm_ifm">Jaarlijks publiceert de RDW de tarieven. Dit op basis van het door het Ministerie van Infrastructuur &amp; Milieu goedgekeurde Financiële meerjaren beleidsplan (FMB) en de instemming van de Raad van toezicht van de RDW.</text:p>
      <text:p text:style-name="ifm_p_ifm">Voor het jaar 2014 geldt dat voor de meeste diensten en producten van de RDW een nullijn is gehanteerd. Dit uitgangspunt is eveneens gehanteerd bij de vervanging van producten, zoals de modernisering van de tenaamstelling kentekenregister.</text:p>
      <text:p text:style-name="ifm_p_mt.3.7mm_ifm">De regeling heeft een gewijzigde opzet in vergelijking met voorgaande jaren: de tarieven zijn zoveel mogelijk per proces/productsoort in tabelvorm opgenomen. In eerdere regeling was de opzet gebaseerd op de organisatiestructuur van de RDW. Dit werd niet altijd als logisch en consistent beleefd door de particuliere en zakelijke afnemers van de RDW diensten en producten, nu bijvoorbeeld producten meerdere malen voorkwamen, omdat ze door verschillende afdelingen binnen de RDW werden afgegeven.</text:p>
      <text:p text:style-name="ifm_p_mt.3.7mm_ifm">In bijlage I zijn de tarieven voor aanvragen RDW erkenningen, bevoegdheden en handelaarskenteken, inclusief de variabele en vaste, jaarlijkse, (toezicht) kosten opgenomen, zodat dit voor het bedrijfsleven die van deze erkenningen gebruik maakt een overzichtelijk geheel vormt.</text:p>
      <text:p text:style-name="ifm_p_ifm">Bijlage II bevat de diensten en producten die op de RDW keuringsstations verkrijgbaar zijn. Uiteraard blijft de mogelijkheid bestaan dat de keuringen, onder voorwaarden, aan huis worden verricht.</text:p>
      <text:p text:style-name="ifm_p_ifm">Bijlage III bevat de diensten en producten die in het kader van de Europese of nationale typegoedkeuring van voertuigen of onderdelen daarvan of daarvoor, kunnen worden aangeschaft. Ook de tarieven voor de voor individuele toelatingskeuringen zijn in deze bijlage opgenomen. Voor het overgrote deel is de facturering op basis van uurtarief gehandhaafd.</text:p>
      <text:p text:style-name="ifm_p_ifm">Bijlage IV bevat de tarieven van testcentrum Lelystad. Deze worden tevens gehanteerd in het kader van de dienstverlening zoals opgenomen in bijlage III.</text:p>
      <text:p text:style-name="ifm_p_ifm">In Bijlage IV zijn de producten en diensten inzake de ontheffing verlening opgenomen. Voor de duidelijkheid zij opgemerkt dat het tarief zoals aan de aanvrager in rekening gebracht voor een langlopende jaarontheffing inclusief de op basis van een ministeriele regeling vastgestelde afdracht component aan wegbeheerders is. Voor incidentele ontheffingen is dit niet het geval, vanwege een andere afdracht structuur in diezelfde ministeriële regeling.</text:p>
      <text:p text:style-name="ifm_p_ifm">Bijlage VI bevat alle tarieven die betrekking hebben op inschrijvingen in het kentekenregister en tenaamstelling, kenteken- rijbewijzen en registratiebewijzen, inclusief de schorsing en het vervallen van de tenaamstelling in het kentekenregister. De tarieven voor registratie rijbewijzen, spoedaanvraag rijbewijzen en de begeleiderspas zijn niet in deze regeling opgenomen aangezien deze al zijn vastgesteld in de Regeling vergoeding afdracht afgifte rijbewijzen respectievelijk de regeling taken Dienst Wegverkeer. Ze worden uiteraard wel op die grondslag in rekening gebracht door de RDW.</text:p>
      <text:p text:style-name="ifm_p_ifm">De tarieven omtrent gegevensverstrekking uit de door de RDW bijgehouden registers zijn opgenomen in Bijlage VII.</text:p>
      <text:p text:style-name="ifm_p_ifm">Tot slot zijn In Bijlage VIII zijn de kennisnemingen uit de RDW registers opgenomen: het betreft hier het wettelijke mogelijkheid tot inzage in de eigen gegevens die de RDW heeft geregistreerd.</text:p>
      <text:h text:style-name="ifm_p_font.bold_mt.5.08mm_page.keep-with-next_ifm" text:outline-level="5">Artikelsgewijs</text:h>
      <text:p text:style-name="ifm_p_mt.4.23mm_ifm">In artikel 1 zijn de begrippen opgenomen die in deze regeling worden gebezigd. Daarbij is het uitgangspunt dat dit conform de in de desbetreffende Wet of regeling is. De begripsomschrijving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Tevens is de opslag dan wel korting in verband met de wijze van betaling hier opgenomen.</text:p>
      <text:p text:style-name="ifm_p_ifm">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ingeschakelde derden, bijvoorbeeld in het kader van de testen voor typegoedkeuringen dan wel anderszins noodzakelijke expertise, worden doorberekend.</text:p>
      <text:p text:style-name="ifm_p_ifm">Artikel 5 regelt dat de RDW reis- en verblijfkosten in rekening brengt. In artikel 19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het centrale RDW servicenummer.</text:p>
      <text:p text:style-name="ifm_p_ifm">Artikel 10 bevat het tarief voor Open Data.</text:p>
      <text:p text:style-name="ifm_p_ifm">In paragraaf 2, de artikelen 11 tot en met 17 zijn de Bijlages en de inhoud van de Bijlages benoemd. Zie voorts ook de toelichting algemeen en de toelichting bij de specifieke bijlage.</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8 is aangegeven uit welke 3 componenten het tarief van een test is opgebouwd.</text:p>
      <text:p text:style-name="ifm_p_ifm">In artikel 19 is de wijze van berekening van de reis- en verblijfkosten aangegeven.</text:p>
      <text:p text:style-name="ifm_p_ifm">In artikel 20 is geregeld dat het tarief met 100% wordt verhoogd bij het op verzoek verrichten van werkzaamheden in het weekend of op feestdagen.</text:p>
      <text:p text:style-name="ifm_p_ifm">In artikel 21 is aangegeven dat het tarief van een test zoals vermeld in artikel 18 gebaseerd is op het enkelvoudig uitvoeren van een test. Het vaker dan eenmaal uitvoeren van een (deel) test wordt in rekening gebracht.</text:p>
      <text:p text:style-name="ifm_p_ifm">Artikel 22 bevat de condities voor een reductieregeling voor certificaten en typegoedkeuringen.</text:p>
      <text:p text:style-name="ifm_p_ifm">Artikel 23 regelt, in verband met de internationale afnemers, expliciet dat voor toelatings- en typegoedkeuringswerkzaamheden als bedoelt in hoofdstuk III van de Wegenverkeerswet 1994, voor testen met een negatief resultaat dan wel een geweigerde typegoedkeuring de tarieven in rekening wordt gebracht.</text:p>
      <text:p text:style-name="ifm_p_ifm">Artikel 24 bepaalt dat indien de werkzaamheden langer dan de door de RDW vastgestelde norm tijd duren, gelegen in omstandigheden bij de aanvrager, de extra tijd eveneens volgens de uurtarieven in rekening worden gebracht.</text:p>
      <text:p text:style-name="ifm_p_ifm">In paragraaf 4, de artikel 25 tot en met 28 bevatten de gebruikelijke slotbepalingen als inwerkingtreding en citeertitel.</text:p>
      <text:p text:style-name="ifm_p_mt.3.7mm_ifm">In Bijlage I zijn de aanvraagtarieven voor de door de RDW verleende erkenningen en bevoegdheden opgenomen. Nieuw hierbij is de erkenning tenaamstelling welke geïntroduceerd wordt in verband met de modernisering van de wijze van tenaamstelling. Voorts zijn de variabele en vaste kosten opgenomen. De variabele kosten zijn de tarieven die de erkenninghouder per handeling in het kader van het gebruik van de erkenning of bevoegdheid aan de RDW moeten voldoen. De vaste -toezicht- kosten betreft een vast, jaarlijks, tarief voor de instandhouding van een erkenning of bevoegdheid, ongeacht de frequentie van gebruik van de erkenning of bevoegdheid.</text:p>
      <text:p text:style-name="ifm_p_ifm">Onder de noemer algemeen zijn de algemene tarieven voor erkenningen en bevoegdheden ondergebracht, alsmede die tarieven die geen rechtstreeks verband houden met de vaste of variabele kosten.</text:p>
      <text:p text:style-name="ifm_p_ifm">In Bijlage II zijn de tarieven opgenomen voor de werkzaamheden die door of op de RDW keuringslocaties worden uitgevoerd. Onder de noemer algemeen zijn de controlekeuringen en de voorrijkosten op grond van artikel 5, tweede lid vermeld. Verder zijn de tarieven per soort regeling dan wel aard van de keuring of het onderzoek gegroepeerd.</text:p>
      <text:p text:style-name="ifm_p_ifm">In Bijlage III zijn de tarieven voor typegoedkeuringen en individuele goedkeuringen opgenomen, inclusief de daaraan verbonden toezicht kosten. Onder de noemer algemeen zijn de tarieven voor reis- en verblijfkosten als bedoeld in artikel 5, eerste en derde lid en nader uitgewerkt in artikel 19 vermeld.</text:p>
      <text:p text:style-name="ifm_p_ifm">Bijlage IV bevat de tarieven voor het gebruik van diensten van RDW medewerkers en middelen op Testcentrum Lelystad.</text:p>
      <text:p text:style-name="ifm_p_ifm">Bijlage V bevat de tarieven voor ontheffingen, gegroepeerd naar soort ontheffing, en ontheffing gerelateerde documenten.</text:p>
      <text:p text:style-name="ifm_p_ifm">Bijlage VI bevat de tarieven voor inschrijving kentekenregister, tenaamstelling, rijbewijzen, kentekenbewijzen en registratiebewijzen. In verband met de gewijzigde wetgeving ten behoeve van de modernisering van de wijze van de tenaamstelling, zijn veel producten en diensten nieuw. Zowel tarieven voor inschrijving in het kentekenregister, tenaamstelling, verval van de tenaamstelling en schorsing bij een RDW vestiging als bij een erkenninghouder zijn hier opgenomen.</text:p>
      <text:p text:style-name="ifm_p_ifm">De erkenninghouder mag bovenop het schorsingstarief dat hij namens de aanvrager aan de RDW afdraagt zijn eigen kosten bij de aanvrager in rekening brengen (maximaal € 3,88 exclusief 21% BTW, € 4,70 inclusief 21% BTW). Dit is inclusief een compenserende component voor het uitvoeren van gratis schorsingsdiensten, zoals de verzamelaarsregeling en ontschorsen. Voor de duidelijkheid zijn hier tevens de schorsingsdiensten opgenomen waarvoor het tarief op € 0,00 is gesteld. Dat houdt tevens in dat de erkenninghouders die deze diensten verlenen evenmin het bedrag van € 4,70 in rekening mogen brengen.</text:p>
      <text:p text:style-name="ifm_p_ifm">In Bijlage VII zijn de tarieven voor de gegevensverstrekking opgenomen, gerangschikt naar wettelijke taak en type register. In Bijlage VIII zijn de tarieven voor de kennisnemingen opgenomen, eveneens gerangschikt naar type register.</text:p>
      <text:p text:style-name="ifm_p_ifm">De legenda en begrippen zijn toegelicht om wel de eenheid van het af te nemen product transparant te duiden. Van nadere omschrijving van legenda en begrippen die evident zijn dan wel al voortvloeien uit de wet en regelgeving en deze regeling, is afgezien.</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3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3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arieven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0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3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t Personenvervoer 2000</meta:user-defined>
    <meta:user-defined meta:name="DC.source">Regeling Dierenvervoer 2007</meta:user-defined>
    <meta:user-defined meta:name="DC.source">Artikel 3 Tariefregeling vervoer gevaarlijke stoffen</meta:user-defined>
    <meta:user-defined meta:name="DC.source">Artikel 38, tweede lid, Wet aansprakelijkheidsverzekering motorrijtuigen</meta:user-defined>
    <meta:user-defined meta:name="DC.source">Artikel 12:38, derde lid, Arbeidstijdenwet</meta:user-defined>
    <meta:user-defined meta:name="DC.source">Artikel 32 Regeling boordcomputer taxi</meta:user-defined>
    <meta:user-defined meta:name="DC.source">Regeling typegoedkeuring en installatie tachografen Rijnvaart 1995</meta:user-defined>
    <meta:user-defined meta:name="DC.source">Regeling dierlijke producten</meta:user-defined>
    <meta:user-defined meta:name="DC.source">Artikel 1 Wet van 17 maart 1979, houdende Regeling van de vergoeding van de kosten van registratie van snelle motorboten</meta:user-defined>
    <meta:user-defined meta:name="DC.source">Wegenverkeerswet 1994</meta:user-defined>
    <meta:user-defined meta:name="DC.title">Regeling tarieven Dienst Wegverkeer 2014</meta:user-defined>
    <meta:user-defined meta:name="DCTERMS.alternative"/>
    <meta:user-defined meta:name="DCTERMS.W3CDTF/OVERHEIDop.datumOndertekening">2013-12-16</meta:user-defined>
    <meta:user-defined meta:name="DCTERMS.W3CDTF/DCTERMS.available">2013-12-24</meta:user-defined>
    <meta:user-defined meta:name="OVERHEIDop.Ruimtelijkplan/OVERHEIDop.bekendmakingBetreffendePlan"/>
  </office:meta>
</office:document-meta>
</file>