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2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2 december 2013 tot vaststelling van subsidieplafonds 2014 voor enkele deelregelingen van de Stichting Nederlands Letterenfonds (Subsidieplafonds geldend voor 2014)</text:h>
      <text:p text:style-name="ifm_p_mt.3.7mm_ifm">Gelet op de Algemene wet bestuursrecht,</text:p>
      <text:p text:style-name="ifm_p_mt.3.7mm_ifm">Gelet op artikel 4, zesde lid, Algemeen reglement.</text:p>
      <text:p text:style-name="ifm_p_mt.3.7mm_indent.0mm_ifm">Het bestuur besluit tot instelling van de volgende subsidieplafonds bij genoemde regeling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regeling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lafond 2014 in euro’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egeling projectsubsidies voor publicaties</text:p>
          </table:table-cell>
          <table:table-cell table:style-name="table.cell.border-bottom.border-right.padding-top.top.pleft.pright">
            <text:p text:style-name="text.cell.7.right">2.337.500</text:p>
          </table:table-cell>
        </table:table-row>
        <table:table-row>
          <table:table-cell table:style-name="table.cell.border-bottom.border-left.border-right.padding-top.top.pleft.pright">
            <text:p text:style-name="text.cell.7.left">Biografieregeling Nederlands Letterenfonds</text:p>
          </table:table-cell>
          <table:table-cell table:style-name="table.cell.border-bottom.border-right.padding-top.top.pleft.pright">
            <text:p text:style-name="text.cell.7.right">180.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ing digitale literaire projecten</text:p>
          </table:table-cell>
          <table:table-cell table:style-name="table.cell.border-bottom.border-right.padding-top.top.pleft.pright">
            <text:p text:style-name="text.cell.7.right">40.000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ing reiskosten buitenland</text:p>
          </table:table-cell>
          <table:table-cell table:style-name="table.cell.border-bottom.border-right.padding-top.top.pleft.pright">
            <text:p text:style-name="text.cell.7.right">110.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ing literaire projecten en manifestaties</text:p>
          </table:table-cell>
          <table:table-cell table:style-name="table.cell.border-bottom.border-right.padding-top.top.pleft.pright">
            <text:p text:style-name="text.cell.7.right">247.650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ing meerjarige subsidies Nederlands Letterenfonds 2013–2016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right">1.191.5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ziene regeling projectwerkbeurzen voor literaire vertalers</text:p>
          </table:table-cell>
          <table:table-cell table:style-name="table.cell.border-bottom.border-right.padding-top.top.pleft.pright">
            <text:p text:style-name="text.cell.7.right">1.724.745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indexatie.</text:p>
          </table:table-cell>
        </table:table-row>
      </table:table>
      <text:p text:style-name="ifm_p_font.italic_mt.3.7mm_ifm">Namens het bestuur,<text:line-break/>P.<text:s/>Steinz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031</text:span><text:tab/>2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031</text:span><text:tab/>2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2 december 2013 tot vaststelling van subsidieplafonds 2014 voor enkele deelregelingen van de Stichting Nederlands Letterenfonds (Subsidieplafonds geldend voor 2014)</dc:title>
    <meta:user-defined meta:name="OVERHEID.ZelfstandigBestuursorgaan/DC.creator">Stichting Nederlands Letteren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4-01-02</meta:user-defined>
    <meta:user-defined meta:name="OVERHEID.Ministerie/DCTERMS.publisher">Ministerie van Binnenlandse Zaken</meta:user-defined>
    <dc:language>nl</dc:language>
    <meta:user-defined meta:name="OVERHEIDop.publicationIssue">360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source">Algemene wet bestuursrecht</meta:user-defined>
    <meta:user-defined meta:name="DC.title">Besluit van 12 december 2013 tot vaststelling van subsidieplafonds 2014 voor enkele deelregelingen van de Stichting Nederlands Letterenfonds (Subsidieplafonds geldend voor 2014)</meta:user-defined>
    <meta:user-defined meta:name="DCTERMS.alternative"/>
    <meta:user-defined meta:name="DCTERMS.W3CDTF/DCTERMS.available">2013-12-24</meta:user-defined>
    <meta:user-defined meta:name="OVERHEIDop.Ruimtelijkplan/OVERHEIDop.bekendmakingBetreffendePlan"/>
  </office:meta>
</office:document-meta>
</file>