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601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012</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0mm" svg:width="50mm" text:anchor-type="paragraph" style:rel-height="scale" style:rel-width="scale"><draw:image draw:filter-name="PNG - Portable Network Graphics" xlink:actuate="onLoad" xlink:href="Pictures/stcrt-2013-36012-001.png" xlink:show="embed" xlink:type="simple"/></draw:frame>Ontwerp-bestemmingsplan ‘Sportpark d’n Haspel’ (NL.IMRO.1507.BPGRDNHASPEL-BPO1), Horst aan de Maas</text:h>
      <text:p text:style-name="ifm_p_mt.11.1mm_ifm">Burgemeester en wethouders van Horst aan de Maas maken ter voldoening aan het bepaalde in artikel 3.8 en 6.14 van de Wet ruimtelijke ordening bekend, dat het ontwerp bestemmingsplan “Sportpark d’n Haspel” (NL.IMRO.1507.BPGRDNHASPEL-BPO1) ter inzage ligt.</text:p>
      <text:p text:style-name="ifm_p_mt.3.7mm_ifm">Dit ontwerp-bestemmingsplan heeft betrekking op de bestaande voetbalvelden van Grubbenvorst en een uitbreiding van het sportpark aan de noordzijde van deze voetbalvelden. Het plangebied ligt aan de zuidoostzijde van de kern Grubbenvorst en wordt globaal begrensd door de spoorweg, de woningen aan De lijndrijver, Het Ericaplein, de woningen aan de Winterheide en agrarische percelen. Het belangrijkste doel van het bestemmingsplan is de verplaatsing van de tennisbanen en de jeu de boules banen naar de hiervoor genoemde locatie mogelijk maken. Verplaatsing van het tennispark naar Sportpark d’n Haspel past binnen het gemeentelijke beleid om de openlucht sportaccommodaties zoveel mogelijk te concentreren.</text:p>
      <text:h text:style-name="ifm_p_font.bold_mt.5.08mm_page.keep-with-next_ifm" text:outline-level="4">Ter inzage</text:h>
      <text:p text:style-name="ifm_p_mt.4.23mm_ifm">De stukken die betrekking hebben op deze publicatie liggen ter inzage met ingang van 20 december 2013 gedurende 6 weken (tot en met 30 januari 2014) in de informatiehoek van het gemeentehuis, Wilhelminaplein 6 in Horst. Openingstijden informatiehoek: ma. van 8.00 tot 20.00 uur en di. t/m vr. van 8.00 tot 17.00 uur. Gedurende de feestdagen zijn de openingstijden aangepast. Meer informatie hierover vindt u op de website (openingstijden → gewijzigde openingstijden). Wanneer u de stukken op een ander tijdstip wilt inzien, kunt u contact opnemen met de gemeente, tel. (077)477 97 77.</text:p>
      <text:p text:style-name="ifm_p_ifm">Wanneer u een toelichting wenst bij de ter inzage liggende stukken, houdt dan rekening met de kantoortijden.</text:p>
      <text:p text:style-name="ifm_p_mt.3.7mm_ifm">De stukken kunnen ook geraadpleegd worden op de gemeentelijke website www.horstaandemaas.nl en via www.ruimtelijkeplannen.nl</text:p>
      <text:h text:style-name="ifm_p_font.bold_mt.5.08mm_page.keep-with-next_ifm" text:outline-level="4">Zienswijzen</text:h>
      <text:p text:style-name="ifm_p_mt.4.23mm_ifm">Iedereen kan gedurende genoemde termijn van 6 weken schriftelijk of mondeling zienswijzen indienen bij het gemeentebestuur. Wij ontvangen uw zienswijze bij voorkeur schriftelijk.</text:p>
      <text:p text:style-name="ifm_p_mt.3.7mm_ifm">Zienswijzen kunnen gericht worden aan:</text:p>
      <text:p text:style-name="ifm_p_ifm">De gemeenteraad van Horst aan de Maas</text:p>
      <text:p text:style-name="ifm_p_ifm">t.a.v. het cluster ROG</text:p>
      <text:p text:style-name="ifm_p_ifm">Postbus 6005</text:p>
      <text:p text:style-name="ifm_p_ifm">5960 AA Horst</text:p>
      <text:p text:style-name="ifm_p_ifm">(onder vermelding van: Zienswijze ontwerp-bestemmingsplan “Sportpark d’n Haspel”)</text:p>
      <text:h text:style-name="ifm_p_font.bold_mt.5.08mm_page.keep-with-next_ifm" text:outline-level="4">Meer informatie</text:h>
      <text:p text:style-name="ifm_p_mt.4.23mm_ifm">Deze informatie is ook terug te vinden op www.horstaandemaas.nl (zie bekendmakingen). Voor meer informatie kunt u ook terecht bij afdeling Ruimte, cluster ROG, tel. (077)477 97 77.</text:p>
      <text:p text:style-name="ifm_p_mt.3.7mm_ifm">Ook kunt u met dezelfde afdeling een afspraak maken voor het indienen van mondelinge zienswijzen, tot drie werkdagen vóór de afloop van de termijn van de terinzagelegging.</text:p>
      <text:h text:style-name="ifm_p_font.bold_mt.5.08mm_page.keep-with-next_ifm" text:outline-level="4">Email geen rechtsgeldige correspondentie</text:h>
      <text:p text:style-name="ifm_p_mt.4.23mm_ifm">Houdt u er rekening mee dat officiële reacties op procedures ondertekend moeten worden en daarom niet per email ingediend kunnen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6012</text:span><text:tab/>19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6012</text:span><text:tab/>19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Sportpark d’n Haspel’ (NL.IMRO.1507.BPGRDNHASPEL-BPO1), Horst aan de Maas</dc:title>
    <meta:user-defined meta:name="OVERHEID.Gemeente/DC.creator">Horst aan de Maas</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60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01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Sportpark d’n Haspel’ (NL.IMRO.1507.BPGRDNHASPEL-BPO1), Horst aan de Maas</meta:user-defined>
    <meta:user-defined meta:name="DCTERMS.alternative">Ontwerp-bestemmingsplan ‘Sportpark d’n Haspel’ (NL.IMRO.1507.BPGRDNHASPEL-BPO1), Horst aan de Maas</meta:user-defined>
    <meta:user-defined meta:name="DCTERMS.W3CDTF/DCTERMS.available">2013-12-19</meta:user-defined>
    <meta:user-defined meta:name="OVERHEIDop.Ruimtelijkplan/OVERHEIDop.bekendmakingBetreffendePlan">NL.IMRO.1507.BPGRDNHASPEL-BPO1</meta:user-defined>
  </office:meta>
</office:document-meta>
</file>