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663*"/>
    </style:style>
    <style:style style:family="table-column" style:name="table1.tg1.col3">
      <style:table-column-properties style:rel-column-width="155*"/>
    </style:style>
    <style:style style:family="table-column" style:name="table1.tg1.col4">
      <style:table-column-properties style:rel-column-width="127*"/>
    </style:style>
    <style:style style:family="table-column" style:name="table1.tg1.col5">
      <style:table-column-properties style:rel-column-width="200*"/>
    </style:style>
    <style:style style:family="table-column" style:name="table1.tg1.col6">
      <style:table-column-properties style:rel-column-width="223*"/>
    </style:style>
    <style:style style:family="table-column" style:name="table1.tg1.col7">
      <style:table-column-properties style:rel-column-width="235*"/>
    </style:style>
    <style:style style:family="table-column" style:name="table2.tg1.col1">
      <style:table-column-properties style:rel-column-width="7100*"/>
    </style:style>
    <style:style style:family="table-column" style:name="table2.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van de Minister voor Wonen en Rijksdienst van 13 december 2013, nr. 2013-0000761800, tot wijziging van enige wetten, besluiten en regelingen in verband met de jaarlijkse aanpassingen van bedragen aan de prijsontwikkeling van de in die wetten, besluiten en regelingen genoemde bedragen voor 2014</text:h>
      <text:p text:style-name="ifm_p_mt.3.7mm_ifm">De Minister van Binnenlandse Zaken en Koninkrijksrelaties en de Minister voor Wonen en Rijksdienst,</text:p>
      <text:p text:style-name="ifm_p_mt.3.7mm_ifm">Gelet op de artikelen 9, derde lid, en 12a, derde lid, van de Wet schadeloosstelling leden Tweede Kamer, de artikelen 10, tweede lid, 13, derde lid, 16, derde lid, en 18, derde lid, van de Wet vergoedingen leden Eerste Kamer, artikel 4, vierde en vijfde lid, van het Besluit rechtspositie Raad van State, Algemene Rekenkamer en Nationale ombudsman, artikel 16, tweede lid, van het Rechtspositiebesluit burgemeesters, artikel 21, tweede lid, van het Rechtspositiebesluit gedeputeerden, de artikelen 2, tweede en vierde lid, en 14, eerste lid, van het Rechtspositiebesluit raads- en commissieleden, de artikelen 2, tweede en vierde lid, en 13 van het Rechtspositiebesluit staten- en commissieleden, artikel 25, tweede lid, van het Rechtspositiebesluit wethouders, de artikelen 7, derde lid, en 10, vierde lid, van het Voorzieningenbesluit ministers en staatssecretarissen, artikel 3.2, tweede lid, van het Waterschapsbesluit, artikel 13, eerste lid, van het Reisbesluit binnenland, artikel 8, tweede lid en artikel 12bb van het Verplaatsingskostenbesluit 1989 en de artikelen 3, eerste lid, en 3a van het Besluit betaling emolumenten burgerlijk rijkspersoneel;</text:p>
      <text:p text:style-name="ifm_p_mt.3.7mm_indent.0mm_ifm">Besluiten:</text:p>
      <text:h text:style-name="ifm_p_font.bold_mt.5.08mm_page.keep-with-next_ifm" text:outline-level="2">ARTIKEL<text:s/>I<text:s/></text:h>
      <text:p text:style-name="ifm_p_font.roman_mt.4.23mm_ifm">In de in de kolommen C tot en met E van onderstaande tabel aangeduide bepalingen van de in kolom B genoemde wetten, besluiten en ministeriële regelingen wordt de in kolom F opgenomen tekst telkens vervangen door de in kolom G opgenomen tekst. In kolom F staan de bedragen voor het jaar 2013. In kolom G staan de bedragen die per 1 januari 2014 gelden.</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right"><text:span text:style-name="ifm_span_color.ffffff_ifm">Huidige tekst</text:span></text:p>
              </table:table-cell>
              <table:table-cell table:style-name="table.cell.border-bottom.border-right.padding-top.bottom.pleft.pright">
                <text:p text:style-name="text.cell.7.right"><text:span text:style-name="ifm_span_color.ffffff_ifm">Nieuwe teks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566,99</text:p>
            </table:table-cell>
            <table:table-cell table:style-name="table.cell.border-bottom.border-right.padding-top.top.pleft.pright">
              <text:p text:style-name="text.cell.7.right">€ 2.628,5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788,80</text:p>
            </table:table-cell>
            <table:table-cell table:style-name="table.cell.border-bottom.border-right.padding-top.top.pleft.pright">
              <text:p text:style-name="text.cell.7.right">€ 3.130,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444,56</text:p>
            </table:table-cell>
            <table:table-cell table:style-name="table.cell.border-bottom.border-right.padding-top.top.pleft.pright">
              <text:p text:style-name="text.cell.7.right">€ 2.503,2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19,06</text:p>
            </table:table-cell>
            <table:table-cell table:style-name="table.cell.border-bottom.border-right.padding-top.top.pleft.pright">
              <text:p text:style-name="text.cell.7.right">€ 322,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3176,80</text:p>
            </table:table-cell>
            <table:table-cell table:style-name="table.cell.border-bottom.border-right.padding-top.top.pleft.pright">
              <text:p text:style-name="text.cell.7.right">€ 3.208,0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6354,86</text:p>
            </table:table-cell>
            <table:table-cell table:style-name="table.cell.border-bottom.border-right.padding-top.top.pleft.pright">
              <text:p text:style-name="text.cell.7.right">€ 6.417,3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0.326,81</text:p>
            </table:table-cell>
            <table:table-cell table:style-name="table.cell.border-bottom.border-right.padding-top.top.pleft.pright">
              <text:p text:style-name="text.cell.7.right">€ 10.428,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36,19</text:p>
            </table:table-cell>
            <table:table-cell table:style-name="table.cell.border-bottom.border-right.padding-top.top.pleft.pright">
              <text:p text:style-name="text.cell.7.right">€ 344,2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79,79</text:p>
            </table:table-cell>
            <table:table-cell table:style-name="table.cell.border-bottom.border-right.padding-top.top.pleft.pright">
              <text:p text:style-name="text.cell.7.right">€ 286,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38,90</text:p>
            </table:table-cell>
            <table:table-cell table:style-name="table.cell.border-bottom.border-right.padding-top.top.pleft.pright">
              <text:p text:style-name="text.cell.7.right">€ 347,0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53,17</text:p>
            </table:table-cell>
            <table:table-cell table:style-name="table.cell.border-bottom.border-right.padding-top.top.pleft.pright">
              <text:p text:style-name="text.cell.7.right">€ 361,6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64,91</text:p>
            </table:table-cell>
            <table:table-cell table:style-name="table.cell.border-bottom.border-right.padding-top.top.pleft.pright">
              <text:p text:style-name="text.cell.7.right">€ 373,6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36,09</text:p>
            </table:table-cell>
            <table:table-cell table:style-name="table.cell.border-bottom.border-right.padding-top.top.pleft.pright">
              <text:p text:style-name="text.cell.7.right">€ 344,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35,58</text:p>
            </table:table-cell>
            <table:table-cell table:style-name="table.cell.border-bottom.border-right.padding-top.top.pleft.pright">
              <text:p text:style-name="text.cell.7.right">€ 235,5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372,25</text:p>
            </table:table-cell>
            <table:table-cell table:style-name="table.cell.border-bottom.border-right.padding-top.top.pleft.pright">
              <text:p text:style-name="text.cell.7.right">€ 372,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80,23</text:p>
            </table:table-cell>
            <table:table-cell table:style-name="table.cell.border-bottom.border-right.padding-top.top.pleft.pright">
              <text:p text:style-name="text.cell.7.right">€ 580,2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00,64</text:p>
            </table:table-cell>
            <table:table-cell table:style-name="table.cell.border-bottom.border-right.padding-top.top.pleft.pright">
              <text:p text:style-name="text.cell.7.right">€ 900,6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72,56</text:p>
            </table:table-cell>
            <table:table-cell table:style-name="table.cell.border-bottom.border-right.padding-top.top.pleft.pright">
              <text:p text:style-name="text.cell.7.right">€ 1.172,5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72,07</text:p>
            </table:table-cell>
            <table:table-cell table:style-name="table.cell.border-bottom.border-right.padding-top.top.pleft.pright">
              <text:p text:style-name="text.cell.7.right">€ 1.372,0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557,74</text:p>
            </table:table-cell>
            <table:table-cell table:style-name="table.cell.border-bottom.border-right.padding-top.top.pleft.pright">
              <text:p text:style-name="text.cell.7.right">€ 1.557,7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814,73</text:p>
            </table:table-cell>
            <table:table-cell table:style-name="table.cell.border-bottom.border-right.padding-top.top.pleft.pright">
              <text:p text:style-name="text.cell.7.right">€ 1.814,7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209,35</text:p>
            </table:table-cell>
            <table:table-cell table:style-name="table.cell.border-bottom.border-right.padding-top.top.pleft.pright">
              <text:p text:style-name="text.cell.7.right">€ 2.209,3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44,31</text:p>
            </table:table-cell>
            <table:table-cell table:style-name="table.cell.border-bottom.border-right.padding-top.top.pleft.pright">
              <text:p text:style-name="text.cell.7.right">€ 45,3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8,86</text:p>
            </table:table-cell>
            <table:table-cell table:style-name="table.cell.border-bottom.border-right.padding-top.top.pleft.pright">
              <text:p text:style-name="text.cell.7.right">€ 60,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78,13</text:p>
            </table:table-cell>
            <table:table-cell table:style-name="table.cell.border-bottom.border-right.padding-top.top.pleft.pright">
              <text:p text:style-name="text.cell.7.right">€ 80,0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7,28</text:p>
            </table:table-cell>
            <table:table-cell table:style-name="table.cell.border-bottom.border-right.padding-top.top.pleft.pright">
              <text:p text:style-name="text.cell.7.right">€ 109,8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38,76</text:p>
            </table:table-cell>
            <table:table-cell table:style-name="table.cell.border-bottom.border-right.padding-top.top.pleft.pright">
              <text:p text:style-name="text.cell.7.right">€ 142,0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58,00</text:p>
            </table:table-cell>
            <table:table-cell table:style-name="table.cell.border-bottom.border-right.padding-top.top.pleft.pright">
              <text:p text:style-name="text.cell.7.right">€ 161,7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76,66</text:p>
            </table:table-cell>
            <table:table-cell table:style-name="table.cell.border-bottom.border-right.padding-top.top.pleft.pright">
              <text:p text:style-name="text.cell.7.right">€ 180,9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10,46</text:p>
            </table:table-cell>
            <table:table-cell table:style-name="table.cell.border-bottom.border-right.padding-top.top.pleft.pright">
              <text:p text:style-name="text.cell.7.right">€ 215,5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52,43</text:p>
            </table:table-cell>
            <table:table-cell table:style-name="table.cell.border-bottom.border-right.padding-top.top.pleft.pright">
              <text:p text:style-name="text.cell.7.right">€ 258,4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56,59</text:p>
            </table:table-cell>
            <table:table-cell table:style-name="table.cell.border-bottom.border-right.padding-top.top.pleft.pright">
              <text:p text:style-name="text.cell.7.right">€ 56,5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62,56</text:p>
            </table:table-cell>
            <table:table-cell table:style-name="table.cell.border-bottom.border-right.padding-top.top.pleft.pright">
              <text:p text:style-name="text.cell.7.right">€ 62,5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75,05</text:p>
            </table:table-cell>
            <table:table-cell table:style-name="table.cell.border-bottom.border-right.padding-top.top.pleft.pright">
              <text:p text:style-name="text.cell.7.right">€ 75,0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92,35</text:p>
            </table:table-cell>
            <table:table-cell table:style-name="table.cell.border-bottom.border-right.padding-top.top.pleft.pright">
              <text:p text:style-name="text.cell.7.right">€ 92,3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17,94</text:p>
            </table:table-cell>
            <table:table-cell table:style-name="table.cell.border-bottom.border-right.padding-top.top.pleft.pright">
              <text:p text:style-name="text.cell.7.right">€ 117,9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49,52</text:p>
            </table:table-cell>
            <table:table-cell table:style-name="table.cell.border-bottom.border-right.padding-top.top.pleft.pright">
              <text:p text:style-name="text.cell.7.right">€ 149,5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3.116,34</text:p>
            </table:table-cell>
            <table:table-cell table:style-name="table.cell.border-bottom.border-right.padding-top.top.pleft.pright">
              <text:p text:style-name="text.cell.7.right">€ 13.116,3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 90,94</text:p>
            </table:table-cell>
            <table:table-cell table:style-name="table.cell.border-bottom.border-right.padding-top.top.pleft.pright">
              <text:p text:style-name="text.cell.7.right">€ 93,1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5,43</text:p>
            </table:table-cell>
            <table:table-cell table:style-name="table.cell.border-bottom.border-right.padding-top.top.pleft.pright">
              <text:p text:style-name="text.cell.7.right">€ 105,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135,72</text:p>
            </table:table-cell>
            <table:table-cell table:style-name="table.cell.border-bottom.border-right.padding-top.top.pleft.pright">
              <text:p text:style-name="text.cell.7.right">€ 138,9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23,02</text:p>
            </table:table-cell>
            <table:table-cell table:style-name="table.cell.border-bottom.border-right.padding-top.top.pleft.pright">
              <text:p text:style-name="text.cell.7.right">€ 228,37</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288,51</text:p>
            </table:table-cell>
            <table:table-cell table:style-name="table.cell.border-bottom.border-right.padding-top.top.pleft.pright">
              <text:p text:style-name="text.cell.7.right">€ 295,4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14,83</text:p>
            </table:table-cell>
            <table:table-cell table:style-name="table.cell.border-bottom.border-right.padding-top.top.pleft.pright">
              <text:p text:style-name="text.cell.7.right">€ 322,3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62</text:p>
            </table:table-cell>
            <table:table-cell table:style-name="table.cell.border-bottom.border-right.padding-top.top.pleft.pright">
              <text:p text:style-name="text.cell.7.right">€ 0,6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672,39</text:p>
            </table:table-cell>
            <table:table-cell table:style-name="table.cell.border-bottom.border-right.padding-top.top.pleft.pright">
              <text:p text:style-name="text.cell.7.right">€ 688,5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672,39</text:p>
            </table:table-cell>
            <table:table-cell table:style-name="table.cell.border-bottom.border-right.padding-top.top.pleft.pright">
              <text:p text:style-name="text.cell.7.right">€ 688,53</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336,19</text:p>
            </table:table-cell>
            <table:table-cell table:style-name="table.cell.border-bottom.border-right.padding-top.top.pleft.pright">
              <text:p text:style-name="text.cell.7.right">€ 344,26</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279,79</text:p>
            </table:table-cell>
            <table:table-cell table:style-name="table.cell.border-bottom.border-right.padding-top.top.pleft.pright">
              <text:p text:style-name="text.cell.7.right">€ 286,5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448,41</text:p>
            </table:table-cell>
            <table:table-cell table:style-name="table.cell.border-bottom.border-right.padding-top.top.pleft.pright">
              <text:p text:style-name="text.cell.7.right">€ 448,4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4,43</text:p>
            </table:table-cell>
            <table:table-cell table:style-name="table.cell.border-bottom.border-right.padding-top.top.pleft.pright">
              <text:p text:style-name="text.cell.7.right">€ 4,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right">€ 13,23</text:p>
            </table:table-cell>
            <table:table-cell table:style-name="table.cell.border-bottom.border-right.padding-top.top.pleft.pright">
              <text:p text:style-name="text.cell.7.right">€ 13,4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3,90</text:p>
            </table:table-cell>
            <table:table-cell table:style-name="table.cell.border-bottom.border-right.padding-top.top.pleft.pright">
              <text:p text:style-name="text.cell.7.right">€ 14,1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1,03</text:p>
            </table:table-cell>
            <table:table-cell table:style-name="table.cell.border-bottom.border-right.padding-top.top.pleft.pright">
              <text:p text:style-name="text.cell.7.right">€ 21,4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85,92</text:p>
            </table:table-cell>
            <table:table-cell table:style-name="table.cell.border-bottom.border-right.padding-top.top.pleft.pright">
              <text:p text:style-name="text.cell.7.right">€ 85,4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text:p>
            </table:table-cell>
            <table:table-cell table:style-name="table.cell.border-bottom.border-right.padding-top.top.pleft.pright">
              <text:p text:style-name="text.cell.7.right">€ 8,39</text:p>
            </table:table-cell>
            <table:table-cell table:style-name="table.cell.border-bottom.border-right.padding-top.top.pleft.pright">
              <text:p text:style-name="text.cell.7.right">€ 8,3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 350,15</text:p>
            </table:table-cell>
            <table:table-cell table:style-name="table.cell.border-bottom.border-right.padding-top.top.pleft.pright">
              <text:p text:style-name="text.cell.7.right">€ 363,1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19,63</text:p>
            </table:table-cell>
            <table:table-cell table:style-name="table.cell.border-bottom.border-right.padding-top.top.pleft.pright">
              <text:p text:style-name="text.cell.7.right">€ 20,3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0,18</text:p>
            </table:table-cell>
            <table:table-cell table:style-name="table.cell.border-bottom.border-right.padding-top.top.pleft.pright">
              <text:p text:style-name="text.cell.7.right">€ 0,1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52,58</text:p>
            </table:table-cell>
            <table:table-cell table:style-name="table.cell.border-bottom.border-right.padding-top.top.pleft.pright">
              <text:p text:style-name="text.cell.7.right">€ 54,54</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2,95</text:p>
            </table:table-cell>
            <table:table-cell table:style-name="table.cell.border-bottom.border-right.padding-top.top.pleft.pright">
              <text:p text:style-name="text.cell.7.right">€ 3,0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6</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18</text:p>
            </table:table-cell>
            <table:table-cell table:style-name="table.cell.border-bottom.border-right.padding-top.top.pleft.pright">
              <text:p text:style-name="text.cell.7.right">€ 0,1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 0,06</text:p>
            </table:table-cell>
            <table:table-cell table:style-name="table.cell.border-bottom.border-right.padding-top.top.pleft.pright">
              <text:p text:style-name="text.cell.7.right">€ 0,06</text:p>
            </table:table-cell>
          </table:table-row>
        </table:table>
      </text:section>
      <text:h text:style-name="ifm_p_font.bold_mt.5.08mm_page.keep-with-next_ifm" text:outline-level="2">ARTIKEL<text:s/>II<text:s/></text:h>
      <text:p text:style-name="ifm_p_mt.4.23mm_ifm">In artikel 2 van de Regeling vaststelling emolumenten burgerlijk rijkspersoneel 2011-2012 wordt in:</text:p>
      <text:p text:style-name="ifm_p_mt.3.7mm_ifm">a.<text:s/>onderdeel a ‘€ 119,41’ vervangen door: € 118,21;</text:p>
      <text:p text:style-name="ifm_p_mt.3.7mm_ifm">b.<text:s/>onderdeel b ‘€ 38,70’ vervangen door: € 38,70;</text:p>
      <text:p text:style-name="ifm_p_mt.3.7mm_ifm">c.<text:s/>onderdeel c ‘€ 26,90’ vervangen door: € 27,44;</text:p>
      <text:p text:style-name="ifm_p_mt.3.7mm_ifm">d.<text:s/>onderdeel d ‘€ 14,78’ vervangen door: € 14,93. </text:p>
      <text:h text:style-name="ifm_p_font.bold_mt.5.08mm_page.keep-with-next_ifm" text:outline-level="2">ARTIKEL<text:s/>III<text:s/></text:h>
      <text:p text:style-name="ifm_p_mt.4.23mm_ifm">Deze regeling treedt in werking met ingang van 1 januari 2014. Indien de Staatscourant waarin deze regeling wordt geplaatst wordt uitgegeven na 1 januari 2014 treedt deze regeling in werking met ingang van de dag na uitgifte van de Staatscourant waarin zij wordt geplaatst en werkt zij terug tot en met 1 januari 2014.</text:p>
      <text:p text:style-name="ifm_p_mt.3.7mm_ifm">Deze regeling zal met de toelichting in de Staatscourant worden geplaatst.</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onderhavige regeling behelst het aanpassen van bedragen ten behoeve van diverse wettelijk geregelde onkostenvergoedingen voor zowel politieke ambtsdragers als voor de ambtenaren van de sector Rijk. Op grond van bovenliggende regelgeving is sprake van een verplichting om de in de regeling opgenomen bedragen elk jaar aan te passen aan de hand van de daarin voorgeschreven aanpassingssystematiek.</text:p>
      <text:p text:style-name="ifm_p_ifm">De verschillende bedragen moeten op 1 januari van ieder jaar dan wel jaarlijks worden gewijzigd aan de hand van de in de regelgeving genoemde en verschillende indexcijfers zoals de consumentenprijsindex, de consumentenprijsindex voor restaurants, fastfood, afhaalservice, cafés en accommodaties en het prijsindexcijfer autolease personenauto’s.</text:p>
      <text:p text:style-name="ifm_p_ifm">Daarnaast zijn er enkele vergoedingen voor politieke ambtsdragers die gekoppeld zijn aan het indexcijfers CAO lonen overheid. Voorts zijn er vergoedingen van politieke ambtsdragers die, aan de hand van een rekenregel, moeten worden gewijzigd omdat de vergoedingen voor dienstreizen van het burgerlijk rijkspersoneel wijzigen. De tegemoetkomingen aan rijksambtenaren voor woon- werkverkeer op grond van de Verplaatsingskostenregeling 1989 wordt, ook ingevolge een rekenregel, geïndexeerd met de prijsstijging van een Ov-jaarkaart 2<text:span text:style-name="ifm_span_font.superscript_ifm">e</text:span> klasse.</text:p>
      <text:p text:style-name="ifm_p_ifm">Tevens worden de bedragen in de regeling vaststelling emolumenten burgerlijk rijkspersoneel 2011–2012 aangepast. Voor de nadere uitleg wordt hier verwezen naar de artikelsgewijze toelichting van deze regeling.</text:p>
      <text:h text:style-name="ifm_p_font.bold_mt.5.08mm_page.keep-with-next_ifm" text:outline-level="4">Artikelsgewijs</text:h>
      <text:h text:style-name="ifm_p_font.bold-italic_mt.5.08mm_page.keep-with-next_ifm" text:outline-level="5">Artikel I nummer 1, 5, 11, 12, 13 tot en met 16, 26 tot en met 34, 42, 44 tot en met 47 en 49 tot en met 52</text:h>
      <text:p text:style-name="ifm_p_mt.4.23mm_ifm">De volgende toelagen en onkostenvergoedingen worden jaarlijks met ingang van 1 januari aangepast aan de consumentenprijsindex, geldend voor de maand september van het voorafgaande kalenderjaar. De consumentenprijsindex voor 2013 is bepaald op 115,46. Voor 2012 was dit indexcijfer 112,70. Een verhoging van 2,4%.</text:p>
      <text:p text:style-name="ifm_p_ifm">Het betreft de volgende vergoedingen:</text:p>
      <text:p text:style-name="ifm_p_indent.-5mm_mleft.5mm_ifm">•<text:tab/>de vergoeding voor leden van de Eerste en Tweede Kamer voor kosten verbonden aan de uitoefening van het ambt (artikel 9, eerste lid, van de Wet schadeloosstelling leden Tweede Kamer en artikel 16, eerste lid, van de Wet vergoedingen leden Eerste Kamer: nummers 1 en 5),</text:p>
      <text:p text:style-name="ifm_p_indent.-5mm_mleft.5mm_ifm">•<text:tab/>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nummers 11 en 12).</text:p>
      <text:p text:style-name="ifm_p_indent.-5mm_mleft.5mm_ifm">•<text:tab/>de ambtstoelage voor burgemeesters (artikel 16, eerste lid, van het Rechtspositiebesluit burgemeesters: nummers 13 t/m 15),</text:p>
      <text:p text:style-name="ifm_p_indent.-5mm_mleft.5mm_ifm">•<text:tab/>de onkostenvergoeding voor gedeputeerden (artikel 21, eerste lid, van het Rechtspositiebesluit gedeputeerden: nummer 16),</text:p>
      <text:p text:style-name="ifm_p_indent.-5mm_mleft.5mm_ifm">•<text:tab/>de onkostenvergoeding voor raadsleden (tabel II van het Rechtspositiebesluit raads- en commissieleden: nummers 26 t/m 34),</text:p>
      <text:p text:style-name="ifm_p_indent.-5mm_mleft.5mm_ifm">•<text:tab/>de onkostenvergoeding voor statenleden (artikel 2, derde lid, van het Rechtspositiebesluit staten- en commissieleden: nummer 42),</text:p>
      <text:p text:style-name="ifm_p_indent.-5mm_mleft.5mm_ifm">•<text:tab/>de onkostenvergoeding voor wethouders (artikel 25, eerste lid, van het Rechtspositiebesluit wethouders: nummers 44 t/m 47),</text:p>
      <text:p text:style-name="ifm_p_indent.-5mm_mleft.5mm_ifm">•<text:tab/>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nummers 49 t/m 52),</text:p>
      <text:h text:style-name="ifm_p_font.bold-italic_mt.5.08mm_page.keep-with-next_ifm" text:outline-level="5">Artikel I, nummers 3 en 6 tot en met 9</text:h>
      <text:p text:style-name="ifm_p_mt.4.23mm_ifm">Artikel 10, eerste lid, van de Wet vergoedingen leden Eerste Kamer ziet op een vergoeding waarmee de leden van de Eerste Kamer voorzieningen kunnen treffen ter zake van arbeidsongeschiktheid, ouderdom en overlijden. Artikel 18, tweede lid, van de Wet vergoedingen leden Eerste Kamer betreft de vergoeding voor verblijfkosten.</text:p>
      <text:p text:style-name="ifm_p_ifm">De vergoeding voor verblijfkosten voor leden van de Tweede Kamer is geregeld in artikel 8, tweede lid, van de Wet schadeloosstelling leden Tweede Kamer. Deze bepaling bevat een rekenregel, zodat in onderhavige regeling de bedragen niet gewijzigd hoeven te worden. De toepassing van de rekenregel leidt tot de volgende bedragen met ingang van 1 januari 2014:</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eisafstand</text:span></text:p>
            </table:table-cell>
            <table:table-cell table:style-name="table.cell.border-top.border-bottom.border-right.padding-top.bottom.pleft.pright">
              <text:p text:style-name="text.cell.7.right"><text:span text:style-name="ifm_span_font.bold_color.ffffff_ifm">Vergoeding art. 8, eerste lid</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right">€ 6.829,00</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right">€ 11.248,00</text:p>
          </table:table-cell>
        </table:table-row>
        <table:table-row table:style-name="zebra.body.odd">
          <table:table-cell table:style-name="table.cell.border-bottom.border-left.border-right.padding-top.top.pleft.pright">
            <text:p text:style-name="text.cell.7.left">75 km</text:p>
          </table:table-cell>
          <table:table-cell table:style-name="table.cell.border-bottom.border-right.padding-top.top.pleft.pright">
            <text:p text:style-name="text.cell.7.right">€ 15.466,30</text:p>
          </table:table-cell>
        </table:table-row>
        <table:table-row>
          <table:table-cell table:style-name="table.cell.border-bottom.border-left.border-right.padding-top.top.pleft.pright">
            <text:p text:style-name="text.cell.7.left">150 km</text:p>
          </table:table-cell>
          <table:table-cell table:style-name="table.cell.border-bottom.border-right.padding-top.top.pleft.pright">
            <text:p text:style-name="text.cell.7.right">€ 20.622,00</text:p>
          </table:table-cell>
        </table:table-row>
      </table:table>
      <text:h text:style-name="ifm_p_font.bold-italic_mt.5.08mm_page.keep-with-next_ifm" text:outline-level="5">Artikel I, nummer 2, 4, 10 en 48</text:h>
      <text:p text:style-name="ifm_p_mt.4.23mm_ifm">Deze wijzigingen strekken tot aanpassing van de bedragen die zijn opgenomen in artikel 12a, tweede lid, van de Wet schadeloosstelling leden Tweede Kamer en artikel 13, tweede lid, van de Wet vergoedingen leden Eerste Kamer, artikel 4, derde lid, van het Besluit rechtspositie Raad van State, Algemene Rekenkamer en Nationale ombudsman en artikel 7, tweede lid, van het Voorzieningenbesluit ministers en staatssecretarissen.</text:p>
      <text:p text:style-name="ifm_p_ifm">Het in deze bepalingen vermelde bedrag heeft betrekking op de maximaal toegestane kilometerprijs van een aan te schaffen dienstauto. Het bedrag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De stijging van de normbedragen zoals die met dit besluit gestalte krijgt is als volgt berekend. Het prijsindexcijfer autolease personenauto’s 2012 was 103,8. Het prijsindexcijfer autolease personenauto’s 2011 was 103,2. Het verschil is dus 103,8–103,2 = 0,6. In een percentage uitgedrukt is de stijging 0,58%. Het normbedrag voor 2011 was (niet afgerond) € 0,618237641296 vermenigvuldigd met 0,58% % wordt € 0,62182341961552, afgerond € 0,62. Het normbedrag blijft voor 2013 dus ongewijzigd op € 0,62.</text:p>
      <text:h text:style-name="ifm_p_font.bold-italic_mt.5.08mm_page.keep-with-next_ifm" text:outline-level="5">Artikel III, nummers 17 tot en met 25, 35 tot en met 40, 43 en 53</text:h>
      <text:p text:style-name="ifm_p_mt.4.23mm_ifm">Het maximumbedrag van de vergoeding voor werkzaamheden toegekend aan raadsleden en statenleden (tabel I van het Rechtspositiebesluit raads- en commissieleden respectievelijk artikel 2, eerste lid, van het Rechtspositiebesluit staten- en commissieleden) wordt jaarlijks met ingang van 1 januari aangepast aan de hand van het door het Centraal Bureau voor de Statistiek voor de maand september van het voorafgaande kalenderjaar vastgestelde indexcijfer CAO lonen overheid inclusief bijzondere beloningen.</text:p>
      <text:p text:style-name="ifm_p_ifm">Het indexcijfer CAO lonen overheid inclusief bijzondere beloningen geldend voor de maand september 2013 is niet bekend, omdat er bij het CBS onvoldoende informatie is om daar cijfers over te publiceren. Dit houdt in dat de desbetreffende bedragen per 1 januari 2014 vooralsnog niet worden aangepast, maar gelijk blijven aan de bedragen die gelden per 1 januari 2013. Mocht er in de loop van 2014 informatie bekend worden die er toe leidt dat het Centraal Bureau voor de Statistiek het genoemde indexcijfer wijzigt, dan zullen de bedragen alsnog worden aangepast.</text:p>
      <text:p text:style-name="ifm_p_mt.3.7mm_ifm">De vergoeding aan een lid van een commissie, vermeld in tabel IV van het Rechtspositiebesluit raads- en commissieleden en artikel 13 van het Rechtspositiebesluit staten- en commissieleden wordt overeenkomstig aangepast. Tot slot wordt ook de vergoeding voor leden van het algemeen bestuur die geen lid zijn van het dagelijks bestuur (artikel 3.2, eerste lid, van het Waterschapsbesluit overeenkomstig aangepast.</text:p>
      <text:h text:style-name="ifm_p_font.bold-italic_mt.5.08mm_page.keep-with-next_ifm" text:outline-level="5">Artikel I, nummers 54 tot en met 59</text:h>
      <text:p text:style-name="ifm_p_mt.4.23mm_ifm">De bedragen voor de vergoeding van kleine uitgaven overdag en kleine uitgaven ’s avonds worden geïndexeerd met 2,2%, de gemiddelde stijging van het totaal van de componenten ontbijt, lunch en diner. De bedragen voor lunch en diner worden geïndexeerd met 2,0%, de gemiddelde wijziging van de consumentenprijsindexen voor restaurants, fastfood en afhaalservice en cafés. De bedragen voor logies en ontbijt worden geïndexeerd met 3,0% van de consumentenprijsindex voor accommodaties.</text:p>
      <text:h text:style-name="ifm_p_font.bold-italic_mt.5.08mm_page.keep-with-next_ifm" text:outline-level="5">Artikel I, nummers 60 tot en met 67</text:h>
      <text:p text:style-name="ifm_p_mt.4.23mm_ifm">Het maximumbedrag per maand van de tegemoetkoming per kilometer voor degene die de plaats van tewerkstelling niet of niet doelmatig per openbaar vervoer kan bereiken (artikel 12a Verplaatsingskostenbesluit 1989) en voor degene die de afstand tussen de woning en de plaats van tewerkstelling per fiets aflegt (artikel 12b, tweede lid, Verplaatsingskostenbesluit 1989) wordt vastgesteld op een twaalfde deel van de per 1 januari 2013 geldende grootverbruikcontractprijs van een OV jaarkaart 2e klasse. Deze grootverbruikcontractprijs bedraagt, op basis van de door de NS opgegeven prijs van een OV jaarkaart 2e klasse, op 1 januari 2013 € 4.201,74. De tegemoetkoming in gemaakte reiskosten bedraagt vanaf 1 januari 2013 aldus € 350,15.</text:p>
      <text:p text:style-name="ifm_p_ifm">Het maximumbedrag per maand van de tegemoetkoming per kilometer voor degene die de plaats van tewerkstelling met het openbaar vervoer kan bereiken, maar daarvan geen gebruik maakt (artikel 12b, eerste lid, Verplaatsingskostenbesluit 1989) wordt geïndexeerd met 2,5%, de prijsstijging van een OV jaarkaart 2e klasse, en bedraagt per 1 januari 2013 € 52,58.</text:p>
      <text:p text:style-name="ifm_p_ifm">Voor degenen die niet regelmatig naar dezelfde plaats van tewerkstelling reizen (artikel 12, tweede lid, en artikel 13, eerste lid, onder b van de Verplaatsingskostenregeling 1989) is een maximale tegemoetkoming per dag van toepassing. De maximale bedragen per dag (€ 19,63 respectievelijk € 2,95) zijn het resultaat van de volgende berekening: het maandbedrag (€ 350,15 respectievelijk € 52,58), vermenigvuldigd met twaalf (maanden) en gedeeld door 214 (het reguliere aantal reisdagen per jaar, zoals opgenomen in de formule in artikel 12 van de verplaatsingskostenregeling 1989).</text:p>
      <text:p text:style-name="ifm_p_ifm">De bedragen voor de tegemoetkoming per kilometer (artikel 12, vijfde lid, onderdeel d, en artikel 13, eerste lid, onderdeel c, van de Verplaatsingskostenregeling 1989) worden respectievelijk blijven per 1 januari 2013: 18 respectievelijk 6 eurocent per kilometer.</text:p>
      <text:p text:style-name="ifm_p_ifm">De hoge tegemoetkoming per kilometer wordt vastgesteld, door het niet afgeronde bedrag van 1 januari 2012 (17,09 eurocent) te indexeren met de prijsstijging van een OV jaarkaart 2e klasse van 2,5% en de uitkomst (17,52 eurocent) rekenkundig af te ronden op hele eurocenten (18 eurocent).</text:p>
      <text:p text:style-name="ifm_p_ifm">De lage tegemoetkoming wordt vastgesteld, op een derde deel van de niet afgeronde hoge tegemoetkoming per kilometer, dat resulteert in een bedrag van 5,84 eurocent, en wordt rekenkundig afgerond op hele eurocenten (6 eurocent).</text:p>
      <text:h text:style-name="ifm_p_font.bold-italic_mt.5.08mm_page.keep-with-next_ifm" text:outline-level="5">Artikel II</text:h>
      <text:p text:style-name="ifm_p_mt.4.23mm_ifm">In artikel 3, eerste lid, van het Besluit betaling emolumenten burgerlijk rijkspersoneel worden de vergoedingen geregeld die een betrokkene verschuldigd is voor het van rijkswege verstrekte genot van een woning en verdere verstrekkingen in die woning. Voor het van rijkswege verstrekte genot van verwarming van de woning, energie voor kookdoeleinden, elektrische energie anders dan voor verwarming van de woning en voor kookdoeleinden, en leidingwater is als vergoeding een percentage van de bezoldiging vastgesteld.</text:p>
      <text:p text:style-name="ifm_p_ifm">De bedragen genoemd in artikel 2 Regeling vaststelling emolumenten burgerlijk rijkspersoneel 2011–2012 zijn gemaximeerd en worden jaarlijks aangepast aan de ontwikkeling van de consumentenprijsindex van gas, elektriciteit en water.</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34</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34</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en van de Minister voor Wonen en Rijksdienst van 13 december 2013, nr. 2013-0000761800, tot wijziging van enige wetten, besluiten en regelingen in verband met de jaarlijkse aanpassingen van bedragen aan de prijsontwikkeling van de in die wetten, besluiten en regelingen genoemde bedragen voor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source">Artikel 13, eerste lid, Reisbesluit binnenland</meta:user-defined>
    <meta:user-defined meta:name="DC.source">Artikel 21, tweede lid, Rechtspositiebesluit gedeputeerden</meta:user-defined>
    <meta:user-defined meta:name="DC.source">Artikel 16, tweede lid, Rechtspositiebesluit burgemeesters</meta:user-defined>
    <meta:user-defined meta:name="DC.source">Artikelen 9, derde lid, en 12a, derde lid, Wet schadeloosstelling leden Tweede Kamer</meta:user-defined>
    <meta:user-defined meta:name="DC.source">Artikel 3.2, tweede lid, Waterschapsbesluit</meta:user-defined>
    <meta:user-defined meta:name="DC.source">Artikel 25, tweede lid, Rechtspositiebesluit wethouders</meta:user-defined>
    <meta:user-defined meta:name="DC.source">Artikelen 3, eerste lid, en 3a Besluit betaling emolumenten burgerlijk rijkspersoneel;</meta:user-defined>
    <meta:user-defined meta:name="DC.source">Artikel 8, tweede lid en artikel 12bb Verplaatsingskostenbesluit 1989</meta:user-defined>
    <meta:user-defined meta:name="DC.source">Artikelen 7, derde lid, en 10, vierde lid, Voorzieningenbesluit ministers en staatssecretarissen</meta:user-defined>
    <meta:user-defined meta:name="DC.source">Artikelen 10, tweede lid, 13, derde lid, 16, derde lid, en 18, derde lid, Wet vergoedingen leden Eerste Kamer</meta:user-defined>
    <meta:user-defined meta:name="DC.source">Artikelen 2, tweede en vierde lid, en 14, eerste lid, Rechtspositiebesluit raads- en commissieleden</meta:user-defined>
    <meta:user-defined meta:name="DC.source">Artikelen 2, tweede en vierde lid, en 13 Rechtspositiebesluit staten- en commissieleden</meta:user-defined>
    <meta:user-defined meta:name="DC.source">Artikel 4, vierde en vijfde lid, Besluit rechtspositie Raad van State, Algemene Rekenkamer en Nationale ombudsman</meta:user-defined>
    <meta:user-defined meta:name="DC.title">Regeling van de Minister van Binnenlandse Zaken en Koninkrijksrelaties en van de Minister voor Wonen en Rijksdienst van 13 december 2013, nr. 2013-0000761800, tot wijziging van enige wetten, besluiten en regelingen in verband met de jaarlijkse aanpassingen van bedragen aan de prijsontwikkeling van de in die wetten, besluiten en regelingen genoemde bedragen voor 2014</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