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400*"/>
    </style:style>
    <style:style style:family="table-column" style:name="table1.tg1.col3">
      <style:table-column-properties style:rel-column-width="275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december 2013, nr. IENM/BSK-2013/297853, tot wijziging van de Regeling geurhinder en veehouderij</text:h>
      <text:p text:style-name="ifm_p_font.italic_mt.7.4mm_ifm">Directoraat-Generaal Milieu en Internationaal; Directie Duurzaamheid</text:p>
      <text:p text:style-name="ifm_p_mt.3.7mm_ifm">De Staatssecretaris van Infrastructuur en Milieu,</text:p>
      <text:p text:style-name="ifm_p_mt.3.7mm_ifm">Handelende in overeenstemming met de Staatssecretaris van Economische Zaken;</text:p>
      <text:p text:style-name="ifm_p_mt.3.7mm_ifm">Gelet op artikel 1 van de Wet geurhinder en veehouderij;</text:p>
      <text:p text:style-name="ifm_p_mt.3.7mm_indent.0mm_ifm">Besluit:</text:p>
      <text:h text:style-name="ifm_p_font.bold_mt.5.08mm_page.keep-with-next_ifm" text:outline-level="2">ARTIKEL<text:s/>I<text:s/></text:h>
      <text:p text:style-name="ifm_p_font.roman_mt.4.23mm_ifm">Bijlage 1 bij de Regeling geurhinder en veehouderij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ALS BEDOELD IN ARTIKEL I</text:h>
      <text:h text:style-name="ifm_p_font.bold_mt.5.08mm_page.keep-with-next_ifm" text:outline-level="4">Bijlage 1, als bedoeld in artikel 2, zesde lid (geuremissiefactor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av-nr.</text:span></text:p>
            </table:table-cell>
            <table:table-cell table:style-name="table.cell.border-top.border-bottom.border-right.padding-top.bottom.pleft.pright" table:number-columns-spanned="2">
              <text:p text:style-name="text.cell.7.left"><text:span text:style-name="ifm_span_font.bold_color.ffffff_ifm">Diercategorie/soort huisvesting</text:span></text:p>
            </table:table-cell>
            <table:table-cell table:style-name="table.cell.border-top.border-bottom.border-right.padding-top.bottom.pleft.pright">
              <text:p text:style-name="text.cell.7.left"><text:span text:style-name="ifm_span_font.bold_color.ffffff_ifm">Geuremissiefactor</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Rundvee</text:span></text:p>
          </table:table-cell>
        </table:table-row>
        <table:table-row>
          <table:table-cell table:style-name="table.cell.border-bottom.border-left.border-right.padding-top.top.pleft.pright">
            <text:p text:style-name="text.cell.7.left">A 1</text:p>
          </table:table-cell>
          <table:table-cell table:style-name="table.cell.border-bottom.border-right.padding-top.top.pleft.pright" table:number-columns-spanned="2">
            <text:p text:style-name="text.cell.7.left">Melk- en kalfkoeien ouder dan 2 jaar</text:p>
          </table:table-cell>
          <table:table-cell table:style-name="table.cell.border-bottom.border-right.padding-top.top.pleft.pright">
            <text:p text:style-name="text.cell.7.left">niet vastgesteld</text:p>
          </table:table-cell>
        </table:table-row>
        <table:table-row table:style-name="zebra.body.odd">
          <table:table-cell table:style-name="table.cell.border-bottom.border-left.border-right.padding-top.top.pleft.pright">
            <text:p text:style-name="text.cell.7.left">A 2</text:p>
          </table:table-cell>
          <table:table-cell table:style-name="table.cell.border-bottom.border-right.padding-top.top.pleft.pright" table:number-columns-spanned="2">
            <text:p text:style-name="text.cell.7.left">Zoogkoeien ouder dan 2 jaar</text:p>
          </table:table-cell>
          <table:table-cell table:style-name="table.cell.border-bottom.border-right.padding-top.top.pleft.pright">
            <text:p text:style-name="text.cell.7.left">niet vastgesteld</text:p>
          </table:table-cell>
        </table:table-row>
        <table:table-row>
          <table:table-cell table:style-name="table.cell.border-bottom.border-left.border-right.padding-top.top.pleft.pright">
            <text:p text:style-name="text.cell.7.left">A 3</text:p>
          </table:table-cell>
          <table:table-cell table:style-name="table.cell.border-bottom.border-right.padding-top.top.pleft.pright" table:number-columns-spanned="2">
            <text:p text:style-name="text.cell.7.left">Vrouwelijk jongvee tot 2 jaar</text:p>
          </table:table-cell>
          <table:table-cell table:style-name="table.cell.border-bottom.border-right.padding-top.top.pleft.pright">
            <text:p text:style-name="text.cell.7.left">niet vastgesteld</text:p>
          </table:table-cell>
        </table:table-row>
        <table:table-row table:style-name="zebra.body.odd">
          <table:table-cell table:style-name="table.cell.border-bottom.border-left.border-right.padding-top.top.pleft.pright">
            <text:p text:style-name="text.cell.7.left">A 4</text:p>
          </table:table-cell>
          <table:table-cell table:style-name="table.cell.border-bottom.border-right.padding-top.top.pleft.pright" table:number-columns-spanned="2">
            <text:p text:style-name="text.cell.7.left">Vleeskalveren tot circa 8 maanden</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2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A 5</text:p>
          </table:table-cell>
          <table:table-cell table:style-name="table.cell.border-bottom.border-right.padding-top.top.pleft.pright" table:number-columns-spanned="2">
            <text:p text:style-name="text.cell.7.left">Ver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text:p>
          </table:table-cell>
          <table:table-cell table:style-name="table.cell.border-bottom.border-right.padding-top.top.pleft.pright" table:number-columns-spanned="2">
            <text:p text:style-name="text.cell.7.left">Vleesstieren en overig vleesvee van circa 8 tot 24 maanden (roodvleesproductie)</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A 7</text:p>
          </table:table-cell>
          <table:table-cell table:style-name="table.cell.border-bottom.border-right.padding-top.top.pleft.pright" table:number-columns-spanned="2">
            <text:p text:style-name="text.cell.7.left">Fokstieren en overig rundvee ouder dan 2 jaar</text:p>
          </table:table-cell>
          <table:table-cell table:style-name="table.cell.border-bottom.border-right.padding-top.top.pleft.pright">
            <text:p text:style-name="text.cell.7.left">niet vastgesteld</text:p>
          </table:table-cell>
        </table:table-row>
        <table:table-row table:style-name="zebra.body.odd">
          <table:table-cell table:style-name="table.cell.border-bottom.border-left.border-right.padding-top.top.pleft.pright" table:number-columns-spanned="4">
            <text:p text:style-name="text.cell.7.left"><text:span text:style-name="ifm_span_font.bold_ifm">Schapen</text:span></text:p>
          </table:table-cell>
        </table:table-row>
        <table:table-row>
          <table:table-cell table:style-name="table.cell.border-bottom.border-left.border-right.padding-top.top.pleft.pright">
            <text:p text:style-name="text.cell.7.left">B 1</text:p>
          </table:table-cell>
          <table:table-cell table:style-name="table.cell.border-bottom.border-right.padding-top.top.pleft.pright" table:number-columns-spanned="2">
            <text:p text:style-name="text.cell.7.left">Schapen ouder dan één jaar, inclusief lammeren tot 45 kilo<text:span text:style-name="ifm_span_font.superscript_ifm">1, 2</text:span></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able:number-columns-spanned="4">
            <text:p text:style-name="text.cell.7.left"><text:span text:style-name="ifm_span_font.bold_ifm">Geiten</text:span></text:p>
          </table:table-cell>
        </table:table-row>
        <table:table-row>
          <table:table-cell table:style-name="table.cell.border-bottom.border-left.border-right.padding-top.top.pleft.pright">
            <text:p text:style-name="text.cell.7.left">C 1</text:p>
          </table:table-cell>
          <table:table-cell table:style-name="table.cell.border-bottom.border-right.padding-top.top.pleft.pright" table:number-columns-spanned="2">
            <text:p text:style-name="text.cell.7.left">Geiten ouder dan één jaar</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C 2</text:p>
          </table:table-cell>
          <table:table-cell table:style-name="table.cell.border-bottom.border-right.padding-top.top.pleft.pright" table:number-columns-spanned="2">
            <text:p text:style-name="text.cell.7.left">Opfokgeiten van 61 dagen tot en met één jaar</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C 3</text:p>
          </table:table-cell>
          <table:table-cell table:style-name="table.cell.border-bottom.border-right.padding-top.top.pleft.pright" table:number-columns-spanned="2">
            <text:p text:style-name="text.cell.7.left">Opfokgeiten en afmestlammeren tot en met 60 dagen</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able:number-columns-spanned="4">
            <text:p text:style-name="text.cell.7.left"><text:span text:style-name="ifm_span_font.bold_ifm">Varkens<text:span text:style-name="ifm_span_font.superscript_ifm">3</text:span>
                              </text:span></text:p>
          </table:table-cell>
        </table:table-row>
        <table:table-row>
          <table:table-cell table:style-name="table.cell.border-bottom.border-left.border-right.padding-top.top.pleft.pright">
            <text:p text:style-name="text.cell.7.left">D 1</text:p>
          </table:table-cell>
          <table:table-cell table:style-name="table.cell.border-bottom.border-right.padding-top.top.pleft.pright" table:number-columns-spanned="2">
            <text:p text:style-name="text.cell.7.left">Fokzeugen, inclusief biggen tot 25 kil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text:p>
          </table:table-cell>
          <table:table-cell table:style-name="table.cell.border-bottom.border-right.padding-top.top.pleft.pright" table:number-columns-spanned="2">
            <text:p text:style-name="text.cell.7.left">Biggenopfok (gespeende big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huisvesting (a.e. ≤ 0,3 kg per dierplaats per jaar)<text:span text:style-name="ifm_span_font.superscript_ifm">4</text:span></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verige huisvesting</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 1.2</text:p>
          </table:table-cell>
          <table:table-cell table:style-name="table.cell.border-bottom.border-right.padding-top.top.pleft.pright" table:number-columns-spanned="2">
            <text:p text:style-name="text.cell.7.left">Kraamzeugen (inclusief biggen tot spe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2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D 1.3</text:p>
          </table:table-cell>
          <table:table-cell table:style-name="table.cell.border-bottom.border-right.padding-top.top.pleft.pright" table:number-columns-spanned="2">
            <text:p text:style-name="text.cell.7.left">Guste en dragende zeu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D 2</text:p>
          </table:table-cell>
          <table:table-cell table:style-name="table.cell.border-bottom.border-right.padding-top.top.pleft.pright" table:number-columns-spanned="2">
            <text:p text:style-name="text.cell.7.left">Dekberen, 7 maanden en ou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D 3</text:p>
          </table:table-cell>
          <table:table-cell table:style-name="table.cell.border-bottom.border-right.padding-top.top.pleft.pright" table:number-columns-spanned="2">
            <text:p text:style-name="text.cell.7.left">Vleesvarkens, opfokberen van 25 kilo tot 7 maanden, opfokzeugen van 25 kilo tot eerste dekking<text:span text:style-name="ifm_span_font.superscript_ifm">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huisvesting (a.e. ≤ 1,5 kg per dierplaats per jaar)</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verige huisvesting</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4.V3 (70% reductie)</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7.01.V4; BWL 2007.02.V2; BWL 2010.02.V2; BWL 2011.07.V1; BWL 2011.08.V1 (75% reductie)</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6.15.V4 (80% reductie)</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gecombineerd luchtwassysteem BWL 2009.12.V1 (85% reductie)</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able:number-columns-spanned="4">
            <text:p text:style-name="text.cell.7.left"><text:span text:style-name="ifm_span_font.bold_ifm">Kippen</text:span></text:p>
          </table:table-cell>
        </table:table-row>
        <table:table-row>
          <table:table-cell table:style-name="table.cell.border-bottom.border-left.border-right.padding-top.top.pleft.pright">
            <text:p text:style-name="text.cell.7.left">E 1</text:p>
          </table:table-cell>
          <table:table-cell table:style-name="table.cell.border-bottom.border-right.padding-top.top.pleft.pright" table:number-columns-spanned="2">
            <text:p text:style-name="text.cell.7.left">Opfokhennen en hanen van legrassen; jonger dan 18 we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atterij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Niet-batterij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E 2</text:p>
          </table:table-cell>
          <table:table-cell table:style-name="table.cell.border-bottom.border-right.padding-top.top.pleft.pright" table:number-columns-spanned="2">
            <text:p text:style-name="text.cell.7.left">Legkippen en (groot-)ouderdieren van legr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atterij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mestopslag onder de batterij</text:p>
          </table:table-cell>
          <table:table-cell table:style-name="table.cell.border-bottom.border-right.padding-top.top.pleft.pright">
            <text:p text:style-name="text.cell.7.left">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Niet-batterij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E 3</text:p>
          </table:table-cell>
          <table:table-cell table:style-name="table.cell.border-bottom.border-right.padding-top.top.pleft.pright" table:number-columns-spanned="2">
            <text:p text:style-name="text.cell.7.left">(Groot-)ouderdieren van vleeskuikens in opfok, jonger dan 19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E 4</text:p>
          </table:table-cell>
          <table:table-cell table:style-name="table.cell.border-bottom.border-right.padding-top.top.pleft.pright" table:number-columns-spanned="2">
            <text:p text:style-name="text.cell.7.left">(Groot-)ouderdieren van vleeskuik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51</text:p>
          </table:table-cell>
        </table:table-row>
        <table:table-row table:style-name="zebra.body.odd">
          <table:table-cell table:style-name="table.cell.border-bottom.border-left.border-right.padding-top.top.pleft.pright">
            <text:p text:style-name="text.cell.7.left">E 5</text:p>
          </table:table-cell>
          <table:table-cell table:style-name="table.cell.border-bottom.border-right.padding-top.top.pleft.pright" table:number-columns-spanned="2">
            <text:p text:style-name="text.cell.7.left">Vleeskuik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emissiearme en overige huisvesting</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uitbroeden en opfokken tot 13 dagen en vervolghuisvesting</text:p>
          </table:table-cell>
          <table:table-cell table:style-name="table.cell.border-bottom.border-right.padding-top.top.pleft.pright">
            <text:p text:style-name="text.cell.7.left">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uitbroeden en opfokken tot 19 dagen en vervolghuisvesting</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able:number-columns-spanned="4">
            <text:p text:style-name="text.cell.7.left"><text:span text:style-name="ifm_span_font.bold_ifm">Kalkoenen</text:span></text:p>
          </table:table-cell>
        </table:table-row>
        <table:table-row>
          <table:table-cell table:style-name="table.cell.border-bottom.border-left.border-right.padding-top.top.pleft.pright">
            <text:p text:style-name="text.cell.7.left">F 1</text:p>
          </table:table-cell>
          <table:table-cell table:style-name="table.cell.border-bottom.border-right.padding-top.top.pleft.pright" table:number-columns-spanned="2">
            <text:p text:style-name="text.cell.7.left">Ouderdieren van vleeskalkoenen in opfok tot 6 weken</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F 2, F 3</text:p>
          </table:table-cell>
          <table:table-cell table:style-name="table.cell.border-bottom.border-right.padding-top.top.pleft.pright" table:number-columns-spanned="2">
            <text:p text:style-name="text.cell.7.left">Ouderdieren van vleeskalkoenen vanaf 6 weken</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F 4</text:p>
          </table:table-cell>
          <table:table-cell table:style-name="table.cell.border-bottom.border-right.padding-top.top.pleft.pright" table:number-columns-spanned="2">
            <text:p text:style-name="text.cell.7.left">Vleeskalkoenen</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able:number-columns-spanned="4">
            <text:p text:style-name="text.cell.7.left"><text:span text:style-name="ifm_span_font.bold_ifm">Eenden</text:span></text:p>
          </table:table-cell>
        </table:table-row>
        <table:table-row>
          <table:table-cell table:style-name="table.cell.border-bottom.border-left.border-right.padding-top.top.pleft.pright">
            <text:p text:style-name="text.cell.7.left">G 1</text:p>
          </table:table-cell>
          <table:table-cell table:style-name="table.cell.border-bottom.border-right.padding-top.top.pleft.pright" table:number-columns-spanned="2">
            <text:p text:style-name="text.cell.7.left">Ouderdieren van vleeseenden</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G 2</text:p>
          </table:table-cell>
          <table:table-cell table:style-name="table.cell.border-bottom.border-right.padding-top.top.pleft.pright" table:number-columns-spanned="2">
            <text:p text:style-name="text.cell.7.left">Vleeseenden</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able:number-columns-spanned="4">
            <text:p text:style-name="text.cell.7.left"><text:span text:style-name="ifm_span_font.bold_ifm">Parelhoenders</text:span></text:p>
          </table:table-cell>
        </table:table-row>
        <table:table-row table:style-name="zebra.body.odd">
          <table:table-cell table:style-name="table.cell.border-bottom.border-left.border-right.padding-top.top.pleft.pright">
            <text:p text:style-name="text.cell.7.left">J 1</text:p>
          </table:table-cell>
          <table:table-cell table:style-name="table.cell.border-bottom.border-right.padding-top.top.pleft.pright" table:number-columns-spanned="2">
            <text:p text:style-name="text.cell.7.left">Parelhoenders voor de vleesproductie</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30% reductie)</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chemische luchtwasser BWL 2007.05.V4 (40% reductie)</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logische luchtwasser (45% reductie)</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iofilter (45% reductie)</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able:number-columns-spanned="4">
            <text:p text:style-name="text.cell.7.left"><text:span text:style-name="ifm_span_font.bold_ifm">Overig</text:span></text:p>
          </table:table-cell>
        </table:table-row>
        <table:table-row table:style-name="zebra.body.odd">
          <table:table-cell table:style-name="table.cell.border-bottom.border-left.border-right.padding-top.top.pleft.pright">
            <text:p text:style-name="text.cell.7.left">M 1</text:p>
          </table:table-cell>
          <table:table-cell table:style-name="table.cell.border-bottom.border-right.padding-top.top.pleft.pright" table:number-columns-spanned="2">
            <text:p text:style-name="text.cell.7.left">Landbouwhuisdieren die in veehouderijen worden gehouden</text:p>
          </table:table-cell>
          <table:table-cell table:style-name="table.cell.border-bottom.border-right.padding-top.top.pleft.pright">
            <text:p text:style-name="text.cell.7.left">niet vastgesteld</text:p>
          </table:table-cell>
        </table:table-row>
        <table:table-row>
          <table:table-cell table:style-name="table.cell." table:number-columns-spanned="4">
            <text:p text:style-name="ifm_p_size.7pt_mt.2mm_ifm"><text:span text:style-name="ifm_span_font.underline_size.7pt_ifm">Eindnoten:</text:span></text:p>
            <text:p text:style-name="ifm_p_size.7pt_mt.2mm_ifm">1 De geuremissie heeft betrekking op een stalperiode van maximaal drie maanden in de winter.</text:p>
            <text:p text:style-name="ifm_p_size.7pt_mt.2mm_ifm">2 De geuremissiefactor geldt inclusief opfok, zodat die opfok niet meetelt voor de berekening van de geuremissie.</text:p>
            <text:p text:style-name="ifm_p_size.7pt_mt.2mm_ifm">3 Een stalsysteem met spoelgoten wordt niet gewaardeerd als emissiearme huisvesting maar als overige huisvesting.</text:p>
            <text:p text:style-name="ifm_p_size.7pt_mt.2mm_ifm">4 a.e. is de afkorting van ammoniakemissie.</text:p>
            <text:p text:style-name="ifm_p_size.7pt_mt.2mm_ifm">5 Voor opfokzeugen na de eerste dekking wordt de geuremissiefactor voor fokzeugen gehanteer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e wijziging op hoofdlijnen</text:h>
      <text:p text:style-name="ifm_p_mt.4.23mm_ifm">De onderhavige regeling strekt tot wijziging van de Regeling geurhinder en veehouderij (hierna: Rgv), de uitvoeringsregeling bij de Wet geurhinder en veehouderij. De wijziging hangt nauw samen met de gelijktijdige wijziging van de Regeling ammoniak en veehouderij (hierna: Rav). Door middel van deze wijziging wordt de inhoud van bijlage 1 van de Rgv in overeenstemming gebracht met de gewijzigde bijlage van de Rav. Doordat bijlage 1 van de Rgv werkt met categorieën van huisvestingssystemen waarvan de geurreductie identiek is, terwijl in de bijlage van de Rav elk huisvestingssysteem met bijbehorende emissiefactor afzonderlijk vermeld wordt, is de wijziging van de Rgv ten opzichte van de Rav relatief beperkt.</text:p>
      <text:p text:style-name="ifm_p_mt.3.7mm_ifm">De wijzigingen in bijlage 1 zijn voor het merendeel een gevolg van de algehele herziening van de systeembeschrijvingen van de (gecombineerde) luchtwassystemen naar aanleiding van de uitbreiding van het Activiteitenbesluit met agrarische activiteiten per 1 januari 2013 (Stb. 2012, 441). In verband daarmee hebben alle systeembeschrijvingen een nieuw versienummer gekregen, is een aantal systeembeschrijvingen samengevoegd tot een nieuwe systeembeschrijving en zijn sommige (gecombineerde) luchtwassystemen thans ook bij meer diercategorieën toepasbaar. Voor een nadere toelichting op deze herziening wordt verwezen naar paragraaf 4 van het algemeen deel van toelichting op de wijziging van de Rav.</text:p>
      <text:h text:style-name="ifm_p_font.bold-italic_mt.5.08mm_page.keep-with-next_ifm" text:outline-level="5">2.<text:s/>Gevolgen</text:h>
      <text:h text:style-name="ifm_p_font.italic_mt.5.08mm_page.keep-with-next_ifm" text:outline-level="6">Effecten voor het bedrijfsleven</text:h>
      <text:p text:style-name="ifm_p_mt.4.23mm_ifm">Deze wijzigingsregeling bevat geen registratie- of onderzoeksverplichtingen en brengt dan ook geen administratieve lasten met zich mee. Bijlage 1 bevat een lijst met (groepen van) huisvestingssystemen met bijbehorende emissiefactoren aan de hand waarvan de geuremissie en geurbelasting vanuit dierenverblijven kan worden berekend. Er zijn dan ook geen nalevingskosten aan de regeling verbonden. Verder kan het beschikbaar komen van nieuwe, innovatieve huisvestingssystemen en luchtwassers in sommige gevallen leiden tot meer ontwikkelingsruimte voor veehouderijbedrijven.</text:p>
      <text:h text:style-name="ifm_p_font.italic_mt.5.08mm_page.keep-with-next_ifm" text:outline-level="6">Lasten voor de overheid</text:h>
      <text:p text:style-name="ifm_p_mt.4.23mm_ifm">De afstemming van de eisen in de systeembeschrijvingen op de voorschriften in het Activiteitenbesluit leidt tot betere en duidelijkere regelgeving, wat een positief effect zal hebben op de uitvoerbaarheid en handhaafbaarheid van de regelgeving.</text:p>
      <text:h text:style-name="ifm_p_font.italic_mt.5.08mm_page.keep-with-next_ifm" text:outline-level="6">Effecten voor het milieu</text:h>
      <text:p text:style-name="ifm_p_mt.4.23mm_ifm">De gevolgen voor het milieu zijn in beginsel positief. De invoering van nieuwe, innovatieve systemen die de emissie van geur reduceren, kan lokaal een oplossing bieden voor overbelaste situaties.</text:p>
      <text:h text:style-name="ifm_p_font.bold-italic_mt.5.08mm_page.keep-with-next_ifm" text:outline-level="5">3.<text:s/>Inwerkingtreding</text:h>
      <text:p text:style-name="ifm_p_mt.4.23mm_ifm">De gegevens uit de Rgv worden gebruikt bij de verlening van een omgevingsvergunning milieu aan veehouderijen of – in het geval geen omgevingsvergunning milieu is vereist – bij een melding in het kader van het Activiteitenbesluit milieubeheer.</text:p>
      <text:p text:style-name="ifm_p_ifm">Een actuele regeling, met recente gegevens, is voor de praktijk van groot belang. Dit geldt niet alleen voor fabrikanten en leveranciers van nieuwe huisvestingssystemen (commercieel belang) of voor de veehouders die deze systemen willen toepassen, maar ook voor het milieu. Het betreft namelijk technieken die de emissie van geur, maar vaak ook de emissie van ammoniak en fijn stof, verder reduceren dan de bestaande technieken. Door het opnemen van deze nieuwe, innovatieve technieken in de Rgv (en in de Rav) kunnen deze worden vergund (of gemeld) en daardoor ook daadwerkelijk in de praktijk worden toegepast. Omdat een snelle invoering van deze innovatieve technieken van groot belang is voor betrokken marktpartijen en het milieu, is afgeweken van de systematiek van vaste verandermomenten en van de invoeringstermijn van twee maanden tussen publicatie en inwerkingtreding van de regeling.</text:p>
      <text:p text:style-name="ifm_p_mt.3.7mm_ifm">Ook is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gv ook moet worden toegepast op vóór die datum ingediende aanvragen, waarop het bevoegd gezag op de datum van inwerkingtreding nog een beslissing moet nemen.</text:p>
      <text:h text:style-name="ifm_p_font.bold_mt.5.08mm_page.keep-with-next_ifm" text:outline-level="4">Artikelsgewijs</text:h>
      <text:h text:style-name="ifm_p_font.bold-italic_mt.5.08mm_page.keep-with-next_ifm" text:outline-level="5">Artikel I</text:h>
      <text:p text:style-name="ifm_p_mt.4.23mm_ifm">Met dit artikel wordt bijlage 1 van de Rgv vervangen. Ten behoeve van de hanteerbaarheid van de bijlage in de praktijk wordt deze in zijn geheel vervangen.</text:p>
      <text:h text:style-name="ifm_p_font.bold-italic_mt.5.08mm_page.keep-with-next_ifm" text:outline-level="5">Artikel II</text:h>
      <text:p text:style-name="ifm_p_mt.4.23mm_ifm">Dit artikel regelt de inwerkingtreding van onderhavige wijzigingsregeling.</text:p>
      <text:h text:style-name="ifm_p_font.bold-italic_mt.5.08mm_page.keep-with-next_ifm" text:outline-level="5">Toelichting bijlage</text:h>
      <text:h text:style-name="ifm_p_font.italic_mt.5.08mm_page.keep-with-next_ifm" text:outline-level="6">Hoofdcategorie A: Rundvee</text:h>
      <text:p text:style-name="ifm_p_mt.4.23mm_ifm">Bij deze wijziging is de benaming van enkele diercategorieën in overeenstemming gebracht met de wijziging van de Rav in februari 2011 (Stcrt. 2011, 2435). Bij die wijziging is het onderscheid tussen het houden van vleeskalveren tot 8 maanden (diercategorie A 4) en vleesstierkalveren tot 6 maanden (diercategorie A 5) ongedaan gemaakt. In de praktijk bleek er namelijk geen wezenlijk verschil tussen de wijze waarop de verschillende categorieën vleeskalveren worden gehouden. Beide diercategorieën zijn daarom samengevoegd tot de nieuwe diercategorie ‘vleeskalveren tot circa 8 maanden’ (A 4), waardoor de diercategorie A 5 is komen te vervallen. In verband met deze samenvoeging is de omschrijving van de diercategorie A 6 gewijzigd in ‘Vleesstieren en overig vleesvee van circa 8 tot 24 maanden (roodvleesproductie)’.</text:p>
      <text:p text:style-name="ifm_p_ifm">Ook zijn naar aanleiding van de wijziging van de Rav in oktober 2012 (Stcrt. 2012, 21301) bij de diercategorie vleeskalveren tot circa 8 maanden (A 4) alsnog acht mechanisch geventileerde stallen met gecombineerde luchtwassystemen toegevoegd. Het betreft de reeds bij de hoofdcategorie varkens opgenomen gecombineerde luchtwassystemen. Tegelijkertijd zijn in het kader van de algemene herziening van de systeembeschrijvingen de systeemnummers van deze luchtwassers aangepast.</text:p>
      <text:h text:style-name="ifm_p_font.italic_mt.5.08mm_page.keep-with-next_ifm" text:outline-level="6">Hoofdcategorie D: Varkens</text:h>
      <text:p text:style-name="ifm_p_mt.4.23mm_ifm">In het kader van de algehele herziening van de systeembeschrijvingen van de (gecombineerde) luchtwassystemen zijn bij alle diercategorieën varkens (D 1.1 biggenopfok, D1.2 kraamzeugen e.a., D 1.3 guste en dragende zeugen, D 2 dekberen en D 3 vleesvarkens e.a.) de systeemnummers van alle vermelde luchtwassystemen aangepast. Daarnaast is het geurreductiepercentage van het gecombineerde luchtwassysteem BWL 2011.07.V1 naar aanleiding van het beschikbaar komen van de meetresultaten gewijzigd van 45% in 75% en zijn de bijbehorende geuremissiefactoren herberekend.</text:p>
      <text:h text:style-name="ifm_p_font.italic_mt.5.08mm_page.keep-with-next_ifm" text:outline-level="6">Hoofdcategorieën E: Kippen, F: Kalkoenen, G: Eenden en J: Parelhoenders</text:h>
      <text:p text:style-name="ifm_p_mt.4.23mm_ifm">In het kader van de algehele herziening van de systeembeschrijvingen van de (gecombineerde) luchtwassystemen is bij alle diercategorieën, als gevolg van het samenvoegen van verschillende systemen, het systeemnummer van het chemische luchtwassysteem met 40% geurreductie BWL 2007.08.V3 vervangen door BWL 2007.05.V4.</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29</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29</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3 december 2013, nr. IENM/BSK-2013/297853, tot wijziging van de Regeling geurhinder en veehouderij</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 Wet geurhinder en veehouderij</meta:user-defined>
    <meta:user-defined meta:name="DC.title">Regeling van de Staatssecretaris van Infrastructuur en Milieu van 13 december 2013, nr. IENM/BSK-2013/297853, tot wijziging van de Regeling geurhinder en veehouderij</meta:user-defined>
    <meta:user-defined meta:name="DCTERMS.alternative"/>
    <meta:user-defined meta:name="DCTERMS.W3CDTF/OVERHEIDop.datumOndertekening">2013-12-13</meta:user-defined>
    <meta:user-defined meta:name="DCTERMS.W3CDTF/DCTERMS.available">2013-12-31</meta:user-defined>
    <meta:user-defined meta:name="OVERHEIDop.Ruimtelijkplan/OVERHEIDop.bekendmakingBetreffendePlan"/>
  </office:meta>
</office:document-meta>
</file>