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28</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zake publicatie lijst vergunningplichtige inrichtingen voor het houden van landbouwhuisdieren, Ministerie van Infrastructuur en Milieu</text:h>
      <text:p text:style-name="ifm_p_font.italic_mt.7.4mm_ifm">Directoraat-Generaal Milieubeheer en Internationaal</text:p>
      <text:p text:style-name="ifm_p_font.italic_ifm">Directie Duurzaamheid</text:p>
      <text:p text:style-name="ifm_p_font.italic_ifm">Kenmerk: IENM/BSK-2013/301851</text:p>
      <text:p text:style-name="ifm_p_mt.3.7mm_ifm">De Staatssecretaris van Infrastructuur en Milieu brengt ter kennis dat de lijst met vergunningplichtige inrichtingen voor het houden van landbouwhuisdieren, bedoeld in bijlage 1, onderdeel B, onderdeel 2, van het Besluit omgevingsrecht bekend is gemaakt op de website van de rijksoverheid (www.rijksoverheid.nl/documenten-en-publicaties/vergunningen).</text:p>
      <text:h text:style-name="ifm_p_font.bold_mt.5.08mm_page.keep-with-next_ifm" text:outline-level="4">Toelichting</text:h>
      <text:p text:style-name="ifm_p_mt.4.23mm_ifm">Deze kennisgeving betreft de bekendmaking van de lijst met inrichtingen voor het houden van landbouwhuisdieren (veehouderijbedrijven), waarvan bij de jaarlijkse monitoring van het Nationaal Samenwerkingsprogramma Luchtkwaliteit op basis van de rapportage bedoeld in artikel 5.14 van de Wet milieubeheer en de beoordeling van de luchtkwaliteit bedoeld in artikel 5.20, eerste lid, van de Wet milieubeheer is gebleken dat ze een overschrijding veroorzaken of dreigen te veroorzaken van een of meer van de grenswaarden voor zwevende deeltjes (PM<text:span text:style-name="ifm_span_font.subscript_mt.4.23mm_ifm">10</text:span>).</text:p>
      <text:p text:style-name="ifm_p_mt.3.7mm_ifm">Deze lijst met inrichtingen komt in de plaats van de lijst waarvan is kennisgegeven in de Staatscourant van 31 december 2012, nummer 25925. Ingevolge bijlage 1, onderdeel B, onderdeel 2, van het Besluit omgevingsrecht worden deze inrichtingen aangewezen als vergunningplichtige inrichtingen als bedoeld in artikel 2.1, tweede lid, van dat besluit.</text:p>
      <text:p text:style-name="ifm_p_font.italic_mt.3.7mm_ifm">
                  Den Haag,
                   13 december 2013
               </text:p>
      <text:p text:style-name="ifm_p_font.italic_mt.3.7mm_ifm">DE STAATSSECRETARIS VAN INFRASTRUCTUUR EN MILIEU,<text:line-break/>namens deze,<text:line-break/>de directeur Duurzaamheid,<text:line-break/>K. de<text:s/>Sno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928</text:span><text:tab/>3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928</text:span><text:tab/>3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inzake publicatie lijst vergunningplichtige inrichtingen voor het houden van landbouwhuisdieren, Ministerie van Infrastructuur en Milieu</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3-359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92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Kennisgeving inzake publicatie lijst vergunningplichtige inrichtingen voor het houden van landbouwhuisdieren, Ministerie van Infrastructuur en Milieu</meta:user-defined>
    <meta:user-defined meta:name="DCTERMS.W3CDTF/DCTERMS.available">2013-12-31</meta:user-defined>
  </office:meta>
</office:document-meta>
</file>