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3 december 2013, nr. 463313, houdende wijziging van de vergoedingen voor bewindvoerders benoemd in de schuldsaneringsregeling natuurlijke personen</text:h>
      <text:p text:style-name="ifm_p_mt.3.7mm_ifm">De Staatssecretaris van Veiligheid en Justitie;</text:p>
      <text:p text:style-name="ifm_p_mt.3.7mm_ifm">Gelet op artikel 2, vijfde lid, van het Besluit vergoeding bewindvoerder schuldsanering;</text:p>
      <text:p text:style-name="ifm_p_mt.3.7mm_indent.0mm_ifm">Besluit:</text:p>
      <text:h text:style-name="ifm_p_font.bold_mt.5.08mm_page.keep-with-next_ifm" text:outline-level="2">ARTIKEL<text:s/>I<text:s/></text:h>
      <text:p text:style-name="ifm_p_font.roman_mt.4.23mm_ifm">De in het Besluit vergoeding bewindvoerder schuldsanering genoemde bedragen worden als volgt gewijzigd:</text:p>
      <text:p text:style-name="ifm_p_mt.3.7mm_indent.no_ifm">A</text:p>
      <text:p text:style-name="ifm_p_mt.3.7mm_ifm">Artikel 2, tweede lid, wordt als volgt gewijzigd:</text:p>
      <text:p text:style-name="ifm_p_mt.3.7mm_ifm">1.<text:s/>In onderdeel a wordt ‘€ 1.033’ vervangen door: € 1.044.</text:p>
      <text:p text:style-name="ifm_p_mt.3.7mm_ifm">2.<text:s/>In onderdeel b wordt ‘€ 2.290’ vervangen door: € 2.314.</text:p>
      <text:p text:style-name="ifm_p_mt.3.7mm_ifm">3.<text:s/>In onderdeel c wordt ‘€ 1.240’ vervangen door: € 1.253.</text:p>
      <text:p text:style-name="ifm_p_mt.3.7mm_ifm">4.<text:s/>In onderdeel d wordt ‘€ 2.746’ vervangen door: € 2.775.</text:p>
      <text:p text:style-name="ifm_p_mt.3.7mm_indent.no_ifm">B</text:p>
      <text:p text:style-name="ifm_p_mt.3.7mm_ifm">In artikel 2, derde lid, wordt ‘€ 51’ vervangen door: € 51,50.</text:p>
      <text:p text:style-name="ifm_p_mt.3.7mm_indent.no_ifm">C</text:p>
      <text:p text:style-name="ifm_p_mt.3.7mm_ifm">In artikel 2, vierde lid, wordt ‘€ 61,50’ vervangen door: € 62,00.</text:p>
      <text:h text:style-name="ifm_p_font.bold_mt.5.08mm_page.keep-with-next_ifm" text:outline-level="2">ARTIKEL<text:s/>II<text:s/></text:h>
      <text:p text:style-name="ifm_p_mt.4.23mm_ifm">Deze regeling treedt in werking met ingang van 1 januari 2014.</text:p>
      <text:h text:style-name="ifm_p_font.bold_mt.5.08mm_page.keep-with-next_ifm" text:outline-level="2">ARTIKEL<text:s/>III<text:s/></text:h>
      <text:p text:style-name="ifm_p_mt.4.23mm_ifm">Deze regeling wordt aangehaald als: Regeling wijziging vergoedingen bewindvoerder schuldsanering 2014.</text:p>
      <text:p text:style-name="ifm_p_mt.3.7mm_ifm">Deze regeling zal met de toelichting in de Staatscourant worden geplaatst.</text:p>
      <text:p text:style-name="ifm_p_font.italic_mt.3.7mm_ifm">
                  ’s-Gravenhage,
                   13 december 2013
               </text:p>
      <text:p text:style-name="ifm_p_font.italic_mt.3.7mm_ifm">De Staatssecretaris van Veiligheid en Justitie,<text:line-break/>F.<text:s/>Teeven</text:p>
      <text:h text:style-name="ifm_p_font.bold_mt.5.08mm_page.break-before_ifm" text:outline-level="3">TOELICHTING</text:h>
      <text:p text:style-name="ifm_p_mt.4.23mm_ifm">Het Besluit vergoeding bewindvoerder schuldsanering is op 1 oktober 2013 in werking getreden (Stb. 2013, 308). Ingevolge artikel 2, vijfde lid, van het besluit worden de bewindvoerdersvergoedingen jaarlijks door de Minister van Veiligheid en Justitie met ingang van 1 januari gewijzigd met een percentage dat overeenkomt met 0,6 x (A-B) + (0,4 x C).</text:p>
      <text:p text:style-name="ifm_p_ifm">In de onderdelen a tot en met d van deze bepaling wordt verklaard waar de in de berekening genoemde A, B en C voor staan. Voor 2014 komt de toe te passen index 0,010611.</text:p>
      <text:p text:style-name="ifm_p_mt.3.7mm_ifm">Voor de aanpassing van de tarieven met ingang van 1 januari 2014 zijn relevant de ontwikkelingen van de indexen in CAO lonen, arbeidsproductiviteit en consumentenprijsindex. De procentuele stijging van de CAO lonen is berekend op 0,014019. De procentuele stijging van de arbeidsproductiviteit is op basis van CBS-gegevens berekend op 0,012693. De consumentenprijsindex is berekend op 0,024538. De resulterende indexeringsfactor =0,6*(0,014019-0,012693)+0,4*0,024538 is afgerond op 0,010611.</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06</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06</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3 december 2013, nr. 463313, houdende wijziging van de vergoedingen voor bewindvoerders benoemd in de schuldsaneringsregeling natuurlijke person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2, vijfde lid, van het Besluit vergoeding bewindvoerder schuldsanering</meta:user-defined>
    <meta:user-defined meta:name="DC.title">Regeling van de Staatssecretaris van Veiligheid en Justitie van 13 december 2013, nr. 463313, houdende wijziging van de vergoedingen voor bewindvoerders benoemd in de schuldsaneringsregeling natuurlijke personen</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