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9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december 2013, nr. 451773, houdende wijziging van de Regeling pikettoelage rechterlijke ambtenaren</text:h>
      <text:p text:style-name="ifm_p_mt.3.7mm_ifm">De Minister van Veiligheid en Justitie,</text:p>
      <text:p text:style-name="ifm_p_mt.3.7mm_ifm">Gelet op artikel 6f, tweede lid, van het Besluit rechtspositie rechterlijke ambtenaren;</text:p>
      <text:p text:style-name="ifm_p_mt.3.7mm_indent.0mm_ifm">Besluit:</text:p>
      <text:h text:style-name="ifm_p_font.bold_mt.5.08mm_page.keep-with-next_ifm" text:outline-level="2">ARTIKEL<text:s/>I<text:s/></text:h>
      <text:p text:style-name="ifm_p_font.roman_mt.4.23mm_ifm">Artikel 3 van de Regeling pikettoelage rechterlijke ambtenaren komt te luiden:</text:p>
      <text:section text:style-name="ifm_sect_mleft.5.1mm_ifm" text:name="d15e51">
        <text:h text:style-name="ifm_p_font.bold_mt.5.08mm_page.keep-with-next_ifm" text:outline-level="2">Artikel<text:s/>3<text:s/></text:h>
        <text:p text:style-name="ifm_p_mt.4.23mm_ifm">De hoogte van de pikettoelage op weekbasis bedraagt in 2014: € 257,86.</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13 december 2013
               </text:p>
      <text:p text:style-name="ifm_p_font.italic_mt.3.7mm_ifm">De Minister van Veiligheid en Justitie,<text:line-break/>I.W.<text:s/>Opstelten.</text:p>
      <text:h text:style-name="ifm_p_font.bold_mt.5.08mm_page.break-before_ifm" text:outline-level="3">TOELICHTING</text:h>
      <text:p text:style-name="ifm_p_mt.4.23mm_ifm">Aanleiding voor deze wijziging is de jaarlijkse indexering van de pikettoelage. De basis van de indexering wordt gevormd door de contractloonmutatie op jaarbasis. De contractloonmutatie op jaarbasis in de sector Rechterlijke Macht bedroeg in 2013 0% en daarmee is de hoogte van de toelage op weekbasis in het jaar 2014 gehandhaafd op het niveau van 2013.</text:p>
      <text:p text:style-name="ifm_p_ifm">Uit oogpunt van eenvoud van regelgeving is de tekst van artikel 3 geherformuleer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99</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99</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3 december 2013, nr. 451773, houdende wijziging van de Regeling pikettoelage rechterlijke ambtenar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6f, tweede lid, van het Besluit rechtspositie rechterlijke ambtenaren</meta:user-defined>
    <meta:user-defined meta:name="DC.title">Regeling van de Minister van Veiligheid en Justitie van 13 december 2013, nr. 451773, houdende wijziging van de Regeling pikettoelage rechterlijke ambtenaren</meta:user-defined>
    <meta:user-defined meta:name="DCTERMS.alternative"/>
    <meta:user-defined meta:name="DCTERMS.W3CDTF/OVERHEIDop.datumOndertekening">2013-12-13</meta:user-defined>
    <meta:user-defined meta:name="DCTERMS.W3CDTF/DCTERMS.available">2013-12-23</meta:user-defined>
    <meta:user-defined meta:name="OVERHEIDop.Ruimtelijkplan/OVERHEIDop.bekendmakingBetreffendePlan"/>
  </office:meta>
</office:document-meta>
</file>