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zoldiging voorzitter Commissie regionaal overleg luchthaven Maastricht, Ministerie van Infrastructuur en Milieu</text:h>
      <text:p text:style-name="ifm_p_mt.7.4mm_ifm">Overeenkomstig artikel 2, lid 5 van de Wet vergoedingen adviescolleges en commissies deel ik hierbij mede dat de bezoldiging als voorzitter van de Commissie regionaal overleg luchthaven Maastricht is vastgesteld overeenkomstig artikel 4 van het Besluit vergoedingen adviescolleges en commissies. Aan de voorzitter van deze commissie is per 1 januari 2014 een vaste vergoeding per maand toegekend die gelijk is aan een arbeidsduurfactor van 2 procent van de reguliere voltijdse arbeidsduur voor rijksambtenaren ad 36 uur per week. Deze arbeidsduurfactor wordt toegepast op het maximum van salarisschaal 18 van bijlage B bij het Bezoldigingsbesluit Burgerlijke Rijksambtenaren 1984.</text:p>
      <text:p text:style-name="ifm_p_font.italic_mt.3.7mm_ifm">DE STAATSSECRETARIS VAN INFRASTRUCTUUR EN MILIEU,<text:line-break/>namens deze,<text:line-break/>DE DIRECTEUR LUCHTVAART<text:line-break/>R.W.<text:s/>Huy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892</text:span><text:tab/>3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892</text:span><text:tab/>3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zoldiging voorzitter Commissie regionaal overleg luchthaven Maastricht, Ministerie van Infrastructuur en Milieu</dc:title>
    <meta:user-defined meta:name="OVERHEIDop.Staatscourant/DC.type">Overig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8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8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zoldiging voorzitter Commissie regionaal overleg luchthaven Maastricht, Ministerie van Infrastructuur en Milieu</meta:user-defined>
    <meta:user-defined meta:name="DCTERMS.W3CDTF/DCTERMS.available">2013-12-31</meta:user-defined>
  </office:meta>
</office:document-meta>
</file>