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82</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oonheffingen. Regeling voor vervroegd uittreden; pseudo-eindheffing; sociaal plan</text:h>
      <text:p text:style-name="ifm_p_font.italic_mt.7.4mm_ifm">18 december 2013</text:p>
      <text:p text:style-name="ifm_p_font.italic_ifm">Nr. BLKB2013/2200M</text:p>
      <text:p text:style-name="ifm_p_font.italic_ifm">Belastingdienst/Directie Vaktechniek Belastingen</text:p>
      <text:p text:style-name="ifm_p_mt.3.7mm_ifm"><text:span text:style-name="ifm_span_font.bold_ifm">De Staatssecretaris van Financiën heeft het volgende besloten.</text:span></text:p>
      <text:p text:style-name="ifm_p_mt.3.7mm_ifm"><text:span text:style-name="ifm_span_font.italic_ifm">Dit besluit bevat een goedkeuring voor regelingen voor vervroegd uittreden in het kader van sociale plannen, waarbij de regeling voor ontslag op basis van een objectief criterium wordt voorafgegaan door een vrijwillige vertrekregeling. De goedkeuring voorkomt onder voorwaarden dat de (voormalig) werkgever pseudo-eindheffing moet afdragen.</text:span></text:p>
      <text:h text:style-name="ifm_p_font.bold_mt.5.08mm_page.keep-with-next_ifm" text:outline-level="4">1.<text:s/>Gebruikte begrippen en afkortingen</text:h>
      <text:p text:style-name="ifm_p_mt.4.23mm_ifm"> <text:span text:style-name="ifm_span_font.italic_mt.4.23mm_ifm">RVU</text:span> Regeling voor vervroegd uittreden</text:p>
      <text:p text:style-name="ifm_p_ifm"> <text:span text:style-name="ifm_span_font.italic_ifm">Wet LB</text:span> Wet op de loonbelasting 1964</text:p>
      <text:p text:style-name="ifm_p_ifm"> <text:span text:style-name="ifm_span_font.italic_ifm">Wet VPL</text:span> Wet aanpassing fiscale behandeling VUT/prepensioen en introductie levensloopregeling</text:p>
      <text:h text:style-name="ifm_p_font.bold_mt.5.08mm_page.keep-with-next_ifm" text:outline-level="4">2.<text:s/>Inleiding</text:h>
      <text:p text:style-name="ifm_p_mt.4.23mm_ifm">Het kabinetsbeleid is gericht op de bevordering van de arbeidsparticipatie van ouderen. Dat gebeurt mede door de pseudo-eindheffing voor RVU’s op basis van artikel 32ba van de Wet LB. Deze pseudo-eindheffing vindt niet plaats als sprake is van een sociaal plan in het kader van een reorganisatie waarbij de vermindering van het personeelsbestand plaatsvindt op basis van objectieve criteria (zoals het afspiegelingsbeginsel) waarbij niet de intentie bestaat ouderen met het oog op vervroegd uittreden te ontslaan. Hiermee wordt naar mijn mening recht gedaan aan de huidige praktijk en wordt een eventueel verstarrend effect in de verhoudingen tussen werkgever en werknemer voorkomen. Steeds vaker komt het voor dat een dergelijk sociaal plan op basis van objectieve criteria wordt voorafgegaan door een regeling waarbij werknemers vrijwillig ontslag kunnen nemen. Van dergelijke vrijwillige regelingen wordt vaak gebruik gemaakt door oudere werknemers die op deze wijze plaats kunnen maken voor jongere werknemers die anders zouden moeten afvloeien.</text:p>
      <text:p text:style-name="ifm_p_ifm">Vanwege de toename van het aantal vrijwillige afvloeiingsregelingen heeft het Centraal Aanspreekpunt Pensioenen een vraag en antwoord met nummer 11-032 gepubliceerd (zie www.belastingdienstpensioensite.nl). Hierin is aangegeven dat deze vrijwillige regeling op zich getoetst moet worden aan de criteria van artikel 32ba, zesde lid van de Wet LB. Deze afzonderlijke toetsing kan leiden tot het toepassen van de pseudo-eindheffing op de vrijwillige afvloeiingsregeling terwijl over de totale afvloeiingsregeling in het kader van het sociaal plan met inbegrip van de vrijwillige vertrekregeling, wel aan de vereiste objectieve ontslagcriteria wordt voldaan. Dit acht ik niet gewenst als de vrijwillige afvloeiingsregeling als onderdeel is te beschouwen van de totale afvloeiingsregeling binnen het sociaal plan.</text:p>
      <text:p text:style-name="ifm_p_ifm">Daarom keur ik op grond van artikel 63 van de AWR (hardheidsclausule) het volgende goed.</text:p>
      <text:p text:style-name="ifm_p_ifm"><text:span text:style-name="ifm_span_font.italic_ifm">Goedkeuring</text:span></text:p>
      <text:p text:style-name="ifm_p_ifm">Ik keur goed dat de beoordeling of is voldaan aan een objectief ontslagcriterium zoals het afspiegelingsbeginsel, mag plaatsvinden nadat het sociaal plan inclusief de voorafgaande vrijwillige afvloeiingsregeling is afgerond. Ik sta hierbij een doelmatigheidsmarge toe van 10%. Ik verbind aan deze goedkeuring de volgende twee voorwaarden.</text:p>
      <text:p text:style-name="ifm_p_indent.-5mm_mleft.5mm_ifm">–<text:tab/>De ontslagen op basis van het sociaal plan inclusief de vrijwillige vertrekregeling zijn uiterlijk afgerond in een periode van 36 maanden.</text:p>
      <text:p text:style-name="ifm_p_indent.-5mm_mleft.5mm_ifm">–<text:tab/>De werkgever legt vooraf een inschatting vast en maakt achteraf een verantwoording op over de naleving van de objectieve ontslagcriteria. Hij bewaart de inschatting en de verantwoording op controleerbare wijze bij zijn loonadministratie.</text:p>
      <text:p text:style-name="ifm_p_mt.3.7mm_ifm">Als bij de beoordeling achteraf blijkt dat meer ouderen zijn ontslagen dan mogelijk was binnen de grenzen van de objectieve ontslagcriteria en de doelmatigheidsmarge van 10%, dan is voor de gehele groep oudere werknemers sprake van een RVU, waarop de pseudo-eindheffing wordt toegepast.</text:p>
      <text:h text:style-name="ifm_p_font.bold_mt.5.08mm_page.keep-with-next_ifm" text:outline-level="4">3.<text:s/>Inwerkingtreding</text:h>
      <text:p text:style-name="ifm_p_mt.4.23mm_ifm">Dit besluit treedt in werking met ingang van de dag na de uitgifte van de Staatscourant waarin het wordt geplaatst.</text:p>
      <text:p text:style-name="ifm_p_mt.3.7mm_ifm">Dit besluit wordt in de Staatscourant gepubliceerd.</text:p>
      <text:p text:style-name="ifm_p_font.italic_mt.3.7mm_ifm">
                  Den Haag,
                   18 december 2013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882</text:span><text:tab/>2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882</text:span><text:tab/>2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oonheffingen. Regeling voor vervroegd uittreden; pseudo-eindheffing; sociaal pla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358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88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Loonheffingen. Regeling voor vervroegd uittreden; pseudo-eindheffing; sociaal plan</meta:user-defined>
    <meta:user-defined meta:name="DCTERMS.alternative"/>
    <meta:user-defined meta:name="DCTERMS.W3CDTF/OVERHEIDop.datumOndertekening">2013-12-18</meta:user-defined>
    <meta:user-defined meta:name="DCTERMS.W3CDTF/DCTERMS.available">2013-12-24</meta:user-defined>
    <meta:user-defined meta:name="OVERHEIDop.Ruimtelijkplan/OVERHEIDop.bekendmakingBetreffendePlan"/>
  </office:meta>
</office:document-meta>
</file>