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Besluit Bestuurlijke Boeten Belastingdienst</text:h>
      <text:p text:style-name="ifm_p_font.italic_mt.7.4mm_ifm">16 december 2013</text:p>
      <text:p text:style-name="ifm_p_font.italic_ifm">Nr. BLKB2013/1814M, Stcrt…</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wijziging van het besluit van 20 december 2011, nr. DGB2011/2248M, </text:span>Stcrt. 2011, nr. 23178<text:span text:style-name="ifm_span_font.italic_ifm"> (Besluit Bestuurlijke Boeten Belastingdienst) in verband met de inwerkingtreding:</text:span></text:p>
      <text:p text:style-name="ifm_p_indent.-5mm_mleft.5mm_ifm">–<text:tab/><text:span text:style-name="ifm_span_font.italic_ifm">per 1 januari 2013 van een wijziging van artikel 67a van de AWR (zie § 21, lid 2, 6 en 8) en artikel 28b van de Wet LB (zie § 30, lid 1);</text:span></text:p>
      <text:p text:style-name="ifm_p_indent.-5mm_mleft.5mm_ifm">–<text:tab/><text:span text:style-name="ifm_span_font.italic_ifm">per 2 september 2013 van de wijziging van de inkeerregeling (§ 7, lid 2);</text:span></text:p>
      <text:p text:style-name="ifm_p_indent.-5mm_mleft.5mm_ifm">–<text:tab/><text:span text:style-name="ifm_span_font.italic_ifm">per 1 januari 2014 van de artikelen 67cc en 67o van de AWR (zie resp. § 25a en § 2) en van een wijziging van artikel 11 van de WIB (zie § 28f).</text:span></text:p>
      <text:p text:style-name="ifm_p_mt.3.7mm_ifm"><text:span text:style-name="ifm_span_font.italic_ifm">Verder zijn de verzuimboeten voor betalingsgebreken in de periodiciteit (§ 23, lid 3) en de motorrijtuigenbelasting (§ 33, lid 2) verhoogd en zijn aanpassingen van meer redactionele en toelichtende aard aangebracht in § 1, lid 4, § 8, lid 9 en 11 en § 36, lid 2 en 3.</text:span></text:p>
      <text:h text:style-name="ifm_p_font.bold_mt.5.08mm_page.keep-with-next_ifm" text:outline-level="4">HOOFDSTUK<text:s/>1<text:s/>ALGEMENE BEPALINGEN</text:h>
      <text:h text:style-name="ifm_p_font.bold-italic_mt.5.08mm_page.keep-with-next_ifm" text:outline-level="5">§<text:s/>1.<text:s/>Reikwijdte</text:h>
      <text:p text:style-name="ifm_p_mt.4.23mm_indent.-7mm_mleft.7mm_ifm">1.<text:tab/>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text:p>
      <text:p text:style-name="ifm_p_indent.-7mm_mleft.7mm_ifm">2.<text:tab/>Op beboetbare feiten die zijn begaan ná de inwerkingtredingsdatum van dit besluit (zie § 40) zijn de beleidsregels van dit besluit van toepassing.</text:p>
      <text:p text:style-name="ifm_p_indent.-7mm_mleft.7mm_ifm">3.<text:tab/>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text:p>
      <text:p text:style-name="ifm_p_indent.-7mm_mleft.7mm_ifm">4.<text:tab/>Het voorgaande lid is niet van toepassing op beleidsregels inzake inkeer (zie § 7, lid 2).</text:p>
      <text:p text:style-name="ifm_p_indent.-7mm_mleft.7mm_ifm">5.<text:tab/>Omdat zoveel mogelijk is aangesloten bij de paragraafindeling van de voorgangers van dit besluit komen bijvoorbeeld de volgende paragraafnummers in dit besluit niet voor: § 17 tot en met § 20 en § 31.</text:p>
      <text:h text:style-name="ifm_p_font.bold-italic_mt.5.08mm_page.keep-with-next_ifm" text:outline-level="5">§<text:s/>2.<text:s/>Begrip belanghebbende</text:h>
      <text:p text:style-name="ifm_p_mt.4.23mm_indent.-7mm_mleft.7mm_ifm">1.<text:tab/>Onder belanghebbende wordt voor de toepassing van dit besluit verstaan degene d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p text:style-name="ifm_p_indent.-7mm_mleft.7mm_ifm">2.<text:tab/>De bijzondere verzuimboeten van hoofdstuk 4 van dit besluit worden overeenkomstig artikel 67o, tweede lid, van de AWR niet opgelegd aan de medeplichtige.</text:p>
      <text:p text:style-name="ifm_p_indent.-7mm_mleft.7mm_ifm">3.<text:tab/>De bepaling van artikel 67o, derde lid, van de AWR, geldt voor alle in hoofdstuk 3 van dit besluit genoemde vergrijpboeten.</text:p>
      <text:p text:style-name="ifm_p_indent.-7mm_mleft.7mm_ifm">4.<text:tab/>De wettelijke boetemaxima gelden voor de pleger, de medepleger, de doen pleger, de uitlokker, de feitelijk leidinggever en de opdrachtgever. In geval van beboeting van een medeplichtige bedraagt het wettelijke boetemaximum een derde minder (artikel 67o, derde lid, van de AWR).</text:p>
      <text:p text:style-name="ifm_p_indent.-7mm_mleft.7mm_ifm">5.<text:tab/>Wordt een vergrijpboete opgelegd aan een medeplichtige dan worden de in hoofdstuk 3 van dit besluit genoemde standaardpercentages en -bedragen met een derde verminderd. Daarna vindt toepassing van de paragrafen 6 tot en met 8 van dit besluit plaats.</text:p>
      <text:p text:style-name="ifm_p_indent.-7mm_mleft.7mm_ifm">6.<text:tab/>Bestuurlijke boeten worden aan de medepleger, de doen pleger, de uitlokker, de medeplichtige, de feitelijk leidinggever of de opdrachtgever opgelegd, met voorafgaande toestemming van de directeur van een van de organisatieonderdelen genoemd in artikel 3, eerste lid, onderdeel a1, b2 en c1, van de Uitvoeringsregeling Belastingdienst 2003 en het Directoraat-generaal Belastingdienst (DGBel).</text:p>
      <text:h text:style-name="ifm_p_font.bold-italic_mt.5.08mm_page.keep-with-next_ifm" text:outline-level="5">§<text:s/>3.<text:s/>Ambtshalve vermindering</text:h>
      <text:p text:style-name="ifm_p_mt.4.23mm_ifm">De inspecteur kan de boetebeschikking op grond van artikel 65 van de AWR ambtshalve verminderen. Het beleid inzake artikel 65 van de AWR is van overeenkomstige toepassing op boetebeschikkingen.</text:p>
      <text:h text:style-name="ifm_p_font.bold-italic_mt.5.08mm_page.keep-with-next_ifm" text:outline-level="5">§<text:s/>4.<text:s/>Pleitbaar standpunt of avas</text:h>
      <text:p text:style-name="ifm_p_mt.4.23mm_indent.-7mm_mleft.7mm_ifm">1.<text:tab/>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text:p>
      <text:p text:style-name="ifm_p_indent.-7mm_mleft.7mm_ifm">2.<text:tab/>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h text:style-name="ifm_p_font.bold-italic_mt.5.08mm_page.keep-with-next_ifm" text:outline-level="5">§<text:s/>5.<text:s/>Vrijwillige verbetering</text:h>
      <text:p text:style-name="ifm_p_mt.4.23mm_indent.-7mm_mleft.7mm_ifm">1.<text:tab/>Van een vrijwillige verbetering is sprake als belanghebbende vóórdat hij weet of redelijkerwijs moet vermoeden dat de inspecteur bekend is of zal worden met dat feit, uitdrukkelijk kenbaar maakt aan de inspecteur dat en tot welk bedrag niet of gedeeltelijk niet is betaald.</text:p>
      <text:p text:style-name="ifm_p_indent.-7mm_mleft.7mm_ifm">2.<text:tab/>Van uitdrukkelijk kenbaar maken is sprake indien belanghebbende een afzonderlijke opgave verstrekt die de inspecteur in staat stelt om zonder nader onderzoek een juiste belastingaanslag op te leggen.</text:p>
      <text:p text:style-name="ifm_p_indent.-7mm_mleft.7mm_ifm">3.<text:tab/>Het bewijs dat er geen sprake is van een vrijwillige verbetering dient te worden geleverd door de inspecteur aan de hand van de concrete feiten en omstandigheden.</text:p>
      <text:p text:style-name="ifm_p_indent.-7mm_mleft.7mm_ifm">4.<text:tab/>Belanghebbende kan bijvoorbeeld niet meer vrijwillig verbeteren nadat hem is medegedeeld dat een boekenonderzoek zal worden ingesteld.</text:p>
      <text:p text:style-name="ifm_p_indent.-7mm_mleft.7mm_ifm">5.<text:tab/>Voor de verzuimboete en vrijwillige verbetering zie § 24a.</text:p>
      <text:p text:style-name="ifm_p_indent.-7mm_mleft.7mm_ifm">6.<text:tab/>Uitsluitend de vrijwillige verbetering voor de vergrijpboete bij aanslagbelastingen heeft een wettelijke basis (artikel 67n AWR; de inkeerregeling). De vrijwillige verbetering voor vergrijpboeten bij aangiftebelastingen als ook de aangiftebelastingen is beleidsmatig in § 25 geregeld.</text:p>
      <text:h text:style-name="ifm_p_font.bold-italic_mt.5.08mm_page.keep-with-next_ifm" text:outline-level="5">§<text:s/>6.<text:s/>Straftoemeting</text:h>
      <text:p text:style-name="ifm_p_mt.4.23mm_indent.-7mm_mleft.7mm_ifm">1.<text:tab/>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7 bepaalde hoogte van de boete kan zowel met een bepaald bedrag als met een bepaald percentage verlaagd of verhoogd worden. De boete kan echter nooit meer bedragen dan het wettelijk maximum.</text:p>
      <text:p text:style-name="ifm_p_indent.-7mm_mleft.7mm_ifm">2.<text:tab/>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ifm_p_indent.-7mm_mleft.7mm_ifm">3.<text:tab/>Bij de meeste verzuimboeten zal, vanwege de wijze van oplegging, individueel getinte straftoemeting eerst in bezwaar aan de orde kunnen komen.</text:p>
      <text:p text:style-name="ifm_p_indent.-7mm_mleft.7mm_ifm">4.<text:tab/>Voor de mogelijke verminderingen van de boete als gevolg van overschrijding van de redelijke termijn verwijs ik naar de nadere regels die de Hoge Raad heeft gegeven in zijn arrest van 19 december 2008, nr. 42763.</text:p>
      <text:p text:style-name="ifm_p_indent.-7mm_mleft.7mm_ifm">5.<text:tab/>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text:p>
      <text:p text:style-name="ifm_p_indent.-7mm_mleft.7mm_ifm">6.<text:tab/>Gedragingen van belanghebbende na het begaan van het beboetbare feit, kunnen ook bij de straftoemeting worden betrokken.</text:p>
      <text:h text:style-name="ifm_p_font.bold-italic_mt.5.08mm_page.keep-with-next_ifm" text:outline-level="5">§<text:s/>7.<text:s/>Strafverminderende omstandigheden</text:h>
      <text:p text:style-name="ifm_p_mt.4.23mm_indent.-9mm_mleft.9mm_ifm">1.<text:tab/>Tot de omstandigheden welke aanleiding kunnen geven de op te leggen of opgelegde boete te matigen behoren:</text:p>
      <text:p text:style-name="ifm_p_indent.-7mm_mleft.16mm_ifm">a.<text:tab/>een wanverhouding tussen de ernst van het feit en de op grond van dit besluit op te leggen of opgelegde boete;</text:p>
      <text:p text:style-name="ifm_p_indent.-7mm_mleft.16mm_ifm">b.<text:tab/>verzachtende omstandigheden die hebben geleid tot het beboetbare feit.</text:p>
      <text:p text:style-name="ifm_p_indent.-9mm_mleft.9mm_ifm">2.<text:tab/>Er is sprake van een strafverminderende omstandigheid wanneer een belastingplichtige tot inkeer komt en er twee jaren of meer zijn verstreken na het beboetbare feit (artikel 67n, tweede lid, van de AWR). Voor de mogelijke verminderingen van de boete als gevolg van inkeer verwijs ik naar mijn besluit van 2 september 2013, nr. BLKB2013/509M, Stcrt. 2013, nr. 25169 (Tijdelijke verruiming en daaropvolgende aanscherping inkeerregeling).</text:p>
      <text:p text:style-name="ifm_p_indent.-9mm_mleft.9mm_ifm">3.<text:tab/>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text:p>
      <text:p text:style-name="ifm_p_indent.-9mm_mleft.9mm_ifm">3a.<text:tab/> De absolute hoogte van de boete vormt op zichzelf geen aanleiding om de boete te matigen.</text:p>
      <text:p text:style-name="ifm_p_indent.-9mm_mleft.9mm_ifm">4.<text:tab/>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ifm_p_indent.-9mm_mleft.9mm_ifm">5.<text:tab/>Tot de omstandigheden die aanleiding kunnen geven de op te leggen of opgelegde boete te matigen behoren ook de financiële omstandigheden van de belanghebbende.</text:p>
      <text:p text:style-name="ifm_p_indent.-9mm_mleft.9mm_ifm">6.<text:tab/>Een beroep op financiële omstandigheden kan slechts in bijzondere gevallen tot matiging dan wel vermindering van de boete leiden. De inspecteur dient dus bij het hanteren van deze matigingsgrond kritisch te zijn.</text:p>
      <text:p text:style-name="ifm_p_indent.-9mm_mleft.9mm_ifm">7.<text:tab/>Slechte financiële omstandigheden ten tijde van het opleggen van de boete kunnen ertoe leiden dat de boete belanghebbende onevenredig treft.</text:p>
      <text:p text:style-name="ifm_p_indent.-9mm_mleft.9mm_ifm">8.<text:tab/>Slechte financiële omstandigheden ten tijde van de verweten gedraging kunnen de verwijtbaarheid daarvan verminderen.</text:p>
      <text:p text:style-name="ifm_p_indent.-9mm_mleft.9mm_ifm">9.<text:tab/>Geen vermindering wegens financiële omstandigheden zal worden verleend, indien belanghebbende deze aan zichzelf te wijten heeft.</text:p>
      <text:p text:style-name="ifm_p_indent.-9mm_mleft.9mm_ifm">10.<text:tab/>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text:p>
      <text:h text:style-name="ifm_p_font.bold-italic_mt.5.08mm_page.keep-with-next_ifm" text:outline-level="5">§<text:s/>8.<text:s/>Strafverzwarende omstandigheden</text:h>
      <text:p text:style-name="ifm_p_mt.4.23mm_indent.-9mm_mleft.9mm_ifm">1.<text:tab/>In bijzondere gevallen kan de op grond van § 25 tot en met § 28 bepaalde vergrijpboete worden verhoogd. Het verhogen van een verzuimboete op grond van deze paragraaf is niet toegestaan.</text:p>
      <text:p text:style-name="ifm_p_indent.-9mm_mleft.9mm_ifm">2.<text:tab/>In daarvoor in aanmerking komende gevallen moet rekening worden gehouden met recidive. Van recidive is sprake indien aan belanghebbende voor hetzelfde belastingmiddel reeds eerder een vergrijpboete of een straf is opgelegd.</text:p>
      <text:p text:style-name="ifm_p_indent.-9mm_mleft.9mm_ifm">3.<text:tab/>Bij recidive kan de vergrijpboete bij grove schuld maximaal worden verdubbeld tot 50 procent. Een vergrijpboete op grond van artikel 67e, zesde lid van de AWR, kan bij recidive in geval van grove schuld maximaal worden verdubbeld tot 150 procent.</text:p>
      <text:p text:style-name="ifm_p_indent.-9mm_mleft.9mm_ifm">4.<text:tab/>Bij recidive kan de vergrijpboete bij opzet maximaal worden verdubbeld tot 100 procent. Een vergrijpboete op grond van artikel 67d, vijfde lid, of artikel 67e, zesde lid, van de AWR, kan bij recidive in geval van opzet maximaal worden verdubbeld tot 300 procent.</text:p>
      <text:p text:style-name="ifm_p_indent.-9mm_mleft.9mm_ifm">5.<text:tab/>Met een straf wordt gelijkgesteld het vervallen van het recht tot strafvordering ingevolge artikel 76 van de AWR, op grond van artikel 74 van het Wetboek van Strafrecht (hierna: WvSr) of op grond van artikel 37 van de Wet op de economische delicten (hierna: WED).</text:p>
      <text:p text:style-name="ifm_p_indent.-9mm_mleft.9mm_ifm">6.<text:tab/>Verhoging van de boete wegens recidive vindt uitsluitend plaats indien in de periode van vijf jaren voorafgaand aan de door de inspecteur op te leggen vergrijpboete reeds eerder een vergrijpboete is opgelegd, een transactie is voldaan, dan wel strafoplegging heeft plaatsgevonden.</text:p>
      <text:p text:style-name="ifm_p_indent.-9mm_mleft.9mm_ifm">7.<text:tab/>Vervalt de eerdere vergrijpboete naderhand wegens het ontbreken van opzet dan wel grove schuld, dan wordt de toegepaste verhoging van de vergrijpboete op de voet van het eerste lid ambtshalve gecorrigeerd.</text:p>
      <text:p text:style-name="ifm_p_indent.-9mm_mleft.9mm_ifm">8.<text:tab/>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text:p>
      <text:p text:style-name="ifm_p_indent.-9mm_mleft.9mm_ifm">9.<text:tab/>Daarnaast kan de vergrijpboete ook tot het wettelijk maximum worden verhoogd, als het beboetbare feit samengaat met andere, niet-fiscale overtredingen of delicten.</text:p>
      <text:p text:style-name="ifm_p_indent.-9mm_mleft.9mm_ifm">10.<text:tab/>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ifm_p_indent.-9mm_mleft.9mm_ifm">11.<text:tab/>Zie voor de vorige twee leden ook paragraaf 5 – de overige aspecten – van de AAFD-richtlijnen (besluit van 24 juni 2011, nr. DGB2011/4014M, Stcrt. 2011, 11782), onderdeel 4 over de combinatie fiscaal delict met een of meer niet-fiscale delicten en onderdeel 5 over de medewerking van adviseur, deskundige derde of douane-expediteur.</text:p>
      <text:h text:style-name="ifm_p_font.bold-italic_mt.5.08mm_page.keep-with-next_ifm" text:outline-level="5">§<text:s/>9.<text:s/>Dag van betaling</text:h>
      <text:p text:style-name="ifm_p_mt.4.23mm_indent.-7mm_mleft.7mm_ifm">1.<text:tab/>Voor de betalingen wordt aangesloten bij het civielrechtelijke uitgangspunt dat een betaling geacht wordt te hebben plaatsgevonden op het tijdstip waarop het verschuldigde bedrag op de rekening van de crediteur is bijgeschreven.</text:p>
      <text:p text:style-name="ifm_p_indent.-7mm_mleft.7mm_ifm">2.<text:tab/>Voor de toepassing van dit besluit geldt als dag van betaling:</text:p>
      <text:p text:style-name="ifm_p_indent.-5mm_mleft.12mm_ifm">–<text:tab/>bij betalingen per bank de datum van bijschrijving op de rekening van de Belastingdienst;</text:p>
      <text:p text:style-name="ifm_p_indent.-5mm_mleft.12mm_ifm">–<text:tab/>bij betaling op het postkantoor, hetzij door middel van storting van contant geld hetzij met een pinpas, de eerste werkdag volgend op de dag van de storting of pintransactie;</text:p>
      <text:p text:style-name="ifm_p_indent.-5mm_mleft.12mm_ifm">–<text:tab/>bij rechtstreekse betaling aan de Belastingdienst door middel van pin- en creditcardtransacties bij de Belastingdienst/Douane de dag van de pin- of creditcardtransactie.</text:p>
      <text:p text:style-name="ifm_p_indent.-7mm_mleft.7mm_ifm">3.<text:tab/>De huisbankier van de Belastingdienst heeft één werkdag nodig om het op het postkantoor gestorte contante geld op de rekening van de Belastingdienst bij te schrijven.</text:p>
      <text:p text:style-name="ifm_p_indent.-7mm_mleft.7mm_ifm">4.<text:tab/>Bij de Belastingdienst/Douane kan, uitsluitend ter zake van enkele niet-fiscale douanetaken, betaald worden door middel van pin- en creditcardtransacties.</text:p>
      <text:h text:style-name="ifm_p_font.bold-italic_mt.5.08mm_page.keep-with-next_ifm" text:outline-level="5">§<text:s/>10.<text:s/>Eenvoudige en uitvoerige procedure (artikel 67pa van de AWR)</text:h>
      <text:p text:style-name="ifm_p_mt.4.23mm_indent.-7mm_mleft.7mm_ifm">1.<text:tab/>In afdeling 5.4.2 van de Algemene wet bestuursrecht zijn twee procedures neergelegd:</text:p>
      <text:p text:style-name="ifm_p_indent.-5mm_mleft.12mm_ifm">–<text:tab/>de lichte procedure;</text:p>
      <text:p text:style-name="ifm_p_indent.-5mm_mleft.12mm_ifm">–<text:tab/>de zware procedure.</text:p>
      <text:p text:style-name="ifm_p_indent.-7mm_mleft.7mm_ifm">2.<text:tab/>Bij het opleggen van een verzuimboete kan worden volstaan met het volgen van de lichte procedure, hetgeen een relatief eenvoudige procedure is voor lichte boeten.</text:p>
      <text:p text:style-name="ifm_p_indent.-7mm_mleft.7mm_ifm">3.<text:tab/>De zware procedure moet worden gevolgd wanneer het opleggen van een vergrijpboete wordt overwogen. Zie § 12, eerste lid.</text:p>
      <text:h text:style-name="ifm_p_font.bold-italic_mt.5.08mm_page.keep-with-next_ifm" text:outline-level="5">§<text:s/>11.<text:s/>Mededelingsplicht</text:h>
      <text:p text:style-name="ifm_p_mt.4.23mm_indent.-7mm_mleft.7mm_ifm">1.<text:tab/>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ifm_p_indent.-7mm_mleft.7mm_ifm">2.<text:tab/>Indien een kennisgeving in de zin van § 12 is verzonden waarin de gronden van het voornemen een vergrijpboete op te leggen zijn opgenomen, waarop geen reactie van belanghebbende is ontvangen, kan de inspecteur in de mededeling volstaan met een verwijzing naar de kennisgeving.</text:p>
      <text:h text:style-name="ifm_p_font.bold-italic_mt.5.08mm_page.keep-with-next_ifm" text:outline-level="5">§<text:s/>12.<text:s/>Kennisgeving en hoorplicht bij vergrijpboete</text:h>
      <text:p text:style-name="ifm_p_mt.4.23mm_indent.-7mm_mleft.7mm_ifm">1.<text:tab/>Bij het opleggen van een verzuimboete gelden dezelfde waarborgen als bij het opleggen van een vergrijpboete, met uitzondering van de kennisgeving en hoorplicht vooraf (zie artikel 67pa, eerste lid, van de AWR). Deze paragraaf is dus een extra waarborg bij vergrijpboeten. 2. Een kennisgeving is een rapport in de zin van artikel 5:48 van de Awb.</text:p>
      <text:p text:style-name="ifm_p_indent.-7mm_mleft.7mm_ifm">3.<text:tab/>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ifm_p_indent.-7mm_mleft.7mm_ifm">4.<text:tab/>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text:p>
      <text:p text:style-name="ifm_p_indent.-7mm_mleft.7mm_ifm">5.<text:tab/>Indien belanghebbende de in de kennisgeving aangevoerde gronden mondeling wenst te betwisten, wordt hij door de inspecteur gehoord.</text:p>
      <text:p text:style-name="ifm_p_indent.-7mm_mleft.7mm_ifm">6.<text:tab/>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h text:style-name="ifm_p_font.bold-italic_mt.5.08mm_page.keep-with-next_ifm" text:outline-level="5">§<text:s/>13.<text:s/>Recht op inzage</text:h>
      <text:p text:style-name="ifm_p_mt.4.23mm_indent.-7mm_mleft.7mm_ifm">1.<text:tab/>Op grond van artikel 5:49 van de Awb stelt de inspecteur belanghebbende desgevraagd in de gelegenheid de gegevens waarop het opleggen van de bestuurlijke boete, dan wel het voornemen daartoe, berust, in te zien en daarvan afschriften te vervaardigen.</text:p>
      <text:p text:style-name="ifm_p_indent.-7mm_mleft.7mm_ifm">2.<text:tab/>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h text:style-name="ifm_p_font.bold-italic_mt.5.08mm_page.keep-with-next_ifm" text:outline-level="5">§<text:s/>14.<text:s/>Verhoor</text:h>
      <text:p text:style-name="ifm_p_mt.4.23mm_indent.-7mm_mleft.7mm_ifm">1.<text:tab/>Belanghebbende is tijdens het verhoor niet tot antwoorden verplicht (artikel 5:10a van de Awb). Hij dient voor de aanvang van het verhoor hierop te worden gewezen (cautie).</text:p>
      <text:p text:style-name="ifm_p_indent.-7mm_mleft.7mm_ifm">2.<text:tab/>De inspecteur maakt na afloop van het verhoor een verslag.</text:p>
      <text:p text:style-name="ifm_p_indent.-7mm_mleft.7mm_ifm">3.<text:tab/>Het verslag van het verhoor bevat de volgende gegevens:</text:p>
      <text:p text:style-name="ifm_p_indent.-5mm_mleft.12mm_ifm">–<text:tab/>datum, tijdstip en plaats van verhoor;</text:p>
      <text:p text:style-name="ifm_p_indent.-5mm_mleft.12mm_ifm">–<text:tab/>naam van de verhoorde;</text:p>
      <text:p text:style-name="ifm_p_indent.-5mm_mleft.12mm_ifm">–<text:tab/>naam of namen van degene(n) die verhoort/verhoren;</text:p>
      <text:p text:style-name="ifm_p_indent.-5mm_mleft.12mm_ifm">–<text:tab/>indien bijstand aanwezig is, de namen en hoedanigheden van degenen die bijstand verlenen;</text:p>
      <text:p text:style-name="ifm_p_indent.-5mm_mleft.12mm_ifm">–<text:tab/>indien een tolk aanwezig is, de naam van de tolk en de gebruikte taal;</text:p>
      <text:p text:style-name="ifm_p_indent.-5mm_mleft.12mm_ifm">–<text:tab/>de melding van het geven van de cautie;</text:p>
      <text:p text:style-name="ifm_p_indent.-5mm_mleft.12mm_ifm">–<text:tab/>doel van het verhoor;</text:p>
      <text:p text:style-name="ifm_p_indent.-5mm_mleft.12mm_ifm">–<text:tab/>verklaring(en) van de verhoorde afgelegd tijdens het verhoor;</text:p>
      <text:p text:style-name="ifm_p_indent.-5mm_mleft.12mm_ifm">–<text:tab/>handtekening van degene(n) die verhoort/verhoren.</text:p>
      <text:p text:style-name="ifm_p_indent.-7mm_mleft.7mm_ifm">4.<text:tab/>Belanghebbende krijgt een afschrift van het verslag.</text:p>
      <text:h text:style-name="ifm_p_font.bold-italic_mt.5.08mm_page.keep-with-next_ifm" text:outline-level="5">§<text:s/>15.<text:s/>Keuze tussen verzuimboete, vergrijpboete of strafvervolging</text:h>
      <text:p text:style-name="ifm_p_mt.4.23mm_indent.-9mm_mleft.9mm_ifm">1.<text:tab/>Onder hetzelfde feit wordt verstaan dezelfde gedraging in materiële zin.</text:p>
      <text:p text:style-name="ifm_p_indent.-9mm_mleft.9mm_ifm">2a.<text:tab/> In een aantal gevallen kan voor een beboetbare gedraging (hetzelfde feit) ofwel een verzuimboete ofwel een vergrijpboete opgelegd worden. Dit wordt samenloop genoemd; bijvoorbeeld bij aanslagbelastingen indien geen aangifte is gedaan (keuze tussen de artikelen 67a en 67d van de AWR).</text:p>
      <text:p text:style-name="ifm_p_indent.-9mm_mleft.9mm_ifm">2b.<text:tab/> Indien het opleggen van een vergrijpboete tot een lager boetebedrag voor hetzelfde feit zou leiden dan het opleggen van een verzuimboete dan kiest de inspecteur voor het opleggen van de hogere verzuimboete.</text:p>
      <text:p text:style-name="ifm_p_indent.-9mm_mleft.9mm_ifm">3.<text:tab/>Een eenmaal opgelegde verzuimboete sluit het opleggen van een vergrijpboete voor hetzelfde feit uit (artikel 5:43 van de Awb) behoudens bij nieuwe bezwaren (art. 67q AWR, zie § 16).</text:p>
      <text:p text:style-name="ifm_p_indent.-9mm_mleft.9mm_ifm">4.<text:tab/>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text:p>
      <text:p text:style-name="ifm_p_indent.-9mm_mleft.9mm_ifm">5.<text:tab/>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text:p>
      <text:p text:style-name="ifm_p_indent.-9mm_mleft.9mm_ifm">6.<text:tab/>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text:p>
      <text:p text:style-name="ifm_p_indent.-9mm_mleft.9mm_ifm">7.<text:tab/>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ifm_p_indent.-9mm_mleft.9mm_ifm">8.<text:tab/>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text:p>
      <text:h text:style-name="ifm_p_font.bold-italic_mt.5.08mm_page.keep-with-next_ifm" text:outline-level="5">§<text:s/>16.<text:s/>Vergrijpboete na verzuimboete bij nieuwe bezwaren (artikel 67q van de AWR)</text:h>
      <text:p text:style-name="ifm_p_mt.4.23mm_ifm">De boete- en fraudecoördinator is belast met de beoordeling van (de aanwezigheid van) nieuwe bezwaren, het afnemen van het hoorgesprek als bedoeld in § 12 en het opleggen van de vergrijpboete.</text:p>
      <text:h text:style-name="ifm_p_font.bold_mt.5.08mm_page.keep-with-next_ifm" text:outline-level="4">HOOFDSTUK<text:s/>2<text:s/>VERZUIMBOETEN</text:h>
      <text:h text:style-name="ifm_p_font.bold-italic_mt.5.08mm_page.keep-with-next_ifm" text:outline-level="5">§<text:s/>21.<text:s/>Aangifteverzuimboete aanslagbelasting artikel 67a van de AWR</text:h>
      <text:p text:style-name="ifm_p_mt.4.23mm_indent.-7mm_mleft.7mm_ifm">1.<text:tab/>Het niet of niet binnen de termijn doen van aangifte voor de aanslagbelastingen wordt aangemerkt als een verzuim.</text:p>
      <text:p text:style-name="ifm_p_indent.-7mm_mleft.7mm_ifm">2.<text:tab/>Ter zake van een aangifteverzuim legt de inspecteur een verzuimboete op van zeven procent van het wettelijk maximum van artikel 67a van de AWR.</text:p>
      <text:p text:style-name="ifm_p_indent.-7mm_mleft.7mm_ifm">3.<text:tab/>In afwijking van het tweede lid legt de inspecteur ter zake van een aangifteverzuim bij de vennootschapsbelasting een verzuimboete op van vijftig procent van het wettelijk maximum van artikel 67a van de AWR.</text:p>
      <text:p text:style-name="ifm_p_indent.-7mm_mleft.7mm_ifm">4.<text:tab/>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text:p>
      <text:p text:style-name="ifm_p_indent.-7mm_mleft.7mm_ifm">5.<text:tab/>Een aangifte die wordt ingediend nadat de aanslag (ambtshalve) is opgelegd, geldt niet alsnog als een (niet binnen de termijn) gedane aangifte.</text:p>
      <text:p text:style-name="ifm_p_indent.-7mm_mleft.7mm_ifm">6.<text:tab/>In afwijking van het tweede en derde lid kan in uitzonderlijke gevallen een verzuimboete tot het wettelijk maximum worden opgelegd. Van een uitzonderlijk geval kan bijvoorbeeld sprake zijn indien belanghebbende stelselmatig in verzuim is.</text:p>
      <text:p text:style-name="ifm_p_indent.-7mm_mleft.7mm_ifm">7.<text:tab/>Wegens het niet binnen de termijn doen van aangifte kan op grond van de wet uitsluitend een verzuimboete worden opgelegd.</text:p>
      <text:p text:style-name="ifm_p_indent.-7mm_mleft.7mm_ifm">8.<text:tab/>Indien de inspecteur de verzuimboete oplegt bij afzonderlijke beschikking vóór de aanslag, dan kan het alsnog indienen van de aangifte een omstandigheid zijn die aanleiding geeft de verzuimboete te matigen. Van een dergelijke strafverminderende omstandigheid is sprake, als de belanghebbende alsnog de aangifte doet in de periode die aanvangt met het verstrijken van de termijn in de aanmaning en uiterlijk in voorkomende gevallen eindigt op de dag dat de inspecteur uitspraak op bezwaar tegen de boetebeschikking doet. Het voorgaande geldt dus ook als de belanghebbende alsnog de aangifte doet kort na het verstrijken van de termijn in de aanmaning. In dergelijke gevallen zal de inspecteur de verzuimboete ambtshalve verminderen.</text:p>
      <text:p text:style-name="ifm_p_indent.0mm_mleft.7mm_ifm">In de in dit lid genoemde gevallen wordt de verzuimboete voor de inkomstenbelasting gematigd tot 1 procent van het wettelijk maximum van artikel 67a van de AWR en de verzuimboete voor de vennootschapsbelasting wordt gematigd tot 5 procent van het wettelijk maximum van artikel 67a van de AWR.</text:p>
      <text:p text:style-name="ifm_p_indent.-7mm_mleft.7mm_ifm">9.<text:tab/>Als het aan opzet van belanghebbende te wijten is dat de aangifte niet is gedaan, vormt dit een vergrijp in de zin van artikel 67d van de AWR (zie § 26). De inspecteur moet vooraf een keuze maken tussen het opleggen van een verzuimboete of een vergrijpboete (zie § 15).</text:p>
      <text:h text:style-name="ifm_p_font.bold-italic_mt.5.08mm_page.keep-with-next_ifm" text:outline-level="5">§<text:s/>22.<text:s/>Aangifteverzuimboete aangiftebelasting artikel 67b, eerste lid, van de AWR</text:h>
      <text:p text:style-name="ifm_p_mt.4.23mm_indent.-7mm_mleft.7mm_ifm">1.<text:tab/>Deze paragraaf is niet van toepassing op de aangifte loonbelasting. Zie voor de loonbelasting § 22a.</text:p>
      <text:p text:style-name="ifm_p_indent.-7mm_mleft.7mm_ifm">2.<text:tab/>Het niet of niet binnen de termijn doen van aangifte voor de aangiftebelasting wordt aangemerkt als een aangifteverzuim.</text:p>
      <text:p text:style-name="ifm_p_indent.-7mm_mleft.7mm_ifm">3.<text:tab/>Ter zake van een dergelijk aangifteverzuim kan de inspecteur een verzuimboete opleggen van vijftig procent van het wettelijk maximum van artikel 67b, eerste lid, van de AWR.</text:p>
      <text:p text:style-name="ifm_p_indent.-7mm_mleft.7mm_ifm">4.<text:tab/>In geval dat de aangifte wordt ingediend binnen zeven dagen na afloop van de wettelijke aangiftetermijn legt de inspecteur geen verzuimboete op.</text:p>
      <text:p text:style-name="ifm_p_indent.-7mm_mleft.7mm_ifm">5.<text:tab/>In de aangiftebelastingen kan het niet of niet binnen de termijn doen van aangifte uitsluitend worden beboet als een verzuim. Het opleggen van een vergrijpboete is dus niet mogelijk.</text:p>
      <text:p text:style-name="ifm_p_indent.-7mm_mleft.7mm_ifm">6.<text:tab/>Over hetzelfde tijdvak kan zowel een aangifteverzuimboete als een betalingsverzuimboete worden opgelegd.</text:p>
      <text:p text:style-name="ifm_p_indent.-7mm_mleft.7mm_ifm">7.<text:tab/>In afwijking van het derde en vierde lid kan in uitzonderlijke gevallen een boete tot het maximum van artikel 67b, eerste lid, van de AWR, worden opgelegd. Van een uitzonderlijk geval kan bijvoorbeeld sprake zijn indien belanghebbende stelselmatig in verzuim is.</text:p>
      <text:h text:style-name="ifm_p_font.bold-italic_mt.5.08mm_page.keep-with-next_ifm" text:outline-level="5">§<text:s/>22a.<text:s/>Aangifteverzuimboete loonbelasting artikel 67b, tweede lid, van de AWR</text:h>
      <text:p text:style-name="ifm_p_mt.4.23mm_indent.-7mm_mleft.7mm_ifm">1.<text:tab/>Het niet, niet binnen de termijn dan wel onjuist of onvolledig doen van aangifte voor de loonbelasting wordt aangemerkt als een aangifteverzuim.</text:p>
      <text:p text:style-name="ifm_p_indent.-7mm_mleft.7mm_ifm">2.<text:tab/>Ter zake van een aangifteverzuim kan de inspecteur een verzuimboete opleggen van vijf procent van het wettelijk maximum van artikel 67b, tweede lid, van de AWR.</text:p>
      <text:p text:style-name="ifm_p_indent.-7mm_mleft.7mm_ifm">3.<text:tab/>In geval dat de aangifte wordt ingediend binnen zeven dagen na afloop van de wettelijke aangiftetermijn legt de inspecteur geen verzuimboete op.</text:p>
      <text:p text:style-name="ifm_p_indent.-7mm_mleft.7mm_ifm">4.<text:tab/>In de loonbelasting kunnen het niet, het niet binnen de termijn doen, het onjuist of onvolledig doen van aangifte uitsluitend worden beboet worden als een verzuim. Het opleggen van een vergrijpboete is dus niet mogelijk.</text:p>
      <text:p text:style-name="ifm_p_indent.-7mm_mleft.7mm_ifm">5.<text:tab/>Over hetzelfde tijdvak kan zowel een aangifteverzuimboete als een betalingsverzuimboete worden opgelegd.</text:p>
      <text:p text:style-name="ifm_p_indent.-7mm_mleft.7mm_ifm">6.<text:tab/>Vooralsnog zal met het opleggen van de verzuimboete voor het onjuist of onvolledig doen van aangifte loonbelasting terughoudend worden omgegaan.</text:p>
      <text:p text:style-name="ifm_p_indent.-7mm_mleft.7mm_ifm">7.<text:tab/>In afwijking van het tweede en derde lid kan in uitzonderlijke gevallen een boete tot het maximum van artikel 67b, tweede lid, van de AWR, worden opgelegd. Van een uitzonderlijk geval kan bijvoorbeeld sprake zijn indien belanghebbende stelselmatig in verzuim is.</text:p>
      <text:h text:style-name="ifm_p_font.bold-italic_mt.5.08mm_page.keep-with-next_ifm" text:outline-level="5">§<text:s/>23.<text:s/>Betalingsverzuimboete aangiftebelasting artikel 67c van de AWR</text:h>
      <text:p text:style-name="ifm_p_mt.4.23mm_indent.-7mm_mleft.7mm_ifm">1.<text:tab/>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ifm_p_indent.0mm_mleft.7mm_ifm">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ifm_p_indent.-7mm_mleft.7mm_ifm">2.<text:tab/>Voor het opleggen van de boeten voor een betalingsverzuim wordt een systematiek gehanteerd waarbij de verzuimboete wordt gerelateerd aan de hoogte van de niet, gedeeltelijk niet of niet binnen de termijn betaalde belasting.</text:p>
      <text:p text:style-name="ifm_p_indent.-7mm_mleft.7mm_ifm">3.<text:tab/>In geval van een betalingsverzuim legt de inspecteur een boete op van drie procent van de niet, gedeeltelijk niet of niet binnen de termijn betaalde belasting tot het wettelijk maximum van artikel 67c van de AWR. De boete wordt minimaal gesteld op € 50.</text:p>
      <text:p text:style-name="ifm_p_indent.-7mm_mleft.7mm_ifm">4.<text:tab/>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p text:style-name="ifm_p_indent.-7mm_mleft.7mm_ifm">5.<text:tab/>Voor tijdstipbelastingen geldt met betrekking tot het voorgaande lid een referentieperiode van een jaar.</text:p>
      <text:p text:style-name="ifm_p_indent.-7mm_mleft.7mm_ifm">6.<text:tab/>In afwijking van de leden 2 tot en met 4 kan in uitzonderlijke gevallen een verzuimboete tot het wettelijk maximum worden opgelegd. Van een uitzonderlijk geval kan bijvoorbeeld sprake zijn indien belanghebbende stelselmatig in verzuim is.</text:p>
      <text:p text:style-name="ifm_p_indent.-7mm_mleft.7mm_ifm">7.<text:tab/>Met betrekking tot hetzelfde tijdvak of tijdstip kan zowel een verzuimboete wegens het niet of niet binnen de termijn doen van aangifte worden opgelegd als wegens het niet, gedeeltelijk niet of niet binnen de termijn betalen van belasting.</text:p>
      <text:p text:style-name="ifm_p_indent.-7mm_mleft.7mm_ifm">8.<text:tab/>Voor zover het aan opzet of grove schuld van belanghebbende te wijten is dat de belasting niet, gedeeltelijk niet of niet binnen de termijn betaald is, vormt dit een vergrijp (zie daarvoor § 28 van het besluit).</text:p>
      <text:p text:style-name="ifm_p_indent.-7mm_mleft.7mm_ifm">9.<text:tab/>De inspecteur moet vooraf een keuze maken tussen het opleggen van een verzuimboete of een vergrijpboete (zie § 15).</text:p>
      <text:h text:style-name="ifm_p_font.bold-italic_mt.5.08mm_page.keep-with-next_ifm" text:outline-level="5">§<text:s/>24.<text:s/>Verzuimboete aangiftebelasting betalingsverzuim gebleken onjuistheden artikel 67c van de AWR</text:h>
      <text:p text:style-name="ifm_p_mt.4.23mm_indent.-7mm_mleft.7mm_ifm">1.<text:tab/>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text:p>
      <text:p text:style-name="ifm_p_indent.-7mm_mleft.7mm_ifm">2.<text:tab/>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text:p>
      <text:p text:style-name="ifm_p_indent.-7mm_mleft.7mm_ifm">3.<text:tab/>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text:p>
      <text:p text:style-name="ifm_p_indent.-7mm_mleft.7mm_ifm">4.<text:tab/>Indien blijkt dat bijtelling in verband met het ‘privégebruik auto’ (deels) ten onrechte niet heeft plaatsgevonden, dan legt de inspecteur, in afwijking van het tweede lid, een verzuimboete op van 80 procent van het wettelijk maximum van artikel 67c van de AWR.</text:p>
      <text:p text:style-name="ifm_p_indent.-7mm_mleft.7mm_ifm">5.<text:tab/>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text:p>
      <text:h text:style-name="ifm_p_font.bold-italic_mt.5.08mm_page.keep-with-next_ifm" text:outline-level="5">§<text:s/>24a.<text:s/>Verzuimboete aangiftebelasting betalingsverzuim suppletie / correctiebericht artikel 67c van de AWR</text:h>
      <text:p text:style-name="ifm_p_mt.4.23mm_indent.-7mm_mleft.7mm_ifm">1.<text:tab/>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ifm_p_indent.-7mm_mleft.7mm_ifm">2.<text:tab/>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ifm_p_indent.-7mm_mleft.7mm_ifm">3.<text:tab/>Indien sprake is van een suppletie legt de inspecteur,</text:p>
      <text:p text:style-name="ifm_p_indent.-7mm_mleft.14mm_ifm">a.<text:tab/>geen vergrijpboete op grond van artikel 67f van de AWR op (zie § 25, twaalfde lid), en</text:p>
      <text:p text:style-name="ifm_p_indent.-7mm_mleft.14mm_ifm">b.<text:tab/>geen verzuimboete op indien het belastingbedrag dat ingevolge de suppletie alsnog wordt betaald € 20.000 of minder bedraagt, of</text:p>
      <text:p text:style-name="ifm_p_indent.-7mm_mleft.14mm_ifm">c.<text:tab/>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text:p>
      <text:p text:style-name="ifm_p_indent.-7mm_mleft.14mm_ifm">d.<text:tab/>in overige gevallen een verzuimboete op van 5 procent tot het wettelijk maximum van artikel 67c, eerste lid, van de AWR.</text:p>
      <text:p text:style-name="ifm_p_indent.-7mm_mleft.7mm_ifm">4.<text:tab/>Het grensbedrag van het derde lid wordt toegepast op de tijdvakken die in een kalenderjaar of (gebroken) boekjaar vallen. Heeft de suppletie betrekking op tijdvakken die in meer kalenderjaren of (gebroken) boekjaren vallen, dan legt de inspecteur per kalenderjaar of (gebroken) boekjaar een eventuele verzuimboete op.</text:p>
      <text:p text:style-name="ifm_p_indent.-7mm_mleft.7mm_ifm">5.<text:tab/>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correctieverplicht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text:p>
      <text:p text:style-name="ifm_p_indent.-7mm_mleft.7mm_ifm">6.<text:tab/>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text:p>
      <text:h text:style-name="ifm_p_font.bold-italic_mt.5.08mm_page.keep-with-next_ifm" text:outline-level="5">§<text:s/>24b.<text:s/>Verzuimboete artikel 67ca van de AWR</text:h>
      <text:p text:style-name="ifm_p_mt.4.23mm_indent.-7mm_mleft.7mm_ifm">1.<text:tab/>Het niet voldoen aan de verplichting, welke wordt opgelegd bij of krachtens de in artikel 67ca, eerste lid, van de AWR vermelde artikelen, wordt aangemerkt als een verzuim.</text:p>
      <text:p text:style-name="ifm_p_indent.-7mm_mleft.7mm_ifm">2.<text:tab/>Ter zake van het verzuim kan de inspecteur een verzuimboete opleggen van 50 procent van het wettelijk maximum van artikel 67ca, eerste lid, van de AWR.</text:p>
      <text:p text:style-name="ifm_p_indent.-7mm_mleft.7mm_ifm">3.<text:tab/>In afwijking van het tweede lid kan in uitzonderlijke gevallen een verzuimboete tot het wettelijk maximum worden opgelegd.</text:p>
      <text:p text:style-name="ifm_p_indent.-7mm_mleft.7mm_ifm">4.<text:tab/>De boete wordt opgelegd aan degene die niet aan zijn verplichting voldoet. Dit kan een ander zijn dan de belastingplichtige of inhoudingsplichtige.</text:p>
      <text:p text:style-name="ifm_p_indent.-7mm_mleft.7mm_ifm">5.<text:tab/>De beschikking waarbij de verzuimboete wordt opgelegd kan, maar behoeft niet gelijktijdig met een eventuele (ambtshalve) belastingaanslag te worden genomen.</text:p>
      <text:h text:style-name="ifm_p_font.bold_mt.5.08mm_page.keep-with-next_ifm" text:outline-level="4">HOOFDSTUK<text:s/>3<text:s/>VERGRIJPBOETEN</text:h>
      <text:h text:style-name="ifm_p_font.bold-italic_mt.5.08mm_page.keep-with-next_ifm" text:outline-level="5">§<text:s/>25.<text:s/>Vergrijpboete algemeen</text:h>
      <text:p text:style-name="ifm_p_mt.4.23mm_indent.-9mm_mleft.9mm_ifm">1.<text:tab/>Vergrijpboeten kunnen alleen worden opgelegd indien sprake is van grove schuld of opzet.</text:p>
      <text:p text:style-name="ifm_p_indent.-9mm_mleft.9mm_ifm">2.<text:tab/>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text:p>
      <text:p text:style-name="ifm_p_indent.-9mm_mleft.9mm_ifm">3.<text:tab/>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 27, zesde lid, en § 28, zesde en zevende lid.</text:p>
      <text:p text:style-name="ifm_p_indent.-9mm_mleft.9mm_ifm">4.<text:tab/>De inspecteur dient de aanwezigheid van opzet of grove schuld te stellen en te bewijzen. De inspecteur kan zich voor het bewijs van opzet of grove schuld baseren op door hem gestelde, en door belanghebbende niet of niet voldoende ontzenuwde vermoedens die gebaseerd zijn op feiten.</text:p>
      <text:p text:style-name="ifm_p_indent.-9mm_mleft.9mm_ifm">5.<text:tab/>De bij de heffing bestaande mogelijkheid om de belastingaanslag onder bepaalde voorwaarden vast te stellen met omkering van de bewijslast geldt niet voor het vaststellen van opzet of grove schuld.</text:p>
      <text:p text:style-name="ifm_p_indent.-9mm_mleft.9mm_ifm">6.<text:tab/>Bij oplegging van vergrijpboeten vindt afstemming plaats met boete- en fraudecoördinatoren en/of boetespecialisten. Ook bij oplegging van vergrijpboeten door een boetespecialist dient collegiale afstemming met een boete- en fraudecoördinator of boetespecialist plaats te vinden.</text:p>
      <text:p text:style-name="ifm_p_indent.-9mm_mleft.9mm_ifm">7.<text:tab/>Bij minder dan grove schuld wordt geen vergrijpboete opgelegd.</text:p>
      <text:p text:style-name="ifm_p_indent.-9mm_mleft.9mm_ifm">8.<text:tab/>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ifm_p_indent.-9mm_mleft.9mm_ifm">9.<text:tab/>Indien bij het opleggen van een vergrijpboete slechts een gedeelte van de verschuldigde belasting door opzet of grove schuld van belanghebbende te weinig is of zou zijn geheven dan wel betaald, berekent de inspecteur de boete over dat – naar evenredigheid bepaalde – gedeelte.</text:p>
      <text:p text:style-name="ifm_p_indent.-9mm_mleft.9mm_ifm">10.<text:tab/>Het negende lid vindt overeenkomstige toepassing indien meer dan één boetepercentage moet worden toegepast.</text:p>
      <text:p text:style-name="ifm_p_indent.-9mm_mleft.9mm_ifm">11.<text:tab/>Bij het opleggen van de vergrijpboete houdt de inspecteur rekening met eventuele bijzondere omstandigheden (zie § 6 tot en met § 8).</text:p>
      <text:p text:style-name="ifm_p_indent.-9mm_mleft.9mm_ifm">12.<text:tab/>Indien sprake is van vrijwillige verbetering (zie § 5) met betrekking tot een aangiftebelasting legt de inspecteur geen vergrijpboete op grond van artikel 67f van de AWR op.</text:p>
      <text:p text:style-name="ifm_p_indent.-9mm_mleft.9mm_ifm">13.<text:tab/>Indien sprake is van inkeer (zie § 5) na twee jaar met betrekking tot een aanslagbelasting kan de inspecteur een vergrijpboete opleggen. Inkeer is een strafverminderende omstandigheid (zie artikel 67n van de AWR en § 7).</text:p>
      <text:h text:style-name="ifm_p_font.bold-italic_mt.5.08mm_page.keep-with-next_ifm" text:outline-level="5">§<text:s/>25a.<text:s/>Vergrijpboete verzoeken artikel 67cc van de AWR</text:h>
      <text:p text:style-name="ifm_p_mt.4.23mm_indent.-7mm_mleft.7mm_ifm">1.<text:tab/>Indien in een verzoek om het vaststellen van een voorlopige aanslag of in een verzoek om herziening als bedoeld in artikel 9.5 van de Wet inkomstenbelasting 2001 en artikel 27 van de Wet op de vennootschapsbelasting 1969 met opzet onjuiste of onvolledige gegevens of inlichtingen zijn verstrekt, legt de inspecteur een vergrijpboete op.</text:p>
      <text:p text:style-name="ifm_p_indent.-7mm_mleft.7mm_ifm">2.<text:tab/>De vergrijpboete bedraagt maximaal 100% van het bedrag aan belasting dat als gevolg van de onjuiste of onvolledige gegevens of inlichtingen ten onrechte is of zou zijn teruggeven of ten onrechte niet is of zou zijn betaald. De eerste volzin van het achtste lid van § 25 is niet van toepassing.</text:p>
      <text:p text:style-name="ifm_p_indent.-7mm_mleft.7mm_ifm">3.<text:tab/>Bij het opleggen van de vergrijpboete houdt de inspecteur rekening met de voorschriften inzake de straftoemeting (zie § 6 tot en met § 8).</text:p>
      <text:h text:style-name="ifm_p_font.bold-italic_mt.5.08mm_page.keep-with-next_ifm" text:outline-level="5">§<text:s/>26.<text:s/>Vergrijpboete aanslag artikel 67d van de AWR</text:h>
      <text:p text:style-name="ifm_p_mt.4.23mm_indent.-9mm_mleft.9mm_ifm">1.<text:tab/>Indien een aangifte voor een aanslagbelasting, met opzet niet, dan wel onjuist of onvolledig is gedaan, legt de inspecteur gelijktijdig met de aanslag een vergrijpboete op.</text:p>
      <text:p text:style-name="ifm_p_indent.-9mm_mleft.9mm_ifm">2.<text:tab/>Het opleggen van een vergrijpboete wegens het met opzet niet binnen de termijn doen van aangifte voor de aanslagbelastingen is niet mogelijk.</text:p>
      <text:p text:style-name="ifm_p_indent.-9mm_mleft.9mm_ifm">3.<text:tab/>De vergrijpboete wordt berekend over het bedrag van de aanslag.</text:p>
      <text:p text:style-name="ifm_p_indent.-9mm_mleft.9mm_ifm">4.<text:tab/>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ifm_p_indent.-9mm_mleft.9mm_ifm">5.<text:tab/>Als sprake is van het niet doen van aangifte wordt de vergrijpboete berekend over de belasting van de gehele (geschatte) aanslag.</text:p>
      <text:p text:style-name="ifm_p_indent.-9mm_mleft.9mm_ifm">6.<text:tab/>Onder het bedrag van de aanslag wordt voor de toepassing van deze paragraaf verstaan het bedrag van de aanslag na verrekening van voorheffingen en opgelegde voorlopige aanslagen.</text:p>
      <text:p text:style-name="ifm_p_indent.-9mm_mleft.9mm_ifm">7.<text:tab/>De vergrijpboete wijzigt niet door:</text:p>
      <text:p text:style-name="ifm_p_indent.-7mm_mleft.16mm_ifm">a.<text:tab/>voorwaartse verliesverrekening en achterwaartse verliesverrekening (zie achtste lid);</text:p>
      <text:p text:style-name="ifm_p_indent.-7mm_mleft.16mm_ifm">b.<text:tab/>persoonsgebonden aftrek van voorafgaande jaren (zie negende lid);</text:p>
      <text:p text:style-name="ifm_p_indent.-7mm_mleft.16mm_ifm">c.<text:tab/>middeling;</text:p>
      <text:p text:style-name="ifm_p_indent.-7mm_mleft.16mm_ifm">d.<text:tab/>toepassing van artikel 14, vijfde lid, van de Wet op de vermogensbelasting 1964.</text:p>
      <text:p text:style-name="ifm_p_indent.-9mm_mleft.9mm_ifm">8.<text:tab/>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text:p>
      <text:p text:style-name="ifm_p_indent.-9mm_mleft.9mm_ifm">9.<text:tab/>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text:p>
      <text:p text:style-name="ifm_p_indent.-9mm_mleft.9mm_ifm">10.<text:tab/>Wordt een vergrijpboete opgelegd op grond van artikel 67d, vijfde lid, van de AWR, dan legt de inspecteur een vergrijpboete op van 150 procent in geval van opzet.</text:p>
      <text:p text:style-name="ifm_p_indent.-9mm_mleft.9mm_ifm">11.<text:tab/>Bij het opleggen van de vergrijpboete houdt de inspecteur rekening met de voorschriften over de straftoemeting. Zie § 6 tot en met § 8.</text:p>
      <text:h text:style-name="ifm_p_font.bold-italic_mt.5.08mm_page.keep-with-next_ifm" text:outline-level="5">§<text:s/>27.<text:s/>Vergrijpboete navordering artikel 67e van de AWR</text:h>
      <text:p text:style-name="ifm_p_mt.4.23mm_indent.-7mm_mleft.7mm_ifm">1.<text:tab/>Indien het aan opzet of grove schuld van belanghebbende is te wijten dat de aanslag tot een te laag bedrag is vastgesteld of anderszins te weinig belasting is geheven, legt de inspecteur gelijktijdig met de navorderingsaanslag, een vergrijpboete op.</text:p>
      <text:p text:style-name="ifm_p_indent.-7mm_mleft.7mm_ifm">2.<text:tab/>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text:p>
      <text:p text:style-name="ifm_p_indent.-7mm_mleft.7mm_ifm">3.<text:tab/>De vergrijpboete wijzigt niet door:</text:p>
      <text:p text:style-name="ifm_p_indent.-7mm_mleft.14mm_ifm">a.<text:tab/>voorwaartse verliesverrekening en achterwaartse verliesverrekening (zie vierde lid);</text:p>
      <text:p text:style-name="ifm_p_indent.-7mm_mleft.14mm_ifm">b.<text:tab/>persoonsgebonden aftrek van voorafgaande jaren (zie vijfde lid);</text:p>
      <text:p text:style-name="ifm_p_indent.-7mm_mleft.14mm_ifm">c.<text:tab/>middeling;</text:p>
      <text:p text:style-name="ifm_p_indent.-7mm_mleft.14mm_ifm">d.<text:tab/>toepassing van artikel 14, vijfde lid, van de Wet op de vermogensbelasting 1964.</text:p>
      <text:p text:style-name="ifm_p_indent.-7mm_mleft.7mm_ifm">4.<text:tab/>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text:p>
      <text:p text:style-name="ifm_p_indent.-7mm_mleft.7mm_ifm">5.<text:tab/>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text:p>
      <text:p text:style-name="ifm_p_indent.-7mm_mleft.7mm_ifm">6.<text:tab/>Wordt een vergrijpboete opgelegd op grond van artikel 67e, zesde lid, van de AWR, dan legt de inspecteur een vergrijpboete op van 75 procent in geval van grove schuld en 150 procent in geval van opzet.</text:p>
      <text:p text:style-name="ifm_p_indent.-7mm_mleft.7mm_ifm">7.<text:tab/>Bij het opleggen van de vergrijpboete houdt de inspecteur rekening met de voorschriften inzake de straftoemeting. Zie § 6 tot en met § 8.</text:p>
      <text:h text:style-name="ifm_p_font.bold-italic_mt.5.08mm_page.keep-with-next_ifm" text:outline-level="5">§<text:s/>28.<text:s/>Vergrijpboete aangiftebelasting naheffing artikel 67f van de AWR</text:h>
      <text:p text:style-name="ifm_p_mt.4.23mm_indent.-7mm_mleft.7mm_ifm">1.<text:tab/>Indien het aan opzet of grove schuld van de belanghebbende is te wijten dat de belasting niet of gedeeltelijk niet is betaald, legt de inspecteur de vergrijpboete op, gelijktijdig met de vaststelling van de naheffingsaanslag.</text:p>
      <text:p text:style-name="ifm_p_indent.-7mm_mleft.7mm_ifm">2.<text:tab/>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text:p>
      <text:p text:style-name="ifm_p_indent.-7mm_mleft.7mm_ifm">3.<text:tab/>Indien het aan opzet of grove schuld van de belanghebbende is te wijten dat de belasting (gedeeltelijk) niet binnen de termijn is betaald, legt de inspecteur de vergrijpboete op bij een afzonderlijke beschikking.</text:p>
      <text:p text:style-name="ifm_p_indent.-7mm_mleft.7mm_ifm">4.<text:tab/>Bij het opleggen van de vergrijpboete houdt de inspecteur rekening met de voorschriften inzake de straftoemeting. Zie § 6 tot en met § 8.</text:p>
      <text:p text:style-name="ifm_p_indent.-7mm_mleft.7mm_ifm">5.<text:tab/>Paragraaf 24, derde lid, van dit besluit is van overeenkomstige toepassing.</text:p>
      <text:p text:style-name="ifm_p_indent.-7mm_mleft.7mm_ifm">6.<text:tab/>Wordt een vergrijpboete opgelegd omdat de bijtelling in verband met het ‘privégebruik auto’ (deels) ten onrechte niet heeft plaatsgevonden dan legt de inspecteur een vergrijpboete op van 40 procent in geval van grove schuld en 80 procent ingeval van opzet.</text:p>
      <text:p text:style-name="ifm_p_indent.-7mm_mleft.7mm_ifm">7.<text:tab/>In afwijking van het zesde lid legt de inspecteur een vergrijpboete op van 100 procent indien belanghebbende een onjuiste of onvolledige rittenregistratie heeft overgelegd.</text:p>
      <text:h text:style-name="ifm_p_font.bold-italic_mt.5.08mm_page.keep-with-next_ifm" text:outline-level="5">§<text:s/>28a.<text:s/>Vergrijpboete informatieverplichting artikel 10a van de AWR</text:h>
      <text:p text:style-name="ifm_p_mt.4.23mm_indent.-7mm_mleft.7mm_ifm">1.<text:tab/>Indien er sprake is van samenloop tussen het niet nakomen van de informatieverplichting enerzijds en een aangifte- en/of betalingsverplichting anderzijds worden, in overeenstemming met artikel 5:8 van de Awb, twee afzonderlijke vergrijpboetes opgelegd.</text:p>
      <text:p text:style-name="ifm_p_indent.0mm_mleft.7mm_ifm">De gezamenlijke hoogte van deze twee vergrijpboetes gaat de wettelijke maximumboete voor de hoogst beboetbare van beide gedragingen niet te boven.</text:p>
      <text:p text:style-name="ifm_p_indent.-7mm_mleft.7mm_ifm">2.<text:tab/>De laatste volzin van het eerste lid is niet van toepassing indien de tweede beboetbare gedraging wordt begaan nadat ter zake van de eerste gedraging reeds een vergrijpboete is opgelegd.</text:p>
      <text:p text:style-name="ifm_p_indent.-7mm_mleft.7mm_ifm">3.<text:tab/>De laatste volzin van het eerste lid is niet van toepassing indien de beboetbare gedragingen worden begaan door verschillende belanghebbenden.</text:p>
      <text:h text:style-name="ifm_p_font.bold-italic_mt.5.08mm_page.keep-with-next_ifm" text:outline-level="5">§<text:s/>28b.<text:s/>Vergrijpboete informatieverplichting artikel 10a van de AWR jo. artikel 12bis van het Uitvoeringsbesluit inkomstenbelasting 2001</text:h>
      <text:p text:style-name="ifm_p_mt.4.23mm_indent.-7mm_mleft.7mm_ifm">1.<text:tab/>Indien het aan opzet of grove schuld van belanghebbende is te wijten dat de mededeling als bedoeld in artikel 12bis, tweede lid, van het Uitvoeringsbesluit inkomstenbelasting 2001 (hierna: UBIB 2001) niet, niet tijdig, dan wel niet op de voorgeschreven wijze wordt gedaan, legt de inspecteur een vergrijpboete op (artikel 12bis, vierde lid, van het UBIB 2001).</text:p>
      <text:p text:style-name="ifm_p_indent.-7mm_mleft.7mm_ifm">2.<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na afloop van het kalenderjaar daadwerkelijk is of wordt geheven.</text:p>
      <text:p text:style-name="ifm_p_indent.-7mm_mleft.7mm_ifm">3.<text:tab/>Voor de berekening van het in het vorige lid bedoelde belastingbedrag wordt het gecombineerd heffingspercentage gehanteerd volgens artikel 21, letter b, van de Wet op de loonbelasting 1964 (hierna: Wet LB).</text:p>
      <text:p text:style-name="ifm_p_indent.-7mm_mleft.7mm_ifm">4.<text:tab/>De vergrijpboete bedraagt maximaal € 4.920.</text:p>
      <text:p text:style-name="ifm_p_indent.-7mm_mleft.7mm_ifm">5.<text:tab/>De inspecteur legt een vergrijpboete op van € 1.230 in geval van grove schuld en € 2.460 in geval van opzet. Is sprake van strafverzwarende omstandigheden dan kan de vergrijpboete worden verdubbeld. De boete mag de in lid 2 bedoelde maximale boete niet te boven gaan.</text:p>
      <text:p text:style-name="ifm_p_indent.-7mm_mleft.7mm_ifm">6.<text:tab/>Bij het opleggen van de vergrijpboete houdt de inspecteur rekening met de voorschriften inzake de straftoemeting (zie § 6 tot en met § 8).</text:p>
      <text:h text:style-name="ifm_p_font.bold-italic_mt.5.08mm_page.keep-with-next_ifm" text:outline-level="5">§<text:s/>28c.<text:s/>Vergrijpboete informatieverplichting artikel 10a van de AWR jo. de artikelen 8 en 9 van het Uitvoeringsbesluit loonbelasting 1965</text:h>
      <text:p text:style-name="ifm_p_mt.4.23mm_indent.-7mm_mleft.7mm_ifm">1.<text:tab/>Indien het aan opzet of grove schuld van belanghebbende is te wijten dat de mededeling als bedoeld in artikel 8, eerste lid, van het Uitvoeringsbesluit loonbelasting 1965 (hierna: UBLB 1965) niet, niet tijdig, dan wel niet op de voorgeschreven wijze wordt gedaan, legt de inspecteur een vergrijpboete op (artikel 8, derde lid, van het UBLB 1965).</text:p>
      <text:p text:style-name="ifm_p_indent.-7mm_mleft.7mm_ifm">2.<text:tab/>Indien het aan opzet of grove schuld van belanghebbende is te wijten dat de melding als bedoeld in artikel 9, tweede of vierde lid, van het UBLB 1965 niet, niet tijdig, dan wel niet op de voorgeschreven wijze wordt gedaan, legt de inspecteur een vergrijpboete op (artikel 9, zesde lid, van het UBLB 1965).</text:p>
      <text:p text:style-name="ifm_p_indent.-7mm_mleft.7mm_ifm">3.<text:tab/>Indien het aan opzet of grove schuld van belanghebbende is te wijten dat de gegevens als bedoeld in artikel 9, vijfde lid, van het UBLB 1965 niet worden vermeld, legt de inspecteur een vergrijpboete op (artikel 9, zesde lid, van het UBLB 1965).</text:p>
      <text:p text:style-name="ifm_p_indent.-7mm_mleft.7mm_ifm">4.<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daadwerkelijk is of wordt geheven.</text:p>
      <text:p text:style-name="ifm_p_indent.-7mm_mleft.7mm_ifm">5.<text:tab/>Voor de berekening van het in het vorige lid bedoelde belastingbedrag wordt het gecombineerd heffingspercentage gehanteerd volgens artikel 21, letter b, van de Wet op de loonbelasting 1964 (hierna: Wet LB).</text:p>
      <text:p text:style-name="ifm_p_indent.-7mm_mleft.7mm_ifm">6.<text:tab/>De vergrijpboete bedraagt maximaal € 4.920.</text:p>
      <text:p text:style-name="ifm_p_indent.-7mm_mleft.7mm_ifm">7.<text:tab/>De inspecteur legt een vergrijpboete op van € 1.230 in geval van grove schuld en € 2.460 in geval van opzet. Is sprake van strafverzwarende omstandigheden dan kan de vergrijpboete worden verdubbeld. De boete mag de in lid 4 bedoelde maximale boete niet te boven gaan.</text:p>
      <text:p text:style-name="ifm_p_indent.-7mm_mleft.7mm_ifm">8.<text:tab/>Bij het opleggen van de vergrijpboete houdt de inspecteur rekening met de voorschriften inzake de straftoemeting (zie § 6 tot en met § 8).</text:p>
      <text:h text:style-name="ifm_p_font.bold-italic_mt.5.08mm_page.keep-with-next_ifm" text:outline-level="5">§<text:s/>28d.<text:s/>Vergrijpboete informatieverplichting artikel 10a van de AWR jo. artikel 10c van het Uitvoeringsbesluit Successiewet 1956</text:h>
      <text:p text:style-name="ifm_p_mt.4.23mm_indent.-7mm_mleft.7mm_ifm">1.<text:tab/>Indien het aan opzet of grove schuld van belanghebbende is te wijten dat de mededeling als bedoeld in artikel 10c, eerste lid, van het Uitvoeringsbesluit Successiewet 1956 (hierna: UBSW 1956) niet, niet tijdig, dan wel onjuist of onvolledig wordt gedaan, legt de inspecteur een vergrijpboete op (artikel 10c, derde lid, van het UBSW 1956).</text:p>
      <text:p text:style-name="ifm_p_indent.-7mm_mleft.7mm_ifm">2.<text:tab/>Bij het opleggen van de vergrijpboete houdt de inspecteur rekening met de voorschriften inzake de straftoemeting (zie § 6 tot en met § 8).</text:p>
      <text:h text:style-name="ifm_p_font.bold-italic_mt.5.08mm_page.keep-with-next_ifm" text:outline-level="5">§<text:s/>28e.<text:s/>Vergrijpboete informatieverplichting artikel 10a van de AWR jo. artikel 15 van het Uitvoeringsbesluit omzetbelasting 1968</text:h>
      <text:p text:style-name="ifm_p_mt.4.23mm_indent.-7mm_mleft.7mm_ifm">1.<text:tab/>Indien het aan opzet of grove schuld van belanghebbende is te wijten dat de suppletie als bedoeld in artikel 15, eerste lid, van het Uitvoeringsbesluit omzetbelasting 1968 (hierna: UBOB 1968) niet, niet tijdig, dan wel niet op de voorgeschreven wijze wordt gedaan, legt de inspecteur een vergrijpboete op (artikel 15, vierde lid, van het UBOB 1968).</text:p>
      <text:p text:style-name="ifm_p_indent.-7mm_mleft.7mm_ifm">2.<text:tab/>Een vergrijpboete wordt niet opgelegd wanneer de suppletie niet leidt tot een naheffingsaanslag.</text:p>
      <text:p text:style-name="ifm_p_indent.-7mm_mleft.7mm_ifm">3.<text:tab/>Bij het opleggen van de vergrijpboete houdt de inspecteur rekening met de voorschriften inzake de straftoemeting (zie § 6 tot en met § 8).</text:p>
      <text:h text:style-name="ifm_p_font.bold-italic_mt.5.08mm_page.keep-with-next_ifm" text:outline-level="5">§<text:s/>28f.<text:s/>Vergrijpboete informatieverplichting artikel 11 van de WIB jo. artikel 3a, lid 9 van het Uitvoeringsbesluit internationale bijstandsverlening bij de heffing van belastingen</text:h>
      <text:p text:style-name="ifm_p_mt.4.23mm_indent.-7mm_mleft.7mm_ifm">1.<text:tab/>Indien het aan opzet of grove schuld van belanghebbende is te wijten dat de gegevens en inlichtingen als bedoeld in artikel 3a, derde en vierde lid, van het Uitvoeringsbesluit internationale bijstandsverlening bij de heffing van belastingen (hierna: UBWIB) niet, niet tijdig, onjuist of onvolledig worden verstrekt, legt de inspecteur een vergrijpboete op (artikel 3a, negende lid, van het UBWIB).</text:p>
      <text:p text:style-name="ifm_p_indent.-7mm_mleft.7mm_ifm">2.<text:tab/>Bij het opleggen van de vergrijpboete houdt de inspecteur rekening met de voorschriften inzake de straftoemeting (zie § 6 tot en met § 8).</text:p>
      <text:h text:style-name="ifm_p_font.bold_mt.5.08mm_page.keep-with-next_ifm" text:outline-level="4">HOOFDSTUK<text:s/>4<text:s/>BIJZONDERE VERZUIMBOETEN</text:h>
      <text:h text:style-name="ifm_p_font.bold-italic_mt.5.08mm_page.keep-with-next_ifm" text:outline-level="5">§<text:s/>29.<text:s/>Verzuimboete artikel 13a en 15a van de Wet BPM</text:h>
      <text:p text:style-name="ifm_p_mt.4.23mm_indent.-7mm_mleft.7mm_ifm">1.<text:tab/>In verband met de vrijstelling van belasting voor ondernemers wordt het vervoeren van één of meer personen in de laadruimte van een bestelauto in artikel 13a, zesde lid, van de Wet op de belasting van personenauto’s en motorrijwielen 1992 (hierna: Wet BPM) aangemerkt als een verzuim.</text:p>
      <text:p text:style-name="ifm_p_indent.-7mm_mleft.7mm_ifm">2.<text:tab/>De inspecteur legt naar aanleiding van de objectieve vaststelling van dit feit een verzuimboete van 50 procent van het wettelijk maximum van artikel 13a, zesde lid, van de Wet BPM op aan degene die het motorrijtuig feitelijk ter beschikking heeft.</text:p>
      <text:p text:style-name="ifm_p_indent.-7mm_mleft.7mm_ifm">3.<text:tab/>In uitzonderlijke gevallen kan hij een boete opleggen tot het wettelijk maximum van artikel 13a, zesde lid, van de Wet BPM. Van een uitzonderlijk geval kan bijvoorbeeld sprake zijn indien belanghebbende stelselmatig in verzuim is.</text:p>
      <text:p text:style-name="ifm_p_indent.-7mm_mleft.7mm_ifm">4.<text:tab/>In verband met de teruggaaf van belasting bij gehandicaptenvervoer wordt het vervoeren van één of meer personen in de laadruimte van een bestelauto in artikel 15a, elfde lid, van de Wet BPM aangemerkt als een verzuim.</text:p>
      <text:p text:style-name="ifm_p_indent.-7mm_mleft.7mm_ifm">5.<text:tab/>De inspecteur legt naar aanleiding van de objectieve vaststelling van dit feit een verzuimboete van 50 procent van het wettelijk maximum van artikel 15a, elfde lid, van de Wet BPM op aan degene die het motorrijtuig feitelijk ter beschikking heeft.</text:p>
      <text:p text:style-name="ifm_p_indent.-7mm_mleft.7mm_ifm">6.<text:tab/>In uitzonderlijke gevallen kan hij een boete opleggen tot het wettelijk maximum van artikel 15a, elfde lid, van de Wet BPM. Van een uitzonderlijk geval kan bijvoorbeeld sprake zijn indien belanghebbende stelselmatig in verzuim is.</text:p>
      <text:h text:style-name="ifm_p_font.bold-italic_mt.5.08mm_page.keep-with-next_ifm" text:outline-level="5">§<text:s/>30.<text:s/>Verzuimboete correcties artikel 28b van de Wet LB</text:h>
      <text:p text:style-name="ifm_p_mt.4.23mm_indent.-7mm_mleft.7mm_ifm">1.<text:tab/>Ter zake van het niet, niet binnen de termijn dan wel onjuist of onvolledig indienen van correcties (artikel 28b van de Wet LB) kan de inspecteur een verzuimboete tot het wettelijk maximum opleggen.</text:p>
      <text:p text:style-name="ifm_p_indent.-7mm_mleft.7mm_ifm">2.<text:tab/>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text:p>
      <text:p text:style-name="ifm_p_indent.-7mm_mleft.7mm_ifm">3.<text:tab/>Vooralsnog zal met de bevoegdheid tot het opleggen van deze boete terughoudend worden omgegaan. Daarom zal over het algemeen geen verzuimboete worden opgelegd, maar zal de inspecteur belanghebbenden stimuleren tot het naleven van de correctie- of jaaropgaveverplichting. Indien belanghebbende bijvoorbeeld stelselmatig de opgelegde correctieverplichting niet of niet binnen de termijn dan wel onjuist of onvolledig naleeft, kan een verzuimboete worden opgelegd. Ook kan bijvoorbeeld een verzuimboete worden opgelegd indien belanghebbende weigert de jaaropgave in te dienen.</text:p>
      <text:h text:style-name="ifm_p_font.bold-italic_mt.5.08mm_page.keep-with-next_ifm" text:outline-level="5">§<text:s/>30a.<text:s/>Verzuimboete eerstedagsmelding EDM artikel 28c van de Wet LB</text:h>
      <text:p text:style-name="ifm_p_mt.4.23mm_indent.-7mm_mleft.7mm_ifm">1.<text:tab/>Op basis van artikel 28, onderdeel g,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text:p>
      <text:p text:style-name="ifm_p_indent.-7mm_mleft.7mm_ifm">2.<text:tab/>De verzuimboete ter zake van het niet, niet binnen de termijn dan wel onjuist of onvolledig indienen van de EDM bedraagt 10 procent van het wettelijk maximum van artikel 28c van de Wet LB.</text:p>
      <text:p text:style-name="ifm_p_indent.-7mm_mleft.7mm_ifm">3.<text:tab/>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text:p>
      <text:p text:style-name="ifm_p_indent.-7mm_mleft.7mm_ifm">4.<text:tab/>Het opleggen van een verzuimboete op grond van deze paragraaf blijft achterwege, indien reeds met toepassing van § 22a ter zake van dezelfde onjuistheden of onvolledigheden een boete is opgelegd in verband met een onjuiste of onvolledige loonbelastingaangifte.</text:p>
      <text:h text:style-name="ifm_p_font.bold-italic_mt.5.08mm_page.keep-with-next_ifm" text:outline-level="5">§<text:s/>31a.<text:s/>Verzuimboete omzetbelasting artikel 40 van de Wet OB</text:h>
      <text:p text:style-name="ifm_p_mt.4.23mm_ifm">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text:p>
      <text:h text:style-name="ifm_p_font.bold-italic_mt.5.08mm_page.keep-with-next_ifm" text:outline-level="5">§<text:s/>31b.<text:s/>Verzuimboete niet of niet binnen de termijn indienen opgaaf ICP en indienen onjuiste of onvolledige opgaaf ICP artikel 40 van de Wet OB</text:h>
      <text:p text:style-name="ifm_p_mt.4.23mm_indent.-9mm_mleft.9mm_ifm">1.<text:tab/>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text:p>
      <text:p text:style-name="ifm_p_indent.-9mm_mleft.9mm_ifm">2.<text:tab/>Van een onvolledige opgaaf ICP is sprake, indien één of meerdere BTW-identificatienummer(s) ontbreken. Van een onjuiste opgaaf ICP in de zin van deze paragraaf is sprake, indien één of meerdere onjuiste BTW-identificatienummer(s) zijn vermeld.</text:p>
      <text:p text:style-name="ifm_p_indent.-9mm_mleft.9mm_ifm">3.<text:tab/>Bij het opleggen van de verzuimboete wordt een onderscheid gemaakt tussen een eerste, tweede/derde en vierde/volgend verzuim.</text:p>
      <text:p text:style-name="ifm_p_indent.-9mm_mleft.9mm_ifm">4.<text:tab/>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text:p>
      <text:p text:style-name="ifm_p_indent.-9mm_mleft.9mm_ifm">5.<text:tab/>Bij vernietiging van de boetebeschikking wegens avas telt het verzuim niet mee voor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text:p>
      <text:p text:style-name="ifm_p_indent.-9mm_mleft.9mm_ifm">10.<text:tab/>Indien belanghebbende verplicht is de opgaaf ICP per kalendermaand in te dienen dan kan in afwijking van de voorgaande leden een boete tot het wettelijk maximum van artikel 40 van de Wet OB worden opgelegd als belanghebbende zich niet aan dit kortere opgaaftijdvak houdt.</text:p>
      <text:h text:style-name="ifm_p_font.bold-italic_mt.5.08mm_page.keep-with-next_ifm" text:outline-level="5">§<text:s/>32.<text:s/>Verzuimboete onjuiste totaaltelling ICP artikel 40 van de Wet OB</text:h>
      <text:p text:style-name="ifm_p_mt.4.23mm_indent.-9mm_mleft.9mm_ifm">1.<text:tab/>Van een onjuiste opgaaf ICP in de zin van deze paragraaf is sprake, indien de totaalbedragen van de leveringen en/of diensten per afnemer in het betreffende tijdvak niet dan wel onjuist zijn vermeld in de opgaaf/opgaven ICP.</text:p>
      <text:p text:style-name="ifm_p_indent.-9mm_mleft.9mm_ifm">2.<text:tab/>Indien het Central Liaison Office (CLO) constateert dat de gegevens op de opgaaf/opgaven ICP en de OB-aangifte(n) niet overeenstemmen, wordt belanghebbende een mededeling gezonden, waarin hij wordt verzocht om de onjuistheden binnen een hem daartoe gestelde termijn te herstellen.</text:p>
      <text:p text:style-name="ifm_p_indent.-9mm_mleft.9mm_ifm">3.<text:tab/>Bij het opleggen van de verzuimboete wordt een onderscheid gemaakt tussen een eerste, tweede/derde en vierde/volgend verzuim.</text:p>
      <text:p text:style-name="ifm_p_indent.-9mm_mleft.9mm_ifm">4.<text:tab/>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text:p>
      <text:p text:style-name="ifm_p_indent.-9mm_mleft.9mm_ifm">5.<text:tab/>Bij vernietiging van de boete wegens avas telt het verzuim niet mee in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text:p>
      <text:p text:style-name="ifm_p_indent.-9mm_mleft.9mm_ifm">10.<text:tab/>Het opleggen van een verzuimboete wegens het indienen van een onjuiste opgaaf ICP blijft achterwege, indien voor deze opgaaf ICP reeds een verzuimboete is opgelegd op de voet van § 31b van dit besluit.</text:p>
      <text:p text:style-name="ifm_p_indent.-9mm_mleft.9mm_ifm">11.<text:tab/>Het opleggen van een verzuimboete wegens het indienen van een onjuiste opgaaf ICP blijft achterwege, indien reeds met toepassing van hoofdstuk 2 van dit besluit ter zake van dezelfde onjuistheden een boete is opgelegd in verband met een onjuiste OB-aangifte.</text:p>
      <text:h text:style-name="ifm_p_font.bold-italic_mt.5.08mm_page.keep-with-next_ifm" text:outline-level="5">§<text:s/>33.<text:s/>Verzuimboete betalingscontrole artikel 37 en 70 van de Wet MB 1994</text:h>
      <text:p text:style-name="ifm_p_mt.4.23mm_indent.-7mm_mleft.7mm_ifm">1.<text:tab/>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text:p>
      <text:p text:style-name="ifm_p_indent.0mm_mleft.7mm_ifm">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text:p>
      <text:p text:style-name="ifm_p_indent.-7mm_mleft.7mm_ifm">2.<text:tab/>In geval van een betalingsverzuim legt de inspecteur een boete op van drie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text:p>
      <text:p text:style-name="ifm_p_indent.-7mm_mleft.7mm_ifm">3.<text:tab/>In afwijking van lid 2 kan in uitzonderlijke gevallen een verzuimboete tot het wettelijk maximum van artikel 67c van de AWR worden opgelegd. Van een uitzonderlijk geval kan bijvoorbeeld sprake zijn indien belanghebbende stelselmatig in verzuim is.</text:p>
      <text:p text:style-name="ifm_p_indent.-7mm_mleft.7mm_ifm">4.<text:tab/>Verzuimen worden aangetekend per houder als bedoeld in de artikelen 7, 8 of 9 van de Wet op de motorrijtuigenbelasting 1994 (hierna: Wet MB 1994).</text:p>
      <text:p text:style-name="ifm_p_indent.-7mm_mleft.7mm_ifm">5.<text:tab/>Indien voor hetzelfde tijdvak meer dan één rekening is verzonden, wordt het verzuim per rekening bepaald.</text:p>
      <text:p text:style-name="ifm_p_indent.-7mm_mleft.7mm_ifm">6.<text:tab/>Verzuimen als bedoeld in de paragrafen 34 en 35 worden niet meegerekend.</text:p>
      <text:p text:style-name="ifm_p_indent.-7mm_mleft.7mm_ifm">7.<text:tab/>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text:p>
      <text:p text:style-name="ifm_p_indent.0mm_mleft.7mm_ifm">Indien de vergunning op verzoek van belanghebbende vervalt en op grond van artikel 20 van de AWR een naheffingsaanslag voor de resterende belastingschuld over het lopende tijdvak wordt opgelegd, legt de inspecteur geen verzuimboete op.</text:p>
      <text:h text:style-name="ifm_p_font.bold-italic_mt.5.08mm_page.keep-with-next_ifm" text:outline-level="5">§<text:s/>34.<text:s/>Verzuimboete overige naheffingen Wet MB 1994</text:h>
      <text:p text:style-name="ifm_p_mt.4.23mm_indent.-7mm_mleft.7mm_ifm">1.<text:tab/>Deze paragraaf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text:p>
      <text:p text:style-name="ifm_p_indent.0mm_mleft.7mm_ifm">Indien een of meer in deze artikelen omschreven feiten worden geconstateerd, is sprake van een verzuim. Ter zake van dat verzuim legt de inspecteur op grond van de artikelen 37, respectievelijk 52, 70 of 77 van de Wet MB 1994 een verzuimboete op.</text:p>
      <text:p text:style-name="ifm_p_indent.-7mm_mleft.7mm_ifm">2.<text:tab/>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text:p>
      <text:h text:style-name="ifm_p_font.bold-italic_mt.5.08mm_page.keep-with-next_ifm" text:outline-level="5">§<text:s/>35.<text:s/>Verzuimboete bedrijfsvoertuigenpark artikel 37d van de Wet MB 1994</text:h>
      <text:p text:style-name="ifm_p_mt.4.23mm_indent.-7mm_mleft.7mm_ifm">1.<text:tab/>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text:p>
      <text:p text:style-name="ifm_p_indent.-7mm_mleft.7mm_ifm">2.<text:tab/>In afwijking van het vorige lid kan in uitzonderlijke gevallen een verzuimboete tot het wettelijk maximum artikel 37d van de Wet MB 1994 worden opgelegd. Van een uitzonderlijk geval kan bijvoorbeeld sprake zijn indien belanghebbende stelselmatig in verzuim is.</text:p>
      <text:p text:style-name="ifm_p_indent.-7mm_mleft.7mm_ifm">3.<text:tab/>De verzuimboete wordt opgelegd bij afzonderlijke boetebeschikking, dat wil zeggen zonder naheffing van de enkelvoudige belasting. De enkelvoudige belasting wordt betrokken in het al dan niet verlenen van een teruggaaf op grond van artikel 37a van de Wet MB 1994.</text:p>
      <text:h text:style-name="ifm_p_font.bold-italic_mt.5.08mm_page.keep-with-next_ifm" text:outline-level="5">§<text:s/>36.<text:s/>Verzuimboete artikel 13 van de Wet BZM</text:h>
      <text:p text:style-name="ifm_p_mt.4.23mm_indent.-7mm_mleft.7mm_ifm">1.<text:tab/>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text:p>
      <text:p text:style-name="ifm_p_indent.-7mm_mleft.7mm_ifm">2.<text:tab/>Als wordt geconstateerd dat niet tijdig aangifte is gedaan, en/of de verschuldigde belasting inzake de Wet BZM niet, gedeeltelijk niet of niet binnen de termijn is betaald, vormt dit een verzuim ter zake waarvan de inspecteur een verzuimboete kan opleggen van 5 procent van het wettelijk maximum van artikel 13 van de Wet BZM.</text:p>
      <text:p text:style-name="ifm_p_indent.-7mm_mleft.7mm_ifm">3.<text:tab/>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text:p>
      <text:p text:style-name="ifm_p_indent.0mm_mleft.7mm_ifm">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Als geen aangifte is gedaan voorafgaand aan het weggebruik, is het vorige lid van toepassing.</text:p>
      <text:p text:style-name="ifm_p_indent.-7mm_mleft.7mm_ifm">4.<text:tab/>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text:p>
      <text:h text:style-name="ifm_p_font.bold-italic_mt.5.08mm_page.keep-with-next_ifm" text:outline-level="5">§<text:s/>37.<text:s/>Verzuimboete artikel 102a van de Wet op de accijns</text:h>
      <text:p text:style-name="ifm_p_mt.4.23mm_indent.-7mm_mleft.7mm_ifm">1.<text:tab/>Ter zake van het overtreden van een in artikel 95a van de Wet op de accijns opgenomen verbod, kan de inspecteur een verzuimboete opleggen op grond van artikel 102a van de Wet op de accijns.</text:p>
      <text:p text:style-name="ifm_p_indent.-7mm_mleft.7mm_ifm">2.<text:tab/>Indien wordt geconstateerd dat het verbod van artikel 95a van de Wet op de accijns is overtreden, vormt dit een verzuim ter zake waarvan de inspecteur een verzuimboete kan opleggen van 75 procent van het wettelijk maximum van artikel 102a van de Wet op de accijns.</text:p>
      <text:p text:style-name="ifm_p_indent.-7mm_mleft.7mm_ifm">3.<text:tab/>In afwijking van het vorige lid kan in uitzonderlijke gevallen, bijvoorbeeld in geval van recidive, een verzuimboete tot het wettelijk maximum worden opgelegd.</text:p>
      <text:h text:style-name="ifm_p_font.bold_mt.5.08mm_page.keep-with-next_ifm" text:outline-level="4">HOOFDSTUK<text:s/>5<text:s/>OVERGANGS- EN SLOTBEPALINGEN</text:h>
      <text:h text:style-name="ifm_p_font.bold-italic_mt.5.08mm_page.keep-with-next_ifm" text:outline-level="5">§<text:s/>38.<text:s/>Citeertitel</text:h>
      <text:p text:style-name="ifm_p_mt.4.23mm_indent.-7mm_mleft.7mm_ifm">1.<text:tab/>Dit besluit wordt aangehaald als: Besluit Bestuurlijke Boeten Belastingdienst.</text:p>
      <text:p text:style-name="ifm_p_indent.-7mm_mleft.7mm_ifm">2.<text:tab/>De citeertitel wordt afgekort tot: BBBB.</text:p>
      <text:p text:style-name="ifm_p_indent.-7mm_mleft.7mm_ifm">3.<text:tab/>In correspondentie van de Belastingdienst kan dit besluit worden aangehaald als ‘Besluit Bestuurlijke Boeten Belastingdienst 1998’ of afgekort tot ‘BBBB 1998’.</text:p>
      <text:h text:style-name="ifm_p_font.bold-italic_mt.5.08mm_page.keep-with-next_ifm" text:outline-level="5">§<text:s/>39.<text:s/>Ingetrokken besluiten</text:h>
      <text:p text:style-name="ifm_p_mt.4.23mm_ifm">Het besluit van 20 december 2011, nr. DGB2011/2248, Stcrt. 2011, nr. 23178 (Besluit Bestuurlijke Boeten Belastingdienst) wordt ingetrokken met ingang van de inwerkingtreding van dit besluit.</text:p>
      <text:h text:style-name="ifm_p_font.bold-italic_mt.5.08mm_page.keep-with-next_ifm" text:outline-level="5">§<text:s/>40.<text:s/>Inwerkingtreding</text:h>
      <text:p text:style-name="ifm_p_mt.4.23mm_indent.-7mm_mleft.7mm_ifm">1.<text:tab/>Voor de omzetbelasting, de verhuurderheffing en de loonheffingen is dit besluit van toepassing op aangiften en betalingen die betrekking hebben op tijdvakken die eindigen op of na 1 januari 2014.</text:p>
      <text:p text:style-name="ifm_p_indent.-7mm_mleft.7mm_ifm">2.<text:tab/>Voor de inkomstenbelasting en de vennootschapsbelasting is paragraaf 21 van dit besluit van toepassing op belastingjaren vanaf 2014.</text:p>
      <text:p text:style-name="ifm_p_indent.-7mm_mleft.7mm_ifm">3.<text:tab/>Dit besluit treedt in werking op 1 januari 2014.</text:p>
      <text:p text:style-name="ifm_p_indent.-7mm_mleft.7mm_ifm">4.<text:tab/>In de gevallen waarin op grond van de voorgaande leden van deze paragraaf dit besluit nog niet van toepassing is, behoudt het in de vorige paragraaf genoemde besluit, voor zover van toepassing, zijn werking.</text:p>
      <text:p text:style-name="ifm_p_indent.-7mm_mleft.7mm_ifm">5.<text:tab/>Dit besluit wordt in de Staatscourant gepubliceerd.</text:p>
      <text:p text:style-name="ifm_p_font.italic_mt.3.7mm_ifm">
                  Den Haag,
                   16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76</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76</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wet inzake rijksbelastingen. Besluit Bestuurlijke Boeten Belastingdiens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Besluit Bestuurlijke Boeten Belastingdienst</meta:user-defined>
    <meta:user-defined meta:name="DCTERMS.alternative"/>
    <meta:user-defined meta:name="DCTERMS.W3CDTF/OVERHEIDop.datumOndertekening">2013-12-16</meta:user-defined>
    <meta:user-defined meta:name="DCTERMS.W3CDTF/DCTERMS.available">2013-12-23</meta:user-defined>
    <meta:user-defined meta:name="OVERHEIDop.Ruimtelijkplan/OVERHEIDop.bekendmakingBetreffendePlan"/>
  </office:meta>
</office:document-meta>
</file>