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an Financiën van 13 december 2013, kenmerk 176659-114173-BPZ, houdende opheffing van de baten-lastendienst Nederlands Vaccin Instituut</text:h>
      <text:p text:style-name="ifm_p_mt.3.7mm_ifm">De Minister van Volksgezondheid, Welzijn en Sport en de Minister van Financiën;</text:p>
      <text:p text:style-name="ifm_p_mt.3.7mm_ifm">Gelet op artikel 8, lid 1, van de Regeling agentschappen 2012;</text:p>
      <text:p text:style-name="ifm_p_mt.3.7mm_indent.0mm_ifm">Besluiten:</text:p>
      <text:h text:style-name="ifm_p_font.bold_mt.5.08mm_page.keep-with-next_ifm" text:outline-level="2">Artikel<text:s/>1<text:s/></text:h>
      <text:p text:style-name="ifm_p_mt.4.23mm_ifm">Het Nederlands Vaccin Instituut, ingesteld bij besluit van de Minister van Volksgezondheid, Welzijn Sport en de Minister van Financiën van 17 oktober 2006, nr. FEZ-U-2697164, wordt opgeheven.</text:p>
      <text:h text:style-name="ifm_p_font.bold_mt.5.08mm_page.keep-with-next_ifm" text:outline-level="2">Artikel<text:s/>2<text:s/></text:h>
      <text:p text:style-name="ifm_p_mt.4.23mm_ifm">Dit besluit treedt in werking met ingang van de eerste dag na publicatie in de Staatscourant en werkt terug tot 1 januari 2013.</text:p>
      <text:h text:style-name="ifm_p_font.bold_mt.5.08mm_page.keep-with-next_ifm" text:outline-level="2">Artikel<text:s/>3<text:s/></text:h>
      <text:p text:style-name="ifm_p_mt.4.23mm_ifm">Dit besluit wordt aangehaald als: opheffingsbesluit baten-lastendienst Nederlands Vaccin Instituut.</text:p>
      <text:p text:style-name="ifm_p_mt.3.7mm_ifm">Dit besluit zal met de toelichting in de Staatscourant worden geplaatst.</text:p>
      <text:p text:style-name="ifm_p_font.italic_mt.3.7mm_ifm">De Minister van Volksgezondheid, Welzijn en Sport,<text:line-break/>E.I.<text:s/>Schippers</text:p>
      <text:p text:style-name="ifm_p_font.italic_mt.3.7mm_ifm">De Minister van Financiën,<text:line-break/>J.R.V.A.<text:s/>Dijsselbloem</text:p>
      <text:h text:style-name="ifm_p_font.bold_mt.5.08mm_page.break-before_ifm" text:outline-level="3"> TOELICHTING</text:h>
      <text:p text:style-name="ifm_p_mt.4.23mm_ifm">Dit besluit is het formele sluitstuk van een procedure waarmee het Nederlands Vaccin Instituut geleidelijk is opgeheven. In 2009 heeft de Minister van Volksgezondheid, Welzijn en Sport besloten om de publieke taken van het Nederlands Vaccin Instituut (inkoop, opslag en distributie ten behoeve van de nationale vaccinvoorziening en de publieke vaccinonderzoek- en ontwikkeltaken) onder te brengen bij het Rijksinstituut voor Volksgezondheid en Milieu (RIVM) en de productiediensten en -faciliteiten te privatiseren. De reden voor privatisering was dat het voor een kleine producent als het NVI steeds moeilijker werd om te kunnen voldoen aan de strenger wordende kwaliteiteisen tegen acceptabele kosten.</text:p>
      <text:p text:style-name="ifm_p_mt.3.7mm_ifm">De publieke taken van het NVI (waaronder diensten die te maken hadden met de Research &amp; Development) zijn per 1 januari 2011 overgedragen aan het RIVM. Per 1 januari 2013 is Research &amp; Development (afdeling Onderzoek en Ontwikkeling) onderdeel geworden van de Projectdirectie Alt van het ministerie van VWS (Kamerstuk 33 567, nr. 2).</text:p>
      <text:p text:style-name="ifm_p_mt.3.7mm_ifm">Op 1 juni 2012 zijn de voormalige productiefaciliteiten en de afdeling Quality Control van het NVI ondergebracht in de BV Bilthoven Biologicals (Kamerstuk 32 589, nr. 5). Op 28 juni 2012 zijn de aandelen van deze Nederlandse BV volledig eigendom geworden van het Serum Instituut India (SII).</text:p>
      <text:p text:style-name="ifm_p_mt.3.7mm_ifm">Het agentschap NVI bestaat vanaf 1 juni 2012 dan ook uitsluitend uit het Gemeenschappelijk Proefdieren Laboratorium (GPL) en het Project ALT. Het Agentschap NVI wordt met terugwerkende kracht per 1 januari 2013 opgeheven. Het resterende deel van het NVI is per 1 januari 2013 ondergebracht bij de Projectdirectie Alt van het ministerie van VWS (Kamerstuk 33 567, nr. 2).</text:p>
      <text:p text:style-name="ifm_p_font.italic_mt.3.7mm_ifm">De Minister van Volksgezondheid, Welzijn en Sport,<text:line-break/>E.I.<text:s/>Schipper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5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5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en de Minister van Financiën van 13 december 2013, kenmerk 176659-114173-BPZ, houdende opheffing van de baten-lastendienst Nederlands Vaccin Instituut</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35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en de Minister van Financiën van 13 december 2013, kenmerk 176659-114173-BPZ, houdende opheffing van de baten-lastendienst Nederlands Vaccin Instituut</meta:user-defined>
    <meta:user-defined meta:name="DCTERMS.W3CDTF/DCTERMS.available">2013-12-23</meta:user-defined>
  </office:meta>
</office:document-meta>
</file>