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5500*"/>
    </style:style>
    <style:style style:family="table-column" style:name="table1.tg1.col2">
      <style:table-column-properties style:rel-column-width="11200*"/>
    </style:style>
    <style:style style:family="table-column" style:name="table2.tg1.col1">
      <style:table-column-properties style:rel-column-width="115*"/>
    </style:style>
    <style:style style:family="table-column" style:name="table2.tg1.col2">
      <style:table-column-properties style:rel-column-width="100*"/>
    </style:style>
    <style:style style:family="table-column" style:name="table2.tg1.col3">
      <style:table-column-properties style:rel-column-width="233*"/>
    </style:style>
    <style:style style:family="table-column" style:name="table2.tg1.col4">
      <style:table-column-properties style:rel-column-width="228*"/>
    </style:style>
    <style:style style:family="table-column" style:name="table3.tg1.col1">
      <style:table-column-properties style:rel-column-width="111*"/>
    </style:style>
    <style:style style:family="table-column" style:name="table3.tg1.col2">
      <style:table-column-properties style:rel-column-width="100*"/>
    </style:style>
    <style:style style:family="table-column" style:name="table3.tg1.col3">
      <style:table-column-properties style:rel-column-width="1134*"/>
    </style:style>
    <style:style style:family="table-column" style:name="table4.tg1.col1">
      <style:table-column-properties style:rel-column-width="100*"/>
    </style:style>
    <style:style style:family="table-column" style:name="table4.tg1.col2">
      <style:table-column-properties style:rel-column-width="281*"/>
    </style:style>
    <style:style style:family="table-column" style:name="table4.tg1.col3">
      <style:table-column-properties style:rel-column-width="41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48</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6 december 2013, 2013-0000165091, tot vaststelling van de Regeling uitvoering Wet arbeid vreemdelingen naar aanleiding van de herziening van de Wet arbeid vreemdelingen en enkele andere wijzigingen</text:h>
      <text:p text:style-name="ifm_p_mt.3.7mm_ifm">De Minister van Sociale Zaken en Werkgelegenheid,</text:p>
      <text:p text:style-name="ifm_p_mt.3.7mm_ifm">Gelet op de artikelen 3, tweede lid, 5, tweede lid, 8, derde lid, 9 en 22 van de Wet arbeid vreemdelingen;</text:p>
      <text:p text:style-name="ifm_p_mt.3.7mm_indent.0mm_ifm">Besluit:</text:p>
      <text:h text:style-name="ifm_p_font.bold_mt.5.08mm_page.keep-with-next_ifm" text:outline-level="2">Artikel<text:s/>1<text:s/>Delegatiebevoegdheid minister</text:h>
      <text:p text:style-name="ifm_p_mt.4.23mm_ifm">De bevoegdheid inzake het afgeven en intrekken van een tewerkstellingsvergunning wordt overgedragen aan het Uitvoeringsinstituut werknemersverzekeringen.</text:p>
      <text:h text:style-name="ifm_p_font.bold_mt.5.08mm_page.keep-with-next_ifm" text:outline-level="2">Artikel<text:s/>2<text:s/>In acht te nemen regels</text:h>
      <text:p text:style-name="ifm_p_mt.4.23mm_ifm">Bij de uitoefening van de bevoegdheden, bedoeld in artikel 1, neemt het Uitvoeringsinstituut werknemersverzekeringen, naast de in de Wet arbeid vreemdelingen, het Besluit uitvoering Wet arbeid vreemdelingen en in deze regeling gestelde regels, de nadere regels in acht inzake de wijze van toepassing van de Wet arbeid vreemdelingen, als omschreven in de bij deze regeling behorende bijlage uitvoeringsregels.</text:p>
      <text:h text:style-name="ifm_p_font.bold_mt.5.08mm_page.keep-with-next_ifm" text:outline-level="2">Artikel<text:s/>3<text:s/>Diploma’s en getuigschriften</text:h>
      <text:p text:style-name="ifm_p_mt.4.23mm_ifm">Voor aanvragen die geschoold werk betreffen, worden bij de personalia van de werknemer de gewaarmerkte diploma’s en de getuigschriften dat aan de vereiste kwalificaties is voldaan, bij de vergunningaanvraag gevoegd. De waarde van de diploma’s kan worden geverifieerd aan de hand van een door een deskundige instantie afgegeven verklaring met welk Nederlands diploma of welke graad van vakbekwaamheid deze documenten vergelijkbaar zijn.</text:p>
      <text:h text:style-name="ifm_p_font.bold_mt.5.08mm_page.keep-with-next_ifm" text:outline-level="2">Artikel<text:s/>4<text:s/>Mededelingsplicht bij niet gebruik</text:h>
      <text:p text:style-name="ifm_p_mt.4.23mm_ifm">De houder van de tewerkstellingsvergunning is verplicht onverwijld schriftelijk mededeling te doen als van de tewerkstellingsvergunning langer dan een maand geen gebruik wordt gemaakt.</text:p>
      <text:h text:style-name="ifm_p_font.bold_mt.5.08mm_page.keep-with-next_ifm" text:outline-level="2">Artikel<text:s/>5<text:s/>Afwijking weigeringsgrond termijn beschikbaarheid vacature</text:h>
      <text:p text:style-name="ifm_p_mt.4.23mm_ifm">Afwijking van artikel 8, eerste lid, onder b, van de Wet arbeid vreemdelingen vindt slechts plaats in geval er sprake is van buitengewone omstandigheden die een spoedige vervulling van de arbeidsplaats noodzakelijk maken en die niet door de werkgever waren te voorzien of door hem te beïnvloeden waren of indien het Uitvoeringsinstituut werknemersverzekeringen voor ommekomst van de termijn van vijf weken heeft vastgesteld dat er voor de desbetreffende arbeidsplaats geen prioriteitgenietend aanbod op de arbeidsmarkt aanwezig is of op voorhand reeds duidelijk is dat geen prioriteitgenietend aanbod aanwezig is.</text:p>
      <text:h text:style-name="ifm_p_font.bold_mt.5.08mm_page.keep-with-next_ifm" text:outline-level="2">Artikel<text:s/>6<text:s/>Afwijking weigeringsgrond bij internationale handelscontacten</text:h>
      <text:p text:style-name="ifm_p_mt.4.23mm_ifm">Afwijking van artikel 8, eerste lid, onder a, b en c, van de Wet arbeid vreemdelingen vindt slechts plaats ten behoeve van de bevordering van internationale handelscontacten als omschreven in de bij deze regeling behorende bijlage uitvoeringsregels.</text:p>
      <text:h text:style-name="ifm_p_font.bold_mt.5.08mm_page.keep-with-next_ifm" text:outline-level="2">Artikel<text:s/>7<text:s/>Afwijking van de weigeringsgrond bij geestelijke, godsdienstige of levensbeschouwelijke functie</text:h>
      <text:p text:style-name="ifm_p_mt.4.23mm_ifm">Afwijking van artikel 8, eerste lid, onder a, b, c of f, van de Wet arbeid vreemdelingen vindt slechts plaats in het kader van de uitoefening van een geestelijke, godsdienstige of levensbeschouwelijke functie als omschreven in de bij deze regeling behorende bijlage uitvoeringsregels.</text:p>
      <text:h text:style-name="ifm_p_font.bold_mt.5.08mm_page.keep-with-next_ifm" text:outline-level="2">Artikel<text:s/>8<text:s/>Afwijking weigeringsgrond bij scholing</text:h>
      <text:p text:style-name="ifm_p_mt.4.23mm_ifm">Afwijking van artikel 8, eerste lid, onder a, b, c, d of f, van de Wet arbeid vreemdelingen vindt slechts plaats in het kader van scholing, opleiding, vrijwilligerswerk, internationale uitwisseling en andere internationale culturele contacten alsmede ten behoeve van vreemdelingen die beschikken over een voor het verrichten van arbeid geldige vergunning tot verblijf, voor zover dit is omschreven in de bij deze regeling behorende bijlage uitvoeringsregels.</text:p>
      <text:h text:style-name="ifm_p_font.bold_mt.5.08mm_page.keep-with-next_ifm" text:outline-level="2">Artikel<text:s/>9<text:s/>Mogelijke weigering bij de leeftijd beneden 18 jaar</text:h>
      <text:p text:style-name="ifm_p_mt.4.23mm_ifm">Een tewerkstellingsvergunning kan worden geweigerd ten aanzien van een vreemdeling die jonger is dan 18 jaar.</text:p>
      <text:h text:style-name="ifm_p_font.bold_mt.5.08mm_page.keep-with-next_ifm" text:outline-level="2">Artikel<text:s/>10<text:s/>Intrekking Delegatie- en uitvoeringsbesluit Wet arbeid vreemdelingen</text:h>
      <text:p text:style-name="ifm_p_font.roman_mt.4.23mm_ifm">Het Delegatie- en uitvoeringsbesluit Wet arbeid vreemdelingen met de daarbij behorende bijlage uitvoeringsregels wordt ingetrokken.</text:p>
      <text:h text:style-name="ifm_p_font.bold_mt.5.08mm_page.keep-with-next_ifm" text:outline-level="2">Artikel<text:s/>11<text:s/>Inwerkingtreding</text:h>
      <text:p text:style-name="ifm_p_mt.4.23mm_ifm">Deze regeling treedt in werking met ingang van 1 januari 2014.</text:p>
      <text:h text:style-name="ifm_p_font.bold_mt.5.08mm_page.keep-with-next_ifm" text:outline-level="2">Artikel<text:s/>12<text:s/>Citeertitel</text:h>
      <text:p text:style-name="ifm_p_mt.4.23mm_ifm">Deze regeling wordt aangehaald als: Regeling uitvoering Wet arbeid vreemdelingen.</text:p>
      <text:p text:style-name="ifm_p_mt.3.7mm_ifm">Deze regeling zal met de toelichting en de bijlage in de Staatscourant worden geplaatst.</text:p>
      <text:p text:style-name="ifm_p_font.italic_mt.3.7mm_ifm">
                  Den Haag,
                   16 december 2013
               </text:p>
      <text:p text:style-name="ifm_p_font.italic_mt.3.7mm_ifm">De Minister van Sociale Zaken en Werkgelegenheid,<text:line-break/>L.F.<text:s/>Asscher</text:p>
      <text:h text:style-name="ifm_p_font.bold_mt.5.08mm_page.break-before_ifm" text:outline-level="3">BIJLAGE: UITVOERINGSREGELS BEHORENDE BIJ DE ARTIKELEN 2, 6, 7 EN 8 VAN DE REGELING UITVOERING WET ARBEID VREEMDELINGEN</text:h>
      <text:h text:style-name="ifm_p_font.bold_mt.5.08mm_page.keep-with-next_ifm" text:outline-level="4">1.<text:s/>Inleiding Uitvoeringsregels</text:h>
      <text:p text:style-name="ifm_p_mt.4.23mm_ifm">De huidige uitvoeringsregels dateren uit 2008 en zijn in de loop der tijd naar aanleiding van ontwikkelingen op de arbeidsmarkt aangevuld, waarbij verouderde bepalingen niet altijd zijn vervangen. Daardoor is de toegankelijkheid van de uitvoeringsregels in de loop der tijd verminderd. Een actualisatie is daarom wenselijk. Dit geldt te meer omdat op 1 januari 2014 de Wet van 25 november 2013 inzake herziening van de Wet arbeid vreemdelingen (Stb. 499) in werking treedt. Dit heeft ook gevolgen voor de uitvoeringsregels. Tewerkstellingsvergunningen die worden verleend met een arbeidsmarkttoets worden bijvoorbeeld nog maar voor maximaal één jaar afgegeven. Door de vele ontwikkelingen is besloten de uitvoeringsregels integraal te vervangen.</text:p>
      <text:p text:style-name="ifm_p_ifm">Ook is een toename te zien van de internationale regelgeving met betrekking tot de toegang van vreemdelingen tot de Nederlandse arbeidsmarkt. In aanvulling op de General Agreements on Trade in Services (GATS) uit 1995, sluit de Europese Unie in toenemende mate handelsakkoorden met derde landen. Er zijn nieuwe vrijhandelsakkoorden afgesloten en in de komende tijd zullen ook nieuwe verdragen in werking treden. Wijzigingen die deze vrijhandelsakkoorden met zich meebrengen, zijn in deze uitvoeringsregels meegenomen (zie de paragrafen 50 tot en met 53).</text:p>
      <text:p text:style-name="ifm_p_mt.3.7mm_ifm">Voor de duidelijkheid wordt vermeld dat dienstverleners uit een ander EER-land of Zwitserland die werknemers in het kader van grensoverschrijdende dienstverlening tijdelijk in Nederland een dienst laat verrichten, zijn vrijgesteld van de plicht tot het hebben van een tewerkstellingsvergunning voor werknemers van buiten de EER of Zwitserland. Zij moeten wel notificeren bij het UWV en in dat kader een bewijsstuk overleggen dat de werknemer in het land van de dienstverlener rechtmatig verblijft en werkzaamheden mag uitoefenen (zie artikel 1e van het Besluit uitvoering Wet arbeid vreemdelingen (hierna: BuWav) en de Regeling melding Wav).</text:p>
      <text:h text:style-name="ifm_p_font.bold_mt.5.08mm_page.keep-with-next_ifm" text:outline-level="4">2.<text:s/>Uitgangspunt uitvoering Wav</text:h>
      <text:p text:style-name="ifm_p_mt.4.23mm_ifm">Aan de uitvoering van de Wav ligt het beginsel ten grondslag dat alle toepasselijke weigeringsgronden waarin de Wav voorziet, zullen worden tegengeworpen. De Wav kent een breed werkgeversbegrip en richt zich op alle arbeid ongeacht de rechtsvorm waarin deze is gegoten.</text:p>
      <text:p text:style-name="ifm_p_ifm">In het navolgende is zoveel mogelijk de volgorde en systematiek van de wet gevolgd, zodat de eventuele toepasselijkheid van de nadere regels gemakkelijk is terug te vinden.</text:p>
      <text:p text:style-name="ifm_p_mt.3.7mm_ifm"><text:span text:style-name="ifm_span_font.bold_ifm">A. WET ARBEID VREEMDELINGEN</text:span></text:p>
      <text:p text:style-name="ifm_p_mt.3.7mm_ifm"><text:span text:style-name="ifm_span_font.bold_ifm">Artikel 2: Eis van tewerkstellingsvergunning</text:span></text:p>
      <text:h text:style-name="ifm_p_font.bold_mt.5.08mm_page.keep-with-next_ifm" text:outline-level="4">3.<text:s/>Werknemers van andere werkgevers</text:h>
      <text:p text:style-name="ifm_p_mt.4.23mm_ifm">In artikel 2, tweede lid, van de Wav is bepaald dat als een werkgever arbeid laat verrichten door een vreemdeling voor wie een andere werkgever beschikt over een tewerkstellingsvergunning niet opnieuw een vergunning is vereist. De eerstgenoemde werkgever moet een kopie van de tewerkstellingsvergunning verstrekken aan de werkgever waar de vreemdeling feitelijk werkzaam is. In dit geval vermeldt de tewerkstellingsvergunning naast de omschrijving van de werkzaamheden de mogelijkheid van tewerkstelling bij andere werkgevers, de aard van de aldaar te verrichten werkzaamheden en een aanduiding van de plaats van de feitelijke tewerkstelling. De verplichting op grond van artikel 7 van de Wav om de aard van de werkzaamheden en de plaats van feitelijke tewerkstelling te vermelden op de tewerkstellingsvergunning is niet van toepassing als deze vergunning is verleend zonder toepassing van aanwezigheid van aanbod (artikel 8, eerste lid, onder a, van de Wav), de verplichte vacaturemelding (artikel 8, eerste lid, onder b, van de Wav), toets aan wervingsinspanningen (artikel 8, eerste lid, onder c, van de Wav) en zonder toets op de aard van de werkzaamheden bij asielzoekers en werkstudenten.</text:p>
      <text:p text:style-name="ifm_p_ifm">Bij de toetsing op grond van de artikelen 8 en 9 van de Wav, of de vacature voor vervulling door een vreemdeling in aanmerking komt, wordt uitgegaan van de werkzaamheden te verrichten bij de feitelijke werkgever. Alleen als het gaat om werkzaamheden die niet behoren tot de bedrijfseigen activiteiten van die werkgever vindt toetsing ‑ of voldaan is aan de verplichte vacaturemelding en wervingsinspanningen ‑ plaats bij de uitlenende werkgever. De te verlenen tewerkstellingsvergunning is dan niet beperkt tot één project/inlenende onderneming. Of werkzaamheden behoren tot de bedrijfseigen activiteiten van een werkgever is veelal af te leiden uit de aard van het werk in relatie tot de aard en doelstelling van de onderneming van de werkgever.</text:p>
      <text:p text:style-name="ifm_p_ifm">Toetsing of voldaan is aan een marktconforme beloning (artikel 8, eerste lid, onder d, van de Wav) en het wettelijke minimumloon (artikel 8, eerste lid, onder f, van de Wav) vindt plaats bij de werkgever die verantwoordelijk is voor de beloning van de vreemdeling.</text:p>
      <text:p text:style-name="ifm_p_mt.3.7mm_ifm"><text:span text:style-name="ifm_span_font.bold_ifm">Artikel 3: Uitzondering eis tewerkstellingsvergunning o.g.v. internationaal recht, voor zelfstandigen of categorieën van werkzaamheden</text:span></text:p>
      <text:h text:style-name="ifm_p_font.bold_mt.5.08mm_page.keep-with-next_ifm" text:outline-level="4">4.<text:s/>Overeenkomsten met andere mogendheden</text:h>
      <text:p text:style-name="ifm_p_mt.4.23mm_ifm">Als ingevolge een internationaal verdrag bij de tewerkstelling van een vreemdeling geen tewerkstellingsvergunning mag worden verlangd, zal de betreffende vreemdeling steeds beschikken over een door de Minister van Veiligheid en Justitie of de Minister van Buitenlandse Zaken afgegeven legitimatiebewijs, waarop dit is aangetekend. Van de in dit verband relevante internationale verdragen is ter voldoening aan artikel 3, tweede lid, van de Wav in bijlage I een lijst opgenomen.</text:p>
      <text:h text:style-name="ifm_p_font.bold_mt.5.08mm_page.keep-with-next_ifm" text:outline-level="4">5.<text:s/>Zelfstandigen</text:h>
      <text:p text:style-name="ifm_p_mt.4.23mm_ifm">Als een vreemdeling arbeid verricht als zelfstandige en voor die werkzaamheden als zelfstandige rechtmatig verblijf in Nederland heeft (artikel 8, onder a en b, van de Vreemdelingenwet 2000, hierna: Vw 2000), is geen tewerkstellingsvergunning vereist. Bij de toelating tot Nederland is dan al getoetst of er met de toelating van de betreffende vreemdeling een voldoende Nederlands belang is gemoeid.</text:p>
      <text:p text:style-name="ifm_p_ifm">Als werkgevers (opdrachtgevers, aannemers en onderaannemers) vreemdelingen die in hun vrije termijn of op basis van een visum rechtmatig in Nederland verblijven, arbeid als zelfstandige willen laten verrichten, is wel een tewerkstellingsvergunning vereist. Daarbij is de normale toetsingsprocedure van toepassing, tenzij bij verdrag anders is bepaald.</text:p>
      <text:p text:style-name="ifm_p_ifm">Als een werkgever een tot Nederland toegelaten zelfstandige arbeid wil laten verrichten naast het werk als zelfstandige, is voor deze arbeid een tewerkstellingsvergunning vereist. Voor deze werkzaamheden wordt getoetst aan de vereisten van artikel 8 van de Wav, behalve aan artikel 8, eerste lid, onder f, van de Wav (volledig minimumloon). Wel dient de beloning marktconform te zijn.</text:p>
      <text:h text:style-name="ifm_p_font.bold_mt.5.08mm_page.keep-with-next_ifm" text:outline-level="4">6.<text:s/>Directeuren-aandeelhouders</text:h>
      <text:p text:style-name="ifm_p_mt.4.23mm_ifm">(Groot)aandeelhouders van bedrijven die in het kader van hun bedrijfsuitvoering in Nederland arbeid willen verrichten, zijn veelal te beschouwen als zelfstandigen, vanwege de positie die zij binnen de onderneming innemen. Voor zover zij een belang van 25% of meer in het bedrijf hebben, ondernemersrisico lopen en de hoogte van hun salaris direct kunnen beïnvloeden, vragen zij een vergunning tot verblijf als zelfstandige aan.</text:p>
      <text:h text:style-name="ifm_p_font.bold_mt.5.08mm_page.keep-with-next_ifm" text:outline-level="4">7.<text:s/>Uitgezonderde werkzaamheden</text:h>
      <text:p text:style-name="ifm_p_mt.4.23mm_ifm">In het BuWav is bepaald dat geen tewerkstellingsvergunning vereist is in geval van nauw omschreven werkzaamheden van vreemdelingen. Op grond van artikel 1, eerste lid, onder a, van het BuWav is een limitatief aantal incidentele werkzaamheden uitgezonderd van artikel 2 van de Wav. De aard van de werkzaamheden die in Nederland worden verricht, is incidenteel of kortdurend. Zie bijvoorbeeld artikel 1 van het BuWav waarin het houden van zakelijke besprekingen of het deelnemen aan sportwedstrijden zijn uitgezonderd van de tewerkstellingsvergunningplicht. Als de werkzaamheden van de vreemdeling niet vallen onder de vrijstellingen van het BuWav, zal steeds een tewerkstellingsvergunning vereist zijn.</text:p>
      <text:p text:style-name="ifm_p_mt.3.7mm_ifm"><text:span text:style-name="ifm_span_font.bold_ifm">Artikel 6: Aanvraag tewerkstellingsvergunning</text:span></text:p>
      <text:h text:style-name="ifm_p_font.bold_mt.5.08mm_page.keep-with-next_ifm" text:outline-level="4">8.<text:s/>Kwalificaties van de vreemdeling</text:h>
      <text:p text:style-name="ifm_p_mt.4.23mm_ifm">Voor aanvragen die geschoold werk betreffen, worden de diploma’s, getuigschriften en cv’s die aantonen dat aan de vereiste kwalificaties is voldaan, bij de vergunningaanvraag gevoegd. De waarde van de diploma’s wordt geverifieerd aan de hand van een door een deskundige instantie afgegeven verklaring met welk Nederlands diploma of welke graad van vakbekwaamheid deze documenten vergelijkbaar zijn.</text:p>
      <text:h text:style-name="ifm_p_font.bold_mt.5.08mm_page.keep-with-next_ifm" text:outline-level="4">9.<text:s/>Gegevens op de tewerkstellingsvergunning</text:h>
      <text:p text:style-name="ifm_p_mt.4.23mm_ifm">De tewerkstellingsvergunning vermeldt welke werkgever welke vreemdeling arbeid mag laten verrichten gedurende welke periode. Verder wordt onder meer de aard en plaats van de arbeid omschreven. De vergunning is – tenzij er sprake is van een situatie als bedoeld in paragraaf 3 – alleen geldig voor de situatie zoals vermeld op de tewerkstellingsvergunning. Als er een relevante wijziging optreedt in een van deze gegevens dient de werkgever in de regel een nieuwe tewerkstellingsvergunning aan te vragen die zal worden getoetst aan de Wav. De werkgever verstrekt de vreemdeling een kopie van de tewerkstellingsvergunning die ten behoeve van hem is verleend zodat ook de vreemdeling op de hoogte is van de voorwaarden waaronder een tewerkstellingsvergunning door het UWV is verleend.</text:p>
      <text:p text:style-name="ifm_p_mt.3.7mm_ifm"><text:span text:style-name="ifm_span_font.bold_ifm">Artikel 8, eerste lid: Dwingende weigeringsgronden</text:span></text:p>
      <text:h text:style-name="ifm_p_font.bold_mt.5.08mm_page.keep-with-next_ifm" text:outline-level="4">10.<text:s/>Prioriteitgenietend aanbod</text:h>
      <text:p text:style-name="ifm_p_mt.4.23mm_ifm">Een tewerkstellingsvergunning wordt op grond van artikel 8, eerste lid, onder a, van de Wav geweigerd als voor de desbetreffende arbeidsplaats prioriteitgenietend aanbod op de arbeidsmarkt aanwezig is. Of er voldoende prioriteitgenietend aanbod aanwezig is, blijkt in eerste instantie uit de bestanden van het UWV zelf. Daarnaast zal het UWV ook andere beschikbare informatie gebruiken zoals van EURES, het Europese netwerk van arbeidsbureaus waarin gegevens over werkzoekenden op de Europese arbeidsmarkt wordt uitgewisseld of van bijvoorbeeld informatie van (internationale) uitzend- en detacheringsbureaus. Ook niet vergunningplichtige vreemdelingen in Nederland en uit de overige EER-landen of Zwitserland behoren tot het prioriteitgenietend aanbod. Het prioriteitgenietend aanbod is immers het aanbod van de zijde van Nederlanders en vreemdelingen, bedoeld in de artikelen 3, eerste lid, onder a, en 4, eerste lid, van de Wav.</text:p>
      <text:p text:style-name="ifm_p_ifm">Bij de aanvraag wordt nagegaan of deze weigeringsgrond van toepassing is. Daarbij wordt niet alleen naar de aanwezigheid in de eigen vestigingsplaats of regio van de werkgever gekeken, maar ook naar de aanwezigheid in andere regio’s binnen Nederland en binnen de EER of Zwitserland. Toetsen aan het prioriteitgenietend aanbod betekent niet dat het UWV moet aantonen dat dit aanbod concreet voor de werkgever geschikt en beschikbaar is. Het is aan de werkgever om zelf actief dit aanbod te werven en te benaderen. Er is ook sprake van prioriteitgenietend aanbod indien werkzoekenden pas na een inwerkperiode of na enige scholing aan de functie-eisen voldoen. Als prioriteitgenietend aanbod aanwezig is, wordt geen vergunning verleend.</text:p>
      <text:p text:style-name="ifm_p_ifm">Ten aanzien van tewerkstelling in Chinees-Indische restaurants alsmede grillrooms, pizzeria’s, shoarma-zaken, koffie- en eethuizen en dergelijke zal een vergunning in de regel geweigerd worden als algemeen bedienend- of keukenpersoneel op de arbeidsmarkt aanwezig is.</text:p>
      <text:p text:style-name="ifm_p_ifm">Ook voor andere restaurants met een specifieke keuken zal getoetst worden of voor het bereiden van de specifieke gerechten met een korte opleiding kan worden volstaan, dan wel of eventuele specialiteiten ook door reeds aanwezig personeel kunnen worden vervaardigd.</text:p>
      <text:h text:style-name="ifm_p_font.bold_mt.5.08mm_page.keep-with-next_ifm" text:outline-level="4">11.<text:s/>Voldoende inspanningen</text:h>
      <text:p text:style-name="ifm_p_mt.4.23mm_ifm">Op grond van artikel 8, eerste lid, aanhef, onder c, van de Wav wordt een aanvraag voor een tewerkstellingsvergunning afgewezen, als de werkgever niet kan aantonen voldoende inspanningen te hebben gepleegd om prioriteitgenietend aanbod te werven. Van de werkgever wordt verwacht dat hij alle mogelijkheden benut om aan voldoende niet-vergunningplichtig personeel te komen. De werkgever zal onder meer in verschillende media de vacature bekend moeten maken. Dit is afhankelijk van hetgeen in de bedrijfstak gebruikelijk is en afhankelijk van de aard van de functie. Verder kan hierbij gedacht worden aan het benaderen door de werkgever van (internationale) uitzend- en detacheringsbureaus en bureaus voor werving en selectie om te zorgen dat de vacature wordt vervuld met prioriteitgenietend aanbod. De werkgever toont bij de aanvraag bij het UWV zijn werving aan en doet verslag van de resultaten van de werving. Het UWV kan deze informatie verifiëren.</text:p>
      <text:p text:style-name="ifm_p_ifm">Er is in ieder geval sprake van onvoldoende inspanningen als een werkgever zonder ernstige redenen niet of niet volledig deelneemt aan gezamenlijke of door het UWV georganiseerde wervings- of scholingsprojecten in zijn branche gericht op het bevorderen van de aanwezigheid van prioriteitgenietend aanbod. Ook als de werkgever geen wervingsinspanningen via het EURES-systeem in andere landen van de EER of Zwitserland heeft verricht, of vergelijkbare inspanningen heeft gedaan om binnen de EER of Zwitserland arbeidskrachten te werven, wordt een tewerkstellingsvergunning op grond van dit artikel geweigerd.</text:p>
      <text:p text:style-name="ifm_p_ifm">Indien er sprake is van aanneming van werk, waaronder de overeenkomst om een opdracht te verrichten, waarbij bedrijven met vreemdelingen in dienst een opdracht uitvoeren, zal de opdrachtgever dienen aan te tonen dat er in Nederland/de EER of Zwitserland geen bedrijven zijn die op marktconforme wijze met prioriteitgenietend aanbod de opdracht zouden kunnen uitvoeren.</text:p>
      <text:h text:style-name="ifm_p_font.bold_mt.5.08mm_page.keep-with-next_ifm" text:outline-level="4">12.<text:s/>Gebreken in de arbeidsvoorwaarden, -omstandigheden en -verhoudingen</text:h>
      <text:p text:style-name="ifm_p_mt.4.23mm_ifm">Op grond van artikel 8, eerste lid, aanhef, onder d, van de Wav wordt een tewerkstellingsvergunning geweigerd, als de geboden beloning lager is dan de gebruikelijke beloning voor dezelfde of een vergelijkbare functie. Bovendien liggen de arbeidsomstandigheden,</text:p>
      <text:p text:style-name="ifm_p_ifm">arbeidsvoorwaarden en arbeidsverhoudingen minimaal op het niveau dat wettelijk vereist is of in de bedrijfstak gebruikelijk is. De werkgever is dus verplicht om een marktconform loon of CAO-loon te betalen. Ook indien in het buitenland gevestigde werkgevers in Nederland werkzaamheden laten verrichten door vreemdelingen, worden de vreemdelingen naar Nederlandse maatstaven marktconform beloond, ongeacht de nationaliteit van de vreemdeling.</text:p>
      <text:p text:style-name="ifm_p_ifm">De kosten van werving en scholing verband houdende met het verrichten van arbeid in Nederland, zijn voor rekening van de werkgever en mogen niet worden ingehouden op het loon van de vreemdeling. De kosten van vervoer naar Nederland die moeten worden gemaakt door de vreemdeling in verband met zijn (tijdelijke) verblijf in Nederland komen eveneens voor rekening van de werkgever. Indien uit de aanvraag blijkt dat de werkgever de kosten van vervoer in rekening brengt bij de vreemdeling wordt de aanvraag voor een tewerkstellingsvergunning afgewezen.</text:p>
      <text:p text:style-name="ifm_p_mt.3.7mm_ifm">Ook ingeval in de arbeidsvoorwaarden gebreken bestaan, zoals het ontbreken van een adequate vergoeding voor de te maken vervoers- of logieskosten bij tijdelijke verplaatsingen, of als de secundaire arbeidsvoorwaarden slechter zijn dan gebruikelijk is, wordt de vergunning geweigerd. Als sprake is van gebreken in de arbeidsomstandigheden wordt de vergunning eveneens geweigerd. Gebreken in de arbeidsverhoudingen kunnen onder andere blijken uit een ongebruikelijk hoog verloop bij de werkgever of het niet voldoen aan bepalingen uit de arbeidswetgeving.</text:p>
      <text:h text:style-name="ifm_p_font.bold_mt.5.08mm_page.keep-with-next_ifm" text:outline-level="4">13.<text:s/>Verblijfsvergunning</text:h>
      <text:p text:style-name="ifm_p_mt.4.23mm_ifm">Alvorens een tewerkstellingsvergunning kan worden afgegeven, verklaart de werkgever dat een verblijfsvergunning voor het verrichten van arbeid is aangevraagd. Met een verblijfsvergunning kan worden gelijkgesteld een machtiging tot voorlopig verblijf als bedoeld in artikel 1a van de Vw 2000. Bij arbeid met een duur van maximaal 12 weken dient de werkgever in geval van visumplichtige vreemdelingen te verklaren dat het visum is of zal worden aangevraagd.</text:p>
      <text:p text:style-name="ifm_p_ifm">In het geval van vreemdelingen die woonachtig zijn in een ander EER-land of Zwitserland en die in dat land een legaal verblijfsrecht hebben en werken in Nederland overlegt de werkgever een bewijsstuk van dit verblijfsrecht.</text:p>
      <text:p text:style-name="ifm_p_mt.3.7mm_ifm">In geval van studenten die arbeid van bijkomende aard willen verrichten als beschreven in paragraaf 33 verklaart de werkgever dat de vreemdeling beschikt over een bewijs van de verblijfsvergunning voor bepaalde tijd, verleend onder de beperking verband houdende met het volgen van studie.</text:p>
      <text:p text:style-name="ifm_p_ifm">Als er twijfel bestaat over het in het bezit zijn van een verblijfsvergunning dan wel de aanvraag van de verblijfsvergunning of het visum kan het UWV de werkgever alsnog om een nader bewijsstuk verzoeken.</text:p>
      <text:h text:style-name="ifm_p_font.bold_mt.5.08mm_page.keep-with-next_ifm" text:outline-level="4">14.<text:s/>Minimumloon</text:h>
      <text:p text:style-name="ifm_p_mt.4.23mm_ifm">In artikel 8, eerste lid, aanhef, onder f, van de Wav is bepaald dat een tewerkstellingsvergunning wordt geweigerd als de vreemdeling met de desbetreffende arbeid minder verdient dan het wettelijk minimummaandloon. Aanvragen voor vergunningen voor kortere perioden dan een maand of voor deeltijdarbeid komen derhalve slechts voor inwilliging in aanmerking als de totale beloning ten minste het wettelijk minimumloon bedraagt voor een voltijds baan. Uitzonderingen op de regel zijn uitsluitend mogelijk als dit op grond van artikel 8, derde lid, onder c, van de Wav is toegestaan.</text:p>
      <text:h text:style-name="ifm_p_font.bold_mt.5.08mm_page.keep-with-next_ifm" text:outline-level="4">15.<text:s/>Geen vergunning voor het verrichten van seksuele handelingen</text:h>
      <text:p text:style-name="ifm_p_mt.4.23mm_ifm">In artikel 3 van het BuWav is bepaald dat voor werkzaamheden geheel of ten dele bestaande uit het verrichten van seksuele handelingen met derden of voor derden een tewerkstellingsvergunning wordt geweigerd. Onder deze dwingende weigeringsgrond worden alle werkzaamheden begrepen waarvan het niet ongebruikelijk is dat het verrichten van seksuele handelingen of het verlenen van seksuele diensten daarvan onderdeel uitmaakt.</text:p>
      <text:h text:style-name="ifm_p_font.bold_mt.5.08mm_page.keep-with-next_ifm" text:outline-level="4">16.<text:s/>Werknemers in de sportsector</text:h>
      <text:p text:style-name="ifm_p_mt.4.23mm_ifm">Ook ten aanzien van werknemers in de sportsector geldt het restrictieve toelatingsbeleid. Alleen voor het incidenteel in Nederland deelnemen aan een wedstrijd door personen die hun hoofdverblijf buiten Nederland hebben, is in artikel 1, eerste lid, van het BuWav een uitzondering gemaakt, evenals voor het incidenteel onbeloond deelnemen aan proeftrainingen voetbal in het kader van een sollicitatieprocedure.</text:p>
      <text:p text:style-name="ifm_p_ifm">Vacaturevervulling door prioriteitgenietend aanbod uit Nederland en EER-landen of Zwitserland is alleen in uitzonderlijke gevallen niet mogelijk. Een dergelijk uitzonderlijk geval doet zich normaliter uitsluitend voor in de hoogste competitieafdeling van de betreffende tak van sport.</text:p>
      <text:p text:style-name="ifm_p_ifm">In lagere klassen zal vergunningverlening aan spelers van buiten Nederland en buiten de EER-landen of Zwitserland aangesloten landen slechts bij hoge uitzondering mogelijk zijn, omdat in de regel vervulling binnen het prioriteitgenietend aanbod mogelijk is, hetzij via doorstroming uit de amateursport en jeugdopleidingen, hetzij door aanwerving van spelers uit de hoogste competitieklasse in Nederland of uit andere landen binnen de EER of Zwitserland.</text:p>
      <text:p text:style-name="ifm_p_ifm">De geboden beloning zal steeds in overeenstemming zijn met wat topsporters in de betreffende sport verdienen.</text:p>
      <text:p text:style-name="ifm_p_ifm">Een tewerkstellingsvergunning voor beroepssporters zal daarom in de regel worden geweigerd:</text:p>
      <text:p text:style-name="ifm_p_indent.-7mm_mleft.7mm_ifm">a.<text:tab/>als het een arbeidsplaats in een lagere dan de hoogste afdeling van de betreffende sportbond betreft;</text:p>
      <text:p text:style-name="ifm_p_indent.-7mm_mleft.7mm_ifm">b.<text:tab/>als de beloning niet marktconform is. Hierbij wordt de waarde van gebruikelijke transfersommen verdisconteerd. Van het ontbreken van een marktconforme beloning zal doorgaans sprake zijn als de beloning lager is dan de gebruikelijke beloning voor spelers die behoren tot de top 20% in de hoogste afdeling van de betreffende tak van sport, en</text:p>
      <text:p text:style-name="ifm_p_indent.-7mm_mleft.7mm_ifm">c.<text:tab/>als het een speler betreft die niet direct voorafgaande aan de tewerkstelling op geregelde basis heeft deelgenomen aan een competitie die ten minste even sterk is als de hoogste afdeling van de Nederlandse competitie of die niet op andere wijze, zoals door deelname aan wereldkampioenschappen, heeft bewezen over tenminste vergelijkbare kwaliteiten te beschikken.</text:p>
      <text:h text:style-name="ifm_p_font.bold_mt.5.08mm_page.keep-with-next_ifm" text:outline-level="4">17.<text:s/>Beroepsvoetballers</text:h>
      <text:p text:style-name="ifm_p_mt.4.23mm_ifm">Voor beroepsvoetballers geldt hetgeen in de vorige paragraaf is opgenomen onverkort. Daarnaast wordt bij het betaalde voetbal ook de eerste divisie (Jupiler Leaque) gerekend tot de hoogste competitieafdeling.</text:p>
      <text:p text:style-name="ifm_p_ifm">Bovendien wordt een tewerkstellingsvergunning zonder arbeidsmarkttoets afgegeven als aan de volgende voorwaarden is voldaan:</text:p>
      <text:p text:style-name="ifm_p_indent.-7mm_mleft.7mm_ifm">a.<text:tab/>voor een marktconforme beloning in het betaald voetbal bedraagt de gegarandeerde beloning tenminste 150% van de gemiddelde beloning in de Eredivisie in het voorgaande seizoen inclusief de premies, die afhankelijk zijn van het in dat seizoen behaalde resultaat van de club die de tewerkstellingsvergunning aanvraagt. Voor spelers in de leeftijdsgroep van 18 tot 20 jaar is in de regel sprake van een marktconforme beloning als de gegarandeerde beloning tenminste 75% van de vorenbedoelde gemiddelde beloning in de Eredivisie bedraagt, en</text:p>
      <text:p text:style-name="ifm_p_indent.-7mm_mleft.7mm_ifm">b.<text:tab/>als het een speler betreft die niet direct voorafgaande aan de tewerkstelling op geregelde basis heeft deelgenomen aan een competitie die ten minste even sterk is als de hoogste afdeling van de Nederlandse competitie of die niet op andere wijze, zoals door deelname aan wereldkampioenschappen, heeft bewezen over tenminste vergelijkbare kwaliteiten te beschikken.</text:p>
      <text:p text:style-name="ifm_p_mt.3.7mm_ifm">De duur van de tewerkstellingsvergunning voor voetballers is maximaal drie jaar.</text:p>
      <text:p text:style-name="ifm_p_mt.3.7mm_ifm"><text:span text:style-name="ifm_span_font.bold_ifm">Artikel 8, derde lid: Uitzonderingen op dwingende weigeringsgronden</text:span></text:p>
      <text:h text:style-name="ifm_p_font.bold_mt.5.08mm_page.keep-with-next_ifm" text:outline-level="4">18.<text:s/>Afwijking van verplichte vacaturemelding</text:h>
      <text:p text:style-name="ifm_p_mt.4.23mm_ifm">Afwijking van de verplichte vacaturemelding (artikel 8, eerste lid, onder b, van de Wav) kan in individuele gevallen slechts plaatsvinden in geval er sprake is van buitengewone omstandigheden die een spoedige vervulling van de arbeidsplaats noodzakelijk maken en die niet door de werkgever waren te voorzien of door hem te beïnvloeden waren. De toepassing van deze uitzonderingsmogelijkheid beperkt zich tot duidelijke gevallen van overmacht. Afwijking van de verplichting in artikel 8, eerste lid, onder b, van de Wav kan ook plaatsvinden indien het UWV voor ommekomst van de termijn van vijf weken heeft vastgesteld dat er voor de desbetreffende arbeidsplaats geen prioriteitgenietend aanbod op de arbeidsmarkt aanwezig is of op voorhand reeds duidelijk is dat geen prioriteitgenietend aanbod aanwezig is. Het UWV kan eveneens in individuele gevallen afwijken van de verplichte vacaturemelding als vanwege het zeer specifieke karakter van de werkzaamheden en de duur van de tijdelijke werkzaamheden het duidelijk is dat prioriteitgenietend arbeidsaanbod voor de desbetreffende functie niet aanwezig is. Ook kan het UWV in individuele gevallen afwijken van de termijn zoals genoemd in artikel 8, eerste lid, onder b, van de Wav. Bij deze uitzonderingsmogelijkheid zal meegewogen worden de mate van werving van de werkgever en de resultaten hiervan. Het UWV kan met betrekking tot bepaalde categorieën functies besluiten dat de verplichte vacaturemelding gedurende een termijn van maximaal één jaar achterwege blijft, als hij van oordeel is dat prioriteitgenietend aanbod niet bij het UWV als werkzoekende is geregistreerd of op korte termijn geregistreerd zal worden. Na afloop van deze termijn beslist het UWV of een nieuwe termijn van maximaal één jaar, waarin de verplichte vacaturemelding achterwege blijft, gesteld kan worden.</text:p>
      <text:h text:style-name="ifm_p_font.bold_mt.5.08mm_page.keep-with-next_ifm" text:outline-level="4">19.<text:s/>Docenten in het internationale onderwijs</text:h>
      <text:p text:style-name="ifm_p_mt.4.23mm_ifm">Voor docenten in het internationale onderwijs (buitenlandse nationale scholen) kan een tewerkstellingsvergunning worden verleend zonder toets aan artikel 8, eerste lid, onder a, b en c, van de Wav met een maximale duur van drie jaar. Het gaat hier om docenten die benodigd zijn om specifiek volgens het schoolsysteem van een buitenlands onderwijssysteem onderwijs te geven en daarin ook zijn opgeleid in het land van herkomst van het buitenlandse onderwijssysteem.</text:p>
      <text:h text:style-name="ifm_p_font.bold_mt.5.08mm_page.keep-with-next_ifm" text:outline-level="4">20.<text:s/>Geestelijk bedienaren: voorgangers</text:h>
      <text:p text:style-name="ifm_p_mt.4.23mm_ifm">Een tewerkstellingsvergunning kan zonder toepassing van artikel 8, eerste lid, onder a en b, van de Wav worden verleend ten behoeve van de tewerkstelling van de vreemdeling die als voorganger van de eredienst arbeid verricht bij een kerkgenootschap of een ander genootschap op geestelijke of levensbeschouwelijke grondslag (hierna te noemen: een religieuze of levensbeschouwelijke organisatie), indien voor het verrichten van die arbeid een specifieke opleiding, kennis of ervaring is vereist en die arbeid van wezenlijk belang is voor de eredienst en het functioneren van de religieuze of levensbeschouwelijke organisatie.</text:p>
      <text:p text:style-name="ifm_p_ifm">De duur van de tewerkstellingsvergunning voor deze groep is maximaal drie jaar.</text:p>
      <text:h text:style-name="ifm_p_font.bold_mt.5.08mm_page.keep-with-next_ifm" text:outline-level="4">21.<text:s/>Geestelijk bedienaren: kloosterlingen en zendelingen</text:h>
      <text:p text:style-name="ifm_p_mt.4.23mm_ifm">Aan een religieuze of levensbeschouwelijke organisatie kan ten behoeve van een kloosterling of zendeling zonder toepassing van artikel 8, eerste lid, onder a, b, c en f, van de Wav een tewerkstellingsvergunning worden verleend indien voldaan wordt aan de navolgende voorwaarden:</text:p>
      <text:p text:style-name="ifm_p_indent.-7mm_mleft.7mm_ifm">a.<text:tab/>de werkzaamheden die de vreemdeling ten behoeve van de religieuze of levensbeschouwelijke organisatie verricht, zijn noodzakelijk om de doelstelling van de religieuze of levensbeschouwelijke organisatie te verwezenlijken;</text:p>
      <text:p text:style-name="ifm_p_indent.-7mm_mleft.7mm_ifm">b.<text:tab/>er is geen sprake van een dienstbetrekking met die religieuze of levensbeschouwelijke organisatie;</text:p>
      <text:p text:style-name="ifm_p_indent.-7mm_mleft.7mm_ifm">c.<text:tab/>in de statuten van de religieuze of levensbeschouwelijke organisatie is het afleggen van de gelofte van armoede voorgeschreven, en</text:p>
      <text:p text:style-name="ifm_p_indent.-7mm_mleft.7mm_ifm">d.<text:tab/>de religieuze of levensbeschouwelijke organisatie toont schriftelijk aan dat de betrokken geestelijk bedienaar de gelofte van armoede ook daadwerkelijk heeft afgelegd.</text:p>
      <text:p text:style-name="ifm_p_mt.3.7mm_ifm">In het geval dat het afleggen van de gelofte van armoede niet in de statuten is voorgeschreven geldt – indien de werkzaamheden die de geestelijk bedienaar ten behoeve van de religieuze of levensbeschouwelijke organisatie verricht, noodzakelijk zijn om de doelstelling van de religieuze of levensbeschouwelijke organisatie te verwezenlijken en er geen sprake is van een dienstbetrekking met die religieuze of levensbeschouwelijke organisatie – de vrijstelling van artikel 8, eerste lid, onder a, b, c en f, van de Wav slechts indien:</text:p>
      <text:p text:style-name="ifm_p_indent.-7mm_mleft.7mm_ifm">a.<text:tab/>de religieuze of levensbeschouwelijke organisatie waartoe de geestelijk bedienaar behoort schriftelijk aantoont dat de geestelijk bedienaar gedurende zijn verblijf in Nederland maandelijks over middelen beschikt die ten minste gelijk zijn aan het volledige minimummaandloon, bedoeld in artikel 8, onder a, van de Wet minimumloon en minimumvakantiebijslag, of</text:p>
      <text:p text:style-name="ifm_p_indent.-7mm_mleft.7mm_ifm">b.<text:tab/>de religieuze of levensbeschouwelijke organisatie waartoe de geestelijk bedienaar behoort aantoont dat de geestelijk bedienaar geen beroep zal doen op de algemene middelen, omdat de religieuze of levensbeschouwelijke organisatie zorg zal dragen voor de kosten van levensonderhoud, inwoning en alle noodzakelijke verzekeringen van de geestelijk bedienaar en dat die kosten per maand ten minste gelijk zijn aan het volledige minimummaandloon, bedoeld in artikel 8, onder a, van de Wet minimumloon en minimumvakantiebijslag.</text:p>
      <text:p text:style-name="ifm_p_ifm">De duur van de tewerkstellingsvergunning voor deze groep is maximaal drie jaar.</text:p>
      <text:h text:style-name="ifm_p_font.bold_mt.5.08mm_page.keep-with-next_ifm" text:outline-level="4">22.<text:s/>Monteren en repareren van door buitenlandse bedrijven geleverde apparatuur</text:h>
      <text:p text:style-name="ifm_p_mt.4.23mm_ifm">In artikel 8, derde lid, van de Wav is bepaald dat ten behoeve van de bevordering van internationale handelscontacten afwijking mogelijk is van artikel 8, eerste lid, onder a, b en c, van de Wav.</text:p>
      <text:p text:style-name="ifm_p_ifm">Deze afwijking wordt toegepast in het geval van het door een vreemdeling laten monteren of repareren van door zijn, buiten Nederland gevestigde, werkgever geleverde werktuigen, machines of apparatuur, dan wel het installeren en aanpassen van zijn, buiten Nederland gevestigde, werkgever geleverde software of uit het instrueren in het gebruik daarvan, voor zover artikel 1, eerste lid, onder a, van het BuWav niet van toepassing is. De totale waarde van de geleverde arbeid, gemeten naar in Nederland gebruikelijk (CAO-)loonniveau is niet groter is dan de waarde van de geleverde goederen. Voorwaarde is bovendien dat de goederen gefabriceerd zijn in het land waaruit ook het personeel afkomstig is en dat werknemers reeds meer dan een jaar in vaste dienst zijn van de leverancier van de goederen. De werknemers beschikken over specifieke kennis die benodigd is om de levering van de goederen die reeds gereed zijn, af te ronden, zodat de afnemer er mee kan werken. Het UWV kan bij twijfel vragen om de overeenkomst van levering in het Nederlands of Engels. Alle met de levering samenhangende werkzaamheden bedragen maximaal één jaar. De tewerkstellingsvergunning kan zonder toepassing van artikel 8, eerste lid, onder a, b, c en f, van de Wav worden verleend voor de periode die benodigd is voor de werkzaamheden die samenhangen met de levering van de goederen en voor een aantal werknemers dat hiervoor is benodigd met een maximum van één jaar. Indien de werkzaamheden langer dan één jaar duren dan is deze paragraaf niet van toepassing en zal een vergunning met toets aan alle gronden van artikel 8, eerste lid, van de Wav benodigd zijn.</text:p>
      <text:h text:style-name="ifm_p_font.bold_mt.5.08mm_page.keep-with-next_ifm" text:outline-level="4">23.<text:s/>Inspectie en opleiding in verband met levering van goederen aan een buitenlandse onderneming</text:h>
      <text:p text:style-name="ifm_p_mt.4.23mm_ifm">In artikel 8, derde lid, van de Wav is bepaald dat ten behoeve van de bevordering van internationale handelscontacten afwijking mogelijk is van artikel 8, eerste lid, onder a, b en c, van de Wav.</text:p>
      <text:p text:style-name="ifm_p_ifm">Deze afwijking wordt toegepast in geval het ten behoeve van de levering van goederen door een in Nederland gevestigd bedrijf noodzakelijk is dat:</text:p>
      <text:p text:style-name="ifm_p_indent.-7mm_mleft.7mm_ifm">a.<text:tab/>de afnemer van die goederen de desbetreffende goederen voorafgaand aan de feitelijke levering laat controleren, certificeren, inspecteren dan wel anderszins laat onderzoeken door personen afkomstig uit het land van de afnemer of in dienst van de afnemer, of</text:p>
      <text:p text:style-name="ifm_p_indent.-7mm_mleft.7mm_ifm">b.<text:tab/>specifieke kennis of ervaring aan personen in dienst van de afnemer wordt doorgegeven, die voor de afnemer nodig is om met de geleverde goederen te kunnen werken.</text:p>
      <text:p text:style-name="ifm_p_mt.3.7mm_ifm">De duur van de periode van tewerkstelling van de vreemdeling is niet langer dan noodzakelijk, maar maximaal één jaar en de werkzaamheden worden uitgevoerd met behulp van een aantal vreemdelingen dat niet hoger is dan noodzakelijk. Het inschakelen van de desbetreffende personen is noodzakelijk voor het uitvoeren van de desbetreffende werkzaamheden dan wel voor werkzaamheden die in verband met de uitvoering van die werkzaamheden noodzakelijk zijn.</text:p>
      <text:h text:style-name="ifm_p_font.bold_mt.5.08mm_page.keep-with-next_ifm" text:outline-level="4">24.<text:s/>Overplaatsing van personeel</text:h>
      <text:p text:style-name="ifm_p_mt.4.23mm_ifm">Voor vreemdelingen die door hun internationale werkgever tijdelijk naar Nederland worden overgeplaatst (intra corporate transferees) wordt afgeweken van artikel 8, eerste lid, onder a, b en c, van de Wav.</text:p>
      <text:p text:style-name="ifm_p_ifm">Deze afwijking wordt toegepast voor drie categorieën intra corporate transferees die naar Nederland worden gezonden binnen een groot zelfstandig op winst gericht bedrijf of complex van bedrijven. Het UWV stelt met betrekking tot de grootte van het bedrijf of complex van bedrijven een omzetcriterium vast. Het gaat om de volgende categorieën werknemers:</text:p>
      <text:p text:style-name="ifm_p_indent.-7mm_mleft.7mm_ifm">a.<text:tab/><text:span text:style-name="ifm_span_font.underline_ifm">Sleutelpersoneel</text:span></text:p>
      <text:p text:style-name="ifm_p_indent.0mm_mleft.7mm_ifm">Onder een sleutelpositie wordt verstaan een leidinggevende of specialistische functie op ten minste HBO-niveau met een bruto-maandsalaris dat ten minste gelijk is aan dat van de kennismigrant van dertig jaar of ouder, genoemd in artikel 1d, eerste lid, onder a, sub 1, van het BuWav. De duur van de tewerkstellingsvergunning bedraagt maximaal drie jaar. Voor vreemdelingen die als directeur-grootaandeelhouder een leidinggevende positie binnen een Nederlandse vestiging willen gaan innemen, wordt in acht genomen wat in paragraaf 6 ter zake is vermeld;</text:p>
      <text:p text:style-name="ifm_p_indent.-7mm_mleft.7mm_ifm">b.<text:tab/><text:span text:style-name="ifm_span_font.underline_ifm">Trainees</text:span></text:p>
      <text:p text:style-name="ifm_p_indent.0mm_mleft.7mm_ifm">Vreemdelingen die als trainee worden tewerkgesteld, als aan de volgende voorwaarden is voldaan:</text:p>
      <text:p text:style-name="ifm_p_indent.-7mm_mleft.14mm_ifm">1.<text:tab/>de trainee beschikt over een diploma op HBO- of universitair niveau;</text:p>
      <text:p text:style-name="ifm_p_indent.-7mm_mleft.14mm_ifm">2.<text:tab/>er wordt een trainee-programma overgelegd waaruit de noodzaak van tewerkstelling in Nederland blijkt;</text:p>
      <text:p text:style-name="ifm_p_indent.-7mm_mleft.14mm_ifm">3.<text:tab/>in dit trainee-programma zijn de leerdoelen geformuleerd;</text:p>
      <text:p text:style-name="ifm_p_indent.-7mm_mleft.14mm_ifm">4.<text:tab/>de beloning bedraagt een bruto-maandsalaris dat ten minste gelijk is aan dat van de kennismigrant van jonger dan dertig jaar, genoemd in artikel 1d, eerste lid, onder a, onder 1, van het BuWav;</text:p>
      <text:p text:style-name="ifm_p_indent.-7mm_mleft.14mm_ifm">5.<text:tab/>de periode van tewerkstelling bedraagt maximaal drie jaar;</text:p>
      <text:p text:style-name="ifm_p_indent.-7mm_mleft.7mm_ifm">c.<text:tab/><text:span text:style-name="ifm_span_font.underline_ifm">Specialisten</text:span></text:p>
      <text:p text:style-name="ifm_p_indent.0mm_mleft.7mm_ifm">Werknemers die naar Nederland worden overgeplaatst in verband met de overdracht van specifieke kennis en technieken, voor zover de tewerkstelling van deze vreemdelingen in Nederland de duur van drie jaar niet overschrijdt en de vreemdelingen beschikken over een diploma op ten minste HBO- of universitair niveau. De beloning bedraagt een bruto-maandsalaris dat ten minste gelijk is aan dat van de kennismigrant van dertig jaar of ouder, genoemd in artikel 1d, eerste lid, onder a, onder 1, van het BuWav.</text:p>
      <text:p text:style-name="ifm_p_ifm">Handels- en associatieakkoorden bevatten vaak specifieke bepalingen voor de toelating van deze drie categorieën werknemers waaraan andere voorwaarden verbonden zijn dan aan deze bovenstaande nationale uitvoeringsvoorschriften. Zie hiervoor onderdeel B van deze uitvoeringsregels.</text:p>
      <text:h text:style-name="ifm_p_font.bold_mt.5.08mm_page.keep-with-next_ifm" text:outline-level="4">25.<text:s/>Vestiging kleinere bedrijven</text:h>
      <text:p text:style-name="ifm_p_mt.4.23mm_ifm">Ten behoeve van het starten, wijzigen of uitbreiden van bedrijfsactiviteiten wordt alleen een tewerkstellingsvergunning afgegeven, als uit een door een deskundige instantie opgesteld ondernemingsplan blijkt dat deze bedrijfsactiviteiten en de onderneming voldoende levensvatbaar en economisch haalbaar zijn. In dat geval kan ten aanzien van een vreemdeling die binnen het bedrijf een sleutelpositie heeft, worden afgeweken van artikel 8, eerste lid, onder a, b en c, van de Wav. De tewerkstellingsvergunning wordt eerst voor een jaar verleend, zodat na afloop van dat jaar kan worden bekeken of de bedrijfsactiviteiten nog plaatsvinden en aangetoond kan worden dat deze levensvatbaar zijn. Er wordt aangetoond dat het verblijf van het sleutelpersoneel in Nederland ook daadwerkelijk noodzakelijk is voor het starten, wijzigen of uitbreiden van bedrijfsactiviteiten. De beloning van het sleutelpersoneel is marktconform. Op grond van artikel 11, derde lid, van de Wav kan een tewerkstellingsvergunning voor maximaal drie jaar worden verleend. Het UWV stelt nadere regels vast over de inhoud van het ondernemingsplan.</text:p>
      <text:h text:style-name="ifm_p_font.bold_mt.5.08mm_page.keep-with-next_ifm" text:outline-level="4">26.<text:s/>Sleutelpersoneel van non-profit organisaties</text:h>
      <text:p text:style-name="ifm_p_mt.4.23mm_ifm">Ten behoeve van de tewerkstelling van sleutelpersoneel kan voor maximaal drie jaar van grote internationaal georiënteerde non-profit organisaties worden afgeweken van artikel 8, eerste lid, onder a, b en c, van de Wav.</text:p>
      <text:p text:style-name="ifm_p_ifm">Het UWV stelt met betrekking tot de grootte van de internationaal georiënteerde non-profitorganisaties een criterium vast. Onder sleutelpersoneel wordt in dit verband verstaan: vreemdelingen in leidinggevende of specialistische functies op ten minste HBO-niveau, die voor de organisatie van direct belang zijn vanwege de internationale activiteiten van de organisatie. De beloning van het sleutelpersoneel is marktconform.</text:p>
      <text:h text:style-name="ifm_p_font.bold_mt.5.08mm_page.keep-with-next_ifm" text:outline-level="4">27.<text:s/>Kort verblijf kennismigranten</text:h>
      <text:p text:style-name="ifm_p_mt.4.23mm_ifm">In het kader van de bevordering van de internationale handelscontacten kan worden afgeweken van artikel 8, eerste lid, onder a, b en c, van de Wav ten behoeve van vreemdelingen die maximaal 3 maanden binnen een periode van zes maanden arbeid verrichten voor een werkgever die als erkend referent is toegelaten tot de kennismigrantenprocedure en:</text:p>
      <text:p text:style-name="ifm_p_indent.-7mm_mleft.7mm_ifm">a.<text:tab/>op grond van hun nationaliteit:</text:p>
      <text:p text:style-name="ifm_p_indent.-7mm_mleft.14mm_ifm">1.<text:tab/>geen visum nodig hebben;</text:p>
      <text:p text:style-name="ifm_p_indent.-7mm_mleft.14mm_ifm">2.<text:tab/>een visum voor kort verblijf nodig hebben; of</text:p>
      <text:p text:style-name="ifm_p_indent.-7mm_mleft.14mm_ifm">3.<text:tab/>een visum voor lang verblijf (D-visum) hebben dat is afgegeven door een ander Schengenland;</text:p>
      <text:p text:style-name="ifm_p_indent.-7mm_mleft.7mm_ifm">b.<text:tab/>van wie het overeengekomen vaste, naar tijdruimte en in geld vastgestelde loon als vergoeding voor zijn arbeid dat hij van de werkgever ontvangt ten minste overeenkomt met het inkomenscriterium genoemd in artikel 1d, eerste lid, onder a, sub 1, van het BuWav en dat marktconform is, en</text:p>
      <text:p text:style-name="ifm_p_indent.-7mm_mleft.7mm_ifm">c.<text:tab/>die een functie zal bekleden waarvan aangenomen kan worden dat het om een kenniswerker gaat, zoals een specialistische functie, een sleutelfunctie, een wetenschappelijke functie of een leidinggevende functie.</text:p>
      <text:h text:style-name="ifm_p_font.bold_mt.5.08mm_page.keep-with-next_ifm" text:outline-level="4">28.<text:s/>In Nederland werkzame kennismigranten die woonachtig zijn in een ander land</text:h>
      <text:p text:style-name="ifm_p_mt.4.23mm_ifm">Ten aanzien van vreemdelingen die in Nederland werkzaam maar woonachtig zijn in een andere EU-lidstaat wordt afgeweken van artikel 8, eerste lid, onder a, b en c, van de Wav als aan de volgende voorwaarden wordt voldaan:</text:p>
      <text:p text:style-name="ifm_p_indent.-7mm_mleft.7mm_ifm">a.<text:tab/>de vreemdeling is in het bezit van een verblijfsvergunning in het land waar hij feitelijk woonachtig is;</text:p>
      <text:p text:style-name="ifm_p_indent.-7mm_mleft.7mm_ifm">b.<text:tab/>de vreemdeling verblijft op het moment van de tewerkstellingsvergunningsaanvraag reeds feitelijk in het andere land, of hij heeft daar een feitelijk woonadres;</text:p>
      <text:p text:style-name="ifm_p_indent.-7mm_mleft.7mm_ifm">c.<text:tab/>de werkgever is erkend referent voor arbeid;</text:p>
      <text:p text:style-name="ifm_p_indent.-7mm_mleft.7mm_ifm">d.<text:tab/>de duur van de te verrichten arbeid is drie maanden of langer;</text:p>
      <text:p text:style-name="ifm_p_indent.-7mm_mleft.7mm_ifm">e.<text:tab/>het salaris dat de vreemdeling verdient, voldoet aan het inkomenscriterium genoemd in artikel 1d, eerste lid, onder a, sub 1, van het BuWav en is marktconform.</text:p>
      <text:p text:style-name="ifm_p_mt.3.7mm_ifm">De werkgever is verplicht het UWV te informeren als de vreemdeling zijn of haar verblijfstitel in het land waar hij woonachtig is verliest, de tewerkstellingsvergunning wordt dan ingetrokken.</text:p>
      <text:h text:style-name="ifm_p_font.bold_mt.5.08mm_page.keep-with-next_ifm" text:outline-level="4">29.<text:s/>Asielzoekers</text:h>
      <text:p text:style-name="ifm_p_mt.4.23mm_ifm">In afwijking van artikel 8, eerste lid, onder a, b, c, f en h, van de Wav mag een vreemdeling die een verblijfsvergunning asiel, bedoeld in artikel 28 van de Vw 2000, heeft aangevraagd en deze aanvraag blijkens een verklaring van de Minister van Veiligheid en Justitie tenminste zes maanden in behandeling is en de vreemdeling op basis van artikel 8, onderdelen f of h, van de Vw 2000 rechtmatig in Nederland verblijft, arbeid verrichten.</text:p>
      <text:p text:style-name="ifm_p_ifm">De vreemdeling mag binnen een tijdsbestek van 52 weken vanaf de aanvang van de werkzaamheden een arbeidsperiode van in totaal 24 weken niet overschrijden en de in de vergunningsaanvraag bedoelde werkzaamheden zullen onder marktconforme voorwaarden worden verricht. Conform artikel 2a, eerste lid, onder e, van het BuWav is in de arbeidsperiode van in totaal 24 weken ten hoogste een arbeidsperiode van 14 weken gelegen, waarin werkzaamheden worden verricht als artiest, musicus, filmmedewerker of in de vorm van technische ondersteuning van optredens van een artiest of musicus.</text:p>
      <text:p text:style-name="ifm_p_ifm">De vreemdeling die een verblijfsvergunning asiel als bedoeld in artikel 28 van de Vw 2000 (asielaanvraag) heeft aangevraagd is overeenkomstig artikel 2a, eerste lid, onder a, van het BuWav in het bezit van een verklaring van de Minister van Veiligheid en Justitie. Deze verklaring heeft betrekking op de categorie asielzoekers aan wie met toepassing van de Regeling verstrekkingen asielzoekers en andere categorieën vreemdelingen 2005 (RvA 2005) door het Centraal orgaan opvang asielzoekers (COA) opvang wordt geboden.</text:p>
      <text:p text:style-name="ifm_p_ifm">Bovenvermelde verklaring van de Minister van Veiligheid en Justitie houdt tenminste het volgende in:</text:p>
      <text:p text:style-name="ifm_p_indent.-7mm_mleft.7mm_ifm">a.<text:tab/>aan de vreemdeling wordt met toepassing van de RvA 2005 opvang geboden;</text:p>
      <text:p text:style-name="ifm_p_indent.-7mm_mleft.7mm_ifm">b.<text:tab/>de asielaanvraag is tenminste zes maanden in behandeling;</text:p>
      <text:p text:style-name="ifm_p_indent.-7mm_mleft.7mm_ifm">c.<text:tab/>de vreemdeling verblijft op grond van artikel 8, onder f of h, van de Vw 2000 rechtmatig in Nederland.</text:p>
      <text:p text:style-name="ifm_p_mt.3.7mm_ifm">De Minister van Veiligheid en Justitie baseert zich op informatie van het COA.</text:p>
      <text:p text:style-name="ifm_p_ifm">UWV zal als door een werkgever een tewerkstellingsvergunning ten behoeve van een vreemdeling is aangevraagd de verklaring van de Minister van Veiligheid en Justitie kunnen opvragen bij het COA.</text:p>
      <text:h text:style-name="ifm_p_font.bold_mt.5.08mm_page.keep-with-next_ifm" text:outline-level="4">30.<text:s/>Stagiairs MBO, HBO en universitair</text:h>
      <text:p text:style-name="ifm_p_mt.4.23mm_ifm">Voor vreemdelingen die arbeid verrichten die noodzakelijk is ter voltooiing van hun opleiding in het buitenland – in de regel in het laatste jaar van hun studie – kan voor maximaal een jaar een tewerkstellingsvergunning worden verleend zonder toepassing van artikel 8, eerste lid, onder a, b, c, d en f, van de Wav. Voorwaarde voor toepassing van deze uitzonderingsmogelijkheid is dat deze stagiaires reeds een voldoende vakgerichte basisopleiding hebben gevolgd in hun land waar zij hun hoofdverblijf hebben.</text:p>
      <text:p text:style-name="ifm_p_ifm">Voor deze stages blijkt uit een door de desbetreffende onderwijsinstelling afgegeven verklaring dat de stage een noodzakelijk onderdeel uitmaakt van het onderwijsprogramma. Tevens wordt een gefaseerd stageprogramma overgelegd, afgegeven door de onderwijsinstelling, waaruit blijkt wat de inhoud van de stage is. Het aantal stagiairs per werkgever blijft beperkt tot 10% van het vaste personeelsbestand, met een minimum van 2 stagiairs. Deze beperking is niet van toepassing op vreemdelingen die beschikken over een W-document.</text:p>
      <text:p text:style-name="ifm_p_ifm">De stagiair beschikt, met inbegrip van de stagevergoeding, over een inkomen dat niet lager mag zijn dan 50% van het minimum(jeugd)loon, bedoeld in artikel 8, eerste lid, onder a, van de Wet minimumloon en minimumvakantiebijslag. Hierbij wordt rekening gehouden met eigen middelen, zoals beurzen.</text:p>
      <text:p text:style-name="ifm_p_ifm">In verband met een toets op de stagevergoeding dient door de werkgever een afschrift van de stageovereenkomst te worden overlegd, met daarin opgenomen de te verstrekken stagevergoeding aan de stagiair.</text:p>
      <text:h text:style-name="ifm_p_font.bold_mt.5.08mm_page.keep-with-next_ifm" text:outline-level="4">31.<text:s/>Stagiairs in het kader van internationale uitwisselingsprogramma’s tussen MBO-instellingen</text:h>
      <text:p text:style-name="ifm_p_mt.4.23mm_ifm">Voor vreemdelingen die arbeid verrichten in het kader van internationale uitwisselingsprogramma’s tussen MBO-instellingen en hiervoor kortdurende stages volgen bij werkgevers in Nederland, kan voor maximaal drie maanden een tewerkstellingsvergunning worden verleend zonder toepassing van artikel 8, eerste lid, onder a, b, c, d en f, van de Wav.</text:p>
      <text:p text:style-name="ifm_p_ifm">Voorwaarde voor toepassing van deze uitzonderingsmogelijkheid is dat deze stagiairs een opleiding volgen aan een MBO-instelling in hun herkomstland en in het kader van een MBO-uitwisselings/-mobiliteitsproject stages lopen bij bedrijven in Nederland. Voor deze stages blijkt uit een door de onderwijsinstelling in het land van herkomst afgegeven verklaring dat de stage een onderdeel uitmaakt van de studie. Tevens wordt een uitgewerkt stageprogramma overgelegd, goedgekeurd door de onderwijsinstelling in het land van herkomst, waaruit blijkt wat de inhoud van de stage is en bij welke bedrijven stage wordt gelopen. Bij de stage(s) staat het werkend leren voorop en niet het verrichten van productieve arbeid.</text:p>
      <text:p text:style-name="ifm_p_ifm">De ontvangende MBO-instelling is verantwoordelijk voor de huisvesting, de begeleiding tijdens de stage en het verblijf van de deelnemers aan het uitwisselingsprogramma. Ook is de ontvangende MBO-instelling ervoor verantwoordelijk dat de vreemdeling een inkomen zal ontvangen dat niet lager mag zijn dan 50% van het voor hem geldende wettelijk minimum(jeugd)loon, bedoeld in artikel 8, van de Wet minimumloon en minimumvakantiebijslag.</text:p>
      <text:p text:style-name="ifm_p_ifm">De tewerkstellingsvergunning zal worden verleend aan de Nederlandse MBO-instelling. De MBO-instelling draagt er zorg voor dat een kopie van de tewerkstellingsvergunning wordt verstrekt aan de werkgever(s) waar de stage wordt gelopen.</text:p>
      <text:h text:style-name="ifm_p_font.bold_mt.5.08mm_page.keep-with-next_ifm" text:outline-level="4">32.<text:s/>Praktikanten</text:h>
      <text:p text:style-name="ifm_p_mt.4.23mm_ifm">Voor vreemdelingen die naar Nederland komen om werkervaring op te doen, die zij vervolgens direct in de praktijk gaan brengen bij hun werkgever in hun herkomstland en deze ervaring van belang is voor de ontwikkeling van de bedrijfsvoering van die werkgever, kan een tewerkstellingsvergunning worden verleend voor in de regel maximaal 24 weken zonder toepassing van artikel 8, eerste lid, onder a, b en c, van de Wav. Voorwaarde voor toepassing van deze uitzonderingsmogelijkheid is dat deze praktikanten reeds een voldoende vakgerichte basisopleiding hebben gevolgd en op basis van een samenwerkingsovereenkomst tussen de in het buitenland gevestigde onderneming en de in Nederland gevestigde onderneming in de laatstgenoemde bij wijze van onderricht bedrijfservaring opdoen. Bij de aanvraag wordt een gefaseerd leerplan bijgevoegd, alsmede een verklaring van de Nederlandse werkgever inhoudende dat de praktikant geen reguliere arbeidsplaats inneemt. Het leerplan bestaat uit een omschrijving van de werkzaamheden, van de leerdoelen en van de toegevoegde waarde van de werkervaring van de praktikant voor de onderneming in het herkomstland. De praktikant wordt tijdelijk uitgezonden naar de in Nederland gevestigde onderneming. De buitenlandse werkgever verklaart dat hij de praktikant na ommekomst van de praktijkperiode weer direct te werk zal stellen. Het aantal praktikanten staat in een redelijke verhouding tot het aantal werknemers dat bij een werkgever werkzaam is.</text:p>
      <text:h text:style-name="ifm_p_font.bold_mt.5.08mm_page.keep-with-next_ifm" text:outline-level="4">33.<text:s/>Arbeid van bijkomende aard door studenten</text:h>
      <text:p text:style-name="ifm_p_mt.4.23mm_ifm">Toetsing aan de voorwaarden vervat in artikel 8, eerste lid, onder a, b, c, en f, van de Wav behoeft niet plaats te vinden voor buitenlandse studenten in het bezit van een verblijfsvergunning voor bepaalde tijd verleend onder de beperking verband houdende met het volgen van studie als bij de aanvraag gebleken is dat de betreffende persoon als student bij de desbetreffende onderwijsinstelling staat ingeschreven, de arbeid onder marktconforme voorwaarden plaatsvindt en:</text:p>
      <text:p text:style-name="ifm_p_indent.-7mm_mleft.7mm_ifm">a.<text:tab/>uitsluitend in de maanden juni, juli en augustus plaatsvindt, of</text:p>
      <text:p text:style-name="ifm_p_indent.-7mm_mleft.7mm_ifm">b.<text:tab/>niet meer dan 10 uur per week beslaat,</text:p>
      <text:p text:style-name="ifm_p_ifm">De duur van deze tewerkstellingsvergunning is maximaal een jaar.</text:p>
      <text:p text:style-name="ifm_p_ifm">Voor alle andere arbeid geldt de normale procedure inclusief artikel 8, eerste lid, van de Wav.</text:p>
      <text:h text:style-name="ifm_p_font.bold_mt.5.08mm_page.keep-with-next_ifm" text:outline-level="4">34.<text:s/>Musici en artiesten</text:h>
      <text:p text:style-name="ifm_p_mt.4.23mm_ifm">Voor musici en artiesten geldt een tewerkstellingsvergunningplicht met uitzondering van arbeid met een maximale duur van zes aaneengesloten weken, binnen een tijdsbestek van dertien weken als bedoeld in artikel 1, eerste lid, onder a, onder 7°, jo. tweede lid, van het BuWav. Voor zover de tewerkstellingsvergunningsplicht wel geldt wordt bij een aantal specifieke artistieke functiegroepen in een beperkt aantal branches, te weten dans, klassieke muziek, opera, musical, theater, toneel en cultuurwerkplaatsen in afwijking van artikel 8, eerste lid, onder a, b en c, van de Wav niet getoetst op de aanwezigheid van prioriteitgenietend aanbod, de verplichte vacaturemelding bij het UWV en de wervingsinspanningen. Deze functiegroepen zijn in onderstaande lijst opgenomen.</text:p>
      <text:p text:style-name="ifm_p_ifm">Deze vrijstelling, op grond van artikel 8, derde lid, onder a, b en c, van de Wav, betreft uitsluitend arbeidsplaatsen boven de zogenoemde ‘zaaglijn’ die het geheel aan arbeidsplaatsen in de cultuursector in twee segmenten verdeelt. Boven de ‘zaaglijn’ bevindt zich het topsegment gedefinieerd met het van het bruto jaarinkomen afgeleide maandinkomen.</text:p>
      <text:p text:style-name="ifm_p_ifm">De in deze paragraaf vermelde salarissen zijn gebaseerd op de CAO Nederlandse orkesten, de CAO Dans, de CAO Nederlands Danstheater en ontleend aan de arbeidsvoorwaardenregeling analoog aan de sector Rijk en sector Onderwij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roepen/functie topsegment</text:span></text:p>
            </table:table-cell>
            <table:table-cell table:style-name="table.cell.border-top.border-bottom.border-right.padding-top.bottom.pleft.pright">
              <text:p text:style-name="text.cell.7.left"><text:span text:style-name="ifm_span_font.bold_color.ffffff_ifm">Bruto maandsalaris<text:span text:style-name="ifm_span_font.superscript_ifm"><text:bookmark-ref text:reference-format="text" text:ref-name="n1">1</text:bookmark-ref></text:span> vanaf</text:span></text:p>
            </table:table-cell>
          </table:table-row>
        </table:table-header-rows>
        <table:table-row table:style-name="zebra.body.odd">
          <table:table-cell table:style-name="table.cell.border-bottom.border-left.border-right.padding-top.top.pleft.pright">
            <text:p text:style-name="text.cell.7.left">Aanvoerder 2<text:span text:style-name="ifm_span_font.superscript_ifm">de</text:span> violen, altviolen en contrabassen</text:p>
          </table:table-cell>
          <table:table-cell table:style-name="table.cell.border-bottom.border-right.padding-top.top.pleft.pright">
            <text:p text:style-name="text.cell.7.left">€ 2.383</text:p>
          </table:table-cell>
        </table:table-row>
        <table:table-row>
          <table:table-cell table:style-name="table.cell.border-bottom.border-left.border-right.padding-top.top.pleft.pright">
            <text:p text:style-name="text.cell.7.left">Acteur</text:p>
          </table:table-cell>
          <table:table-cell table:style-name="table.cell.border-bottom.border-right.padding-top.top.pleft.pright">
            <text:p text:style-name="text.cell.7.left">€ 4.233</text:p>
          </table:table-cell>
        </table:table-row>
        <table:table-row table:style-name="zebra.body.odd">
          <table:table-cell table:style-name="table.cell.border-bottom.border-left.border-right.padding-top.top.pleft.pright">
            <text:p text:style-name="text.cell.7.left">Artistiek (adjunct) directeur dans/musical/cultuurwerkplaats</text:p>
          </table:table-cell>
          <table:table-cell table:style-name="table.cell.border-bottom.border-right.padding-top.top.pleft.pright">
            <text:p text:style-name="text.cell.7.left">€ 2.987</text:p>
          </table:table-cell>
        </table:table-row>
        <table:table-row>
          <table:table-cell table:style-name="table.cell.border-bottom.border-left.border-right.padding-top.top.pleft.pright">
            <text:p text:style-name="text.cell.7.left">Artistiek leider of artistiek adviseur muziek/opera</text:p>
          </table:table-cell>
          <table:table-cell table:style-name="table.cell.border-bottom.border-right.padding-top.top.pleft.pright">
            <text:p text:style-name="text.cell.7.left">€ 4.020</text:p>
          </table:table-cell>
        </table:table-row>
        <table:table-row table:style-name="zebra.body.odd">
          <table:table-cell table:style-name="table.cell.border-bottom.border-left.border-right.padding-top.top.pleft.pright">
            <text:p text:style-name="text.cell.7.left">Artistiek projectcoördinator cultuurwerkplaats</text:p>
          </table:table-cell>
          <table:table-cell table:style-name="table.cell.border-bottom.border-right.padding-top.top.pleft.pright">
            <text:p text:style-name="text.cell.7.left">€ 2.118</text:p>
          </table:table-cell>
        </table:table-row>
        <table:table-row>
          <table:table-cell table:style-name="table.cell.border-bottom.border-left.border-right.padding-top.top.pleft.pright">
            <text:p text:style-name="text.cell.7.left">Choreograaf</text:p>
          </table:table-cell>
          <table:table-cell table:style-name="table.cell.border-bottom.border-right.padding-top.top.pleft.pright">
            <text:p text:style-name="text.cell.7.left">€ 3.200</text:p>
          </table:table-cell>
        </table:table-row>
        <table:table-row table:style-name="zebra.body.odd">
          <table:table-cell table:style-name="table.cell.border-bottom.border-left.border-right.padding-top.top.pleft.pright">
            <text:p text:style-name="text.cell.7.left">Danser/musical artiest</text:p>
          </table:table-cell>
          <table:table-cell table:style-name="table.cell.border-bottom.border-right.padding-top.top.pleft.pright">
            <text:p text:style-name="text.cell.7.left">€ 2.071</text:p>
          </table:table-cell>
        </table:table-row>
        <table:table-row>
          <table:table-cell table:style-name="table.cell.border-bottom.border-left.border-right.padding-top.top.pleft.pright">
            <text:p text:style-name="text.cell.7.left">Dirigent</text:p>
          </table:table-cell>
          <table:table-cell table:style-name="table.cell.border-bottom.border-right.padding-top.top.pleft.pright">
            <text:p text:style-name="text.cell.7.left">€ 4.000</text:p>
          </table:table-cell>
        </table:table-row>
        <table:table-row table:style-name="zebra.body.odd">
          <table:table-cell table:style-name="table.cell.border-bottom.border-left.border-right.padding-top.top.pleft.pright">
            <text:p text:style-name="text.cell.7.left">Eerste concertmeester</text:p>
          </table:table-cell>
          <table:table-cell table:style-name="table.cell.border-bottom.border-right.padding-top.top.pleft.pright">
            <text:p text:style-name="text.cell.7.left">€ 4.077</text:p>
          </table:table-cell>
        </table:table-row>
        <table:table-row>
          <table:table-cell table:style-name="table.cell.border-bottom.border-left.border-right.padding-top.top.pleft.pright">
            <text:p text:style-name="text.cell.7.left">Eerste- of soloblazer, eerste harpist en eerste paukenist</text:p>
          </table:table-cell>
          <table:table-cell table:style-name="table.cell.border-bottom.border-right.padding-top.top.pleft.pright">
            <text:p text:style-name="text.cell.7.left">€ 2.383</text:p>
          </table:table-cell>
        </table:table-row>
        <table:table-row table:style-name="zebra.body.odd">
          <table:table-cell table:style-name="table.cell.border-bottom.border-left.border-right.padding-top.top.pleft.pright">
            <text:p text:style-name="text.cell.7.left">Kernbegeleiding afdelingen cultuurwerkplaats</text:p>
          </table:table-cell>
          <table:table-cell table:style-name="table.cell.border-bottom.border-right.padding-top.top.pleft.pright">
            <text:p text:style-name="text.cell.7.left">€ 2.536</text:p>
          </table:table-cell>
        </table:table-row>
        <table:table-row>
          <table:table-cell table:style-name="table.cell.border-bottom.border-left.border-right.padding-top.top.pleft.pright">
            <text:p text:style-name="text.cell.7.left">Ontwerper/vormgever (waaronder decor, kostuum, licht, geluid, video)</text:p>
          </table:table-cell>
          <table:table-cell table:style-name="table.cell.border-bottom.border-right.padding-top.top.pleft.pright">
            <text:p text:style-name="text.cell.7.left">€ 1.921</text:p>
          </table:table-cell>
        </table:table-row>
        <table:table-row table:style-name="zebra.body.odd">
          <table:table-cell table:style-name="table.cell.border-bottom.border-left.border-right.padding-top.top.pleft.pright">
            <text:p text:style-name="text.cell.7.left">Plaatsvervangend eerste concertmeester</text:p>
          </table:table-cell>
          <table:table-cell table:style-name="table.cell.border-bottom.border-right.padding-top.top.pleft.pright">
            <text:p text:style-name="text.cell.7.left">€ 2.683</text:p>
          </table:table-cell>
        </table:table-row>
        <table:table-row>
          <table:table-cell table:style-name="table.cell.border-bottom.border-left.border-right.padding-top.top.pleft.pright">
            <text:p text:style-name="text.cell.7.left">Regisseur</text:p>
          </table:table-cell>
          <table:table-cell table:style-name="table.cell.border-bottom.border-right.padding-top.top.pleft.pright">
            <text:p text:style-name="text.cell.7.left">€ 4.233</text:p>
          </table:table-cell>
        </table:table-row>
        <table:table-row table:style-name="zebra.body.odd">
          <table:table-cell table:style-name="table.cell.border-bottom.border-left.border-right.padding-top.top.pleft.pright">
            <text:p text:style-name="text.cell.7.left">Solist muziek/opera</text:p>
          </table:table-cell>
          <table:table-cell table:style-name="table.cell.border-bottom.border-right.padding-top.top.pleft.pright">
            <text:p text:style-name="text.cell.7.left">€ 4.000</text:p>
          </table:table-cell>
        </table:table-row>
        <table:table-row>
          <table:table-cell table:style-name="table.cell.border-bottom.border-left.border-right.padding-top.top.pleft.pright">
            <text:p text:style-name="text.cell.7.left">Solocellist</text:p>
          </table:table-cell>
          <table:table-cell table:style-name="table.cell.border-bottom.border-right.padding-top.top.pleft.pright">
            <text:p text:style-name="text.cell.7.left">€ 3.017</text:p>
          </table:table-cell>
        </table:table-row>
        <table:table-row table:style-name="zebra.body.odd">
          <table:table-cell table:style-name="table.cell.border-bottom.border-left.border-right.padding-top.top.pleft.pright">
            <text:p text:style-name="text.cell.7.left">Technische (project)specialist cultuurwerkplaats</text:p>
          </table:table-cell>
          <table:table-cell table:style-name="table.cell.border-bottom.border-right.padding-top.top.pleft.pright">
            <text:p text:style-name="text.cell.7.left">€ 2.118</text:p>
          </table:table-cell>
        </table:table-row>
        <table:table-row>
          <table:table-cell table:style-name="table.cell.border-bottom.border-left.border-right.padding-top.top.pleft.pright">
            <text:p text:style-name="text.cell.7.left">Zanger/musical artiest</text:p>
          </table:table-cell>
          <table:table-cell table:style-name="table.cell.border-bottom.border-right.padding-top.top.pleft.pright">
            <text:p text:style-name="text.cell.7.left">€ 2.971</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Het bruto maandsalaris wordt van het jaarinkomen afgeleid.</text:p>
          </table:table-cell>
        </table:table-row>
      </table:table>
      <text:p text:style-name="ifm_p_mt.3.7mm_ifm">De meest recente CAO is het uitgangspunt.</text:p>
      <text:p text:style-name="ifm_p_mt.3.7mm_ifm"><text:span text:style-name="ifm_span_font.bold_ifm">Artikel 9: Wav: Facultatieve weigeringsgronden</text:span></text:p>
      <text:h text:style-name="ifm_p_font.bold_mt.5.08mm_page.keep-with-next_ifm" text:outline-level="4">35.<text:s/>Leeftijdsgrens</text:h>
      <text:p text:style-name="ifm_p_mt.4.23mm_ifm">Artikel 9, eerste lid, onder b, van de Wav biedt de mogelijkheid leeftijdsgrenzen te stellen. Op grond daarvan is in artikel 9 van de regeling bepaald dat een tewerkstellingsvergunning kan worden geweigerd ten aanzien van een vreemdeling die jonger is dan 18 jaar.</text:p>
      <text:p text:style-name="ifm_p_ifm">Een tewerkstellingsvergunning zal niet worden geweigerd voor de vreemdeling die minimaal 16 jaar is en voor wie een tewerkstellingsvergunning kan worden verleend op grond van paragraaf 31 voor het volgen van een stage van maximaal drie maanden in het kader van internationale uitwisselingsprogramma’s tussen MBO-instellingen.</text:p>
      <text:h text:style-name="ifm_p_font.bold_mt.5.08mm_page.keep-with-next_ifm" text:outline-level="4">36.<text:s/>Niet naleven voorschrift</text:h>
      <text:p text:style-name="ifm_p_mt.4.23mm_ifm">Op grond van artikel 9, eerste lid, onder c, van de Wav kan een tewerkstellingsvergunning worden geweigerd als de aanvraag een werkgever betreft aan wie in de voorafgaande vijf jaar een tewerkstellingsvergunning is afgegeven, waaraan een voorschrift als bedoeld in artikel 10 van de Wav is verbonden. In dat geval zal steeds worden nagegaan of de in die eerdere vergunning gestelde voorschriften geheel zijn nagekomen. Als de voorschriften in betekenende mate niet zijn nagevolgd, wordt een vergunning in de regel geweigerd. Als de voorschriften wel in aanzienlijke mate maar niet geheel zijn nagevolgd, zal in de regel geen vergunning op grond van artikel 11, eerste lid, van de Wav worden afgegeven.</text:p>
      <text:h text:style-name="ifm_p_font.bold_mt.5.08mm_page.keep-with-next_ifm" text:outline-level="4">37.<text:s/>Huisvesting</text:h>
      <text:p text:style-name="ifm_p_mt.4.23mm_ifm">Op grond van artikel 9, eerste lid, onder d, van de Wav kan een tewerkstellingsvergunning worden geweigerd, als er geen passende huisvesting voor de vreemdeling beschikbaar is. De beoordeling vindt in eerste instantie plaats op grond van de bij de aanvraag verstrekte informatie. Zo nodig zal de aanvrager de gemeente om een oordeel over de huisvesting dienen te verzoeken. Deze beoordeling behelst zowel de beschikbaarheid van de huisvesting, inclusief de rechtmatigheid van het betrekken van de huisvesting, alsook een kwalificatie van de geschiktheid van de huisvesting, zoals veiligheid en hygiëne, gedurende de periode van tewerkstelling. Ook het UWV kan de gemeente om dit oordeel verzoeken.</text:p>
      <text:h text:style-name="ifm_p_font.bold_mt.5.08mm_page.keep-with-next_ifm" text:outline-level="4">38.<text:s/>Sectorale convenanten</text:h>
      <text:p text:style-name="ifm_p_mt.4.23mm_ifm">Het UWV kan een tewerkstellingsvergunning weigeren als niet is voldaan aan bepalingen die zijn opgenomen in een sectoraal convenant als bedoeld in artikel 9, eerste lid, onder e, van de Wav.</text:p>
      <text:p text:style-name="ifm_p_ifm">Als sectoraal convenant in de zin van artikel 9, eerste lid, onder e, van de Wav wordt slechts in aanmerking genomen een convenant dat voldoet aan de volgende vereisten:</text:p>
      <text:p text:style-name="ifm_p_indent.-7mm_mleft.7mm_ifm">a.<text:tab/>partijen bij het convenant zijn in ieder geval het UWV en representatieve werkgeversorganisaties;</text:p>
      <text:p text:style-name="ifm_p_indent.-7mm_mleft.7mm_ifm">b.<text:tab/>het UWV heeft de minister van Sociale Zaken en Werkgelegenheid in kennis gesteld van het voornemen het convenant tot stand te brengen;</text:p>
      <text:p text:style-name="ifm_p_indent.-7mm_mleft.7mm_ifm">c.<text:tab/>het convenant is erop gericht dat binnen een redelijke termijn meer prioriteitgenietend arbeidsaanbod aanwezig is door middel van onder meer extra wervings- of scholingsinspanningen, en</text:p>
      <text:p text:style-name="ifm_p_indent.-7mm_mleft.7mm_ifm">d.<text:tab/>het UWV heeft het convenant, nadat het tot stand gekomen is, in de Staatscourant gepubliceerd.</text:p>
      <text:h text:style-name="ifm_p_font.bold_mt.5.08mm_page.keep-with-next_ifm" text:outline-level="4">39.<text:s/>Belemmeringen voor vacaturevervulling</text:h>
      <text:p text:style-name="ifm_p_mt.4.23mm_ifm">Op grond van artikel 9, eerste lid, onder f, van de Wav kan een tewerkstellingsvergunning worden geweigerd als de werkgever belemmeringen opwerpt waardoor de arbeidsplaats niet met prioriteitgenietend aanbod kan worden vervuld. Gedacht kan worden aan irreële functie- of taaleisen. Voor tewerkstelling in de horecasector geldt dit eveneens. Het beheersen van een andere taal dan het Nederlands als voorwaarde voor vacaturevervulling kan beschouwd worden als een beletsel in de zin van artikel 9, eerste lid, onder f, van de Wav.</text:p>
      <text:h text:style-name="ifm_p_font.bold_mt.5.08mm_page.keep-with-next_ifm" text:outline-level="4">40.<text:s/>Weigering tewerkstellingsvergunning na opleggen bestuurlijke boete of strafrechtelijke veroordeling naar aanleiding van overtreding arbeidswetten</text:h>
      <text:p text:style-name="ifm_p_mt.4.23mm_ifm">Op grond van artikel 9, eerste lid, onder g, van de Wav, kan de tewerkstellingsvergunning worden geweigerd als de werkgever binnen een periode van vijf jaar direct voorafgaand aan de aanvraag voor een tewerkstellingsvergunning een bestuurlijke boete is opgelegd wegens de overtreding van een van de volgende artikelen:</text:p>
      <text:p text:style-name="ifm_p_indent.-7mm_mleft.7mm_ifm">a.<text:tab/>artikel 10:1 van de Arbeidstijdenwet;</text:p>
      <text:p text:style-name="ifm_p_indent.-7mm_mleft.7mm_ifm">b.<text:tab/>artikel 33 van de Arbeidsomstandighedenwet;</text:p>
      <text:p text:style-name="ifm_p_indent.-7mm_mleft.7mm_ifm">c.<text:tab/>artikel 18b van de Wet minimumloon en minimumvakantiebijslag;</text:p>
      <text:p text:style-name="ifm_p_indent.-7mm_mleft.7mm_ifm">d.<text:tab/>artikel 18 van de Wav; of</text:p>
      <text:p text:style-name="ifm_p_indent.-7mm_mleft.7mm_ifm">e.<text:tab/>artikel 16 van de Wet allocatie arbeidskrachten door intermediairs.</text:p>
      <text:p text:style-name="ifm_p_mt.3.7mm_ifm">Bij de beoordeling of een tewerkstellingsvergunning geweigerd wordt, zal meewegen of sprake is van recidive of ernstige overtredingen. Van recidive is sprake als binnen een tijdvak van vijf jaar voor de dag dat de tewerkstellingsvergunning wordt aangevraagd meer dan een keer een bestuurlijke boete is opgelegd op grond van een van bovengenoemde artikelen en deze boetes onherroepelijk zijn geworden.</text:p>
      <text:p text:style-name="ifm_p_mt.3.7mm_ifm">Voor ernstige overtredingen wordt verwezen naar wat daarover in de betreffende wetten staat:</text:p>
      <text:p text:style-name="ifm_p_indent.-7mm_mleft.7mm_ifm">a.<text:tab/>artikel 7:2, derde lid, van het Arbeidstijdenbesluit;</text:p>
      <text:p text:style-name="ifm_p_indent.-7mm_mleft.7mm_ifm">b.<text:tab/>artikel 9.10a, derde lid, van het Arbeidsomstandighedenbesluit;</text:p>
      <text:p text:style-name="ifm_p_indent.-7mm_mleft.7mm_ifm">c.<text:tab/>artikel 3, derde lid, van het Besluit minimumloon en minimumvakantiebijslag;</text:p>
      <text:p text:style-name="ifm_p_indent.-7mm_mleft.7mm_ifm">d.<text:tab/>artikel 4b, derde lid, van het BuWav;</text:p>
      <text:p text:style-name="ifm_p_indent.-7mm_mleft.7mm_ifm">e.<text:tab/>artikel 3, derde lid, van het Besluit arbeidsbemiddeling;</text:p>
      <text:p text:style-name="ifm_p_mt.3.7mm_ifm">Op grond van artikel 9, eerste lid, onder h, van de Wav, kan de tewerkstellingsvergunning worden geweigerd als de werkgever binnen een periode van vijf jaar direct voorafgaand aan de aanvraag voor een tewerkstellingsvergunning strafrechtelijk is veroordeeld op grond van:</text:p>
      <text:p text:style-name="ifm_p_indent.-7mm_mleft.7mm_ifm">a.<text:tab/>artikel 273f van het Wetboek van Strafrecht;</text:p>
      <text:p text:style-name="ifm_p_indent.-7mm_mleft.7mm_ifm">b.<text:tab/>artikel 11:3 van de Arbeidstijdenwet; of</text:p>
      <text:p text:style-name="ifm_p_indent.-7mm_mleft.7mm_ifm">c.<text:tab/>artikel 32 van de Arbeidsomstandighedenwet.</text:p>
      <text:p text:style-name="ifm_p_ifm">Als een werkgever is veroordeeld op grond van een van deze artikelen, kan zijn aanvraag om een tewerkstellingsvergunning worden afgewezen. Daarbij wordt meegewogen of sprake is van recidive.</text:p>
      <text:p text:style-name="ifm_p_ifm">Deze weigeringsgronden kunnen ook toegepast worden als de aanvraag om een tewerkstellingsvergunning wordt ingediend door een bedrijf waarvan (een van) de bestuurder(s) eerder een bestuurlijke boete in het kader van deze wetten is opgelegd of hiervoor strafrechtelijk is veroordeeld.</text:p>
      <text:p text:style-name="ifm_p_mt.3.7mm_ifm">Een aanvraag om een tewerkstellingsvergunning kan niet worden afgewezen als de beslissing tot oplegging van de bestuurlijke boete of de strafrechtelijke veroordeling nog niet onherroepelijk is.</text:p>
      <text:h text:style-name="ifm_p_font.bold_mt.5.08mm_page.keep-with-next_ifm" text:outline-level="4">41.<text:s/>Weigering van de tewerkstellingsvergunning vanwege afwijzing, schorsing of intrekking van de erkenning als referent van de werkgever.</text:h>
      <text:p text:style-name="ifm_p_mt.4.23mm_ifm">Indien een werkgever bij de Immigratie- en Naturalisatiedienst (IND) een aanvraag heeft ingediend om aangemerkt te worden als erkende referent en deze erkenning is afgewezen, geschorst of ingetrokken kan een tewerkstellingsvergunning op grond van artikel 9, eerste lid, onder j, van de Wav worden geweigerd.</text:p>
      <text:p text:style-name="ifm_p_mt.3.7mm_ifm">Een aanvraag tot erkenning als referent kan op grond van artikel 2e van de Vw 2000 worden afgewezen indien:</text:p>
      <text:p text:style-name="ifm_p_indent.-7mm_mleft.7mm_ifm">a.<text:tab/>de aanvrager, voor zover vereist op grond van de Handelsregisterwet 2007, niet is ingeschreven in het handelsregister, bedoeld in artikel 2 van die wet;</text:p>
      <text:p text:style-name="ifm_p_indent.-7mm_mleft.7mm_ifm">b.<text:tab/>de continuïteit en solvabiliteit van de onderneming, rechtspersoon of organisatie onvoldoende is gewaarborgd;</text:p>
      <text:p text:style-name="ifm_p_indent.-7mm_mleft.7mm_ifm">c.<text:tab/>de betrouwbaarheid van de aanvrager of van de direct of indirect bij die onderneming, rechtspersoon of organisatie betrokken natuurlijke of rechtspersonen of ondernemingen onvoldoende vast staat;</text:p>
      <text:p text:style-name="ifm_p_indent.-7mm_mleft.7mm_ifm">d.<text:tab/>de erkenning als referent van de aanvrager of van de direct of indirect bij die onderneming, rechtspersoon of organisatie betrokken rechtspersoon of organisatie betrokken rechtspersonen of ondernemingen binnen een periode van vijf jaar direct voorafgaand aan de aanvraag is ingetrokken, of</text:p>
      <text:p text:style-name="ifm_p_indent.-7mm_mleft.7mm_ifm">e.<text:tab/>de aanvrager niet voldoet aan de vereisten die verband houden met het doel waarvoor de vreemdeling in Nederland verblijft of wil verblijven, waaronder in ieder geval kan worden verstaan de aansluiting bij en naleving van een gedragscode.</text:p>
      <text:p text:style-name="ifm_p_mt.3.7mm_ifm">De erkenning als referent kan op grond van artikel 2f van de Vw 2000 worden geschorst op grond van ernstige vermoedens dat er grond bestaat om de erkenning als referent in te trekken op grond van artikel 2g van de Vw 2000.</text:p>
      <text:p text:style-name="ifm_p_mt.3.7mm_ifm">Artikel 2g van de Vw 2000 bepaalt dat de erkenning als referent kan worden ingetrokken, indien:</text:p>
      <text:p text:style-name="ifm_p_indent.-7mm_mleft.7mm_ifm">a.<text:tab/>de erkenning is verleend op grond van onjuiste of onvolledige gegevens;</text:p>
      <text:p text:style-name="ifm_p_indent.-7mm_mleft.7mm_ifm">b.<text:tab/>de erkende referent niet langer voldoet aan de voorwaarden voor erkenning;</text:p>
      <text:p text:style-name="ifm_p_indent.-7mm_mleft.7mm_ifm">c.<text:tab/>de erkende referent zich niet heeft gehouden aan zijn verplichtingen als referent, of</text:p>
      <text:p text:style-name="ifm_p_indent.-7mm_mleft.7mm_ifm">d.<text:tab/>de erkende referent daarom verzoekt.</text:p>
      <text:p text:style-name="ifm_p_mt.3.7mm_ifm">Referenten worden na inwilliging van hun aanvraag om erkenning als referent opgenomen in het openbare register van de IND. Bij schorsing of intrekking van de erkenning worden zij uit het openbare register verwijderd. Indien de IND op basis van artikel 2e, onder c, van de Vw2000 de erkenning als referent afwijst, zal het UWV in de regel de aangevraagde tewerkstellingsvergunning weigeren.</text:p>
      <text:p text:style-name="ifm_p_ifm">Het gaat er hier namelijk om dat de IND in dat geval heeft geoordeeld dat de betrouwbaarheid van de aanvrager onvoldoende vaststaat. Bij die beoordeling kunnen strafrechtelijke antecedenten een rol spelen, die relevant worden geacht in het kader van de erkenning. Ook zal het UWV de vergunning in de regel weigeren als de IND op basis van artikel 2g, onder a, b of c, van de Vw2000, de erkenning van de referent heeft ingetrokken.</text:p>
      <text:p text:style-name="ifm_p_mt.3.7mm_ifm">Het UWV zal de tewerkstellingsvergunning in ieder geval nog niet kunnen weigeren op grond van artikel 9, eerste lid, onder j, van de Wav indien de beslissing tot afwijzing, schorsing of intrekking van de erkenning als referent niet onherroepelijk is.</text:p>
      <text:h text:style-name="ifm_p_font.bold_mt.5.08mm_page.keep-with-next_ifm" text:outline-level="4">42.<text:s/>Weigering van de tewerkstellingsvergunning vanwege oplegging van een bestuurlijke boete aan de werkgever met erkenning als referent</text:h>
      <text:p text:style-name="ifm_p_mt.4.23mm_ifm">Op grond van artikel 9, eerste lid, onder k, van de Wav kan een tewerkstellingsvergunning worden geweigerd indien een werkgever binnen een periode van vijf jaar voor de dag dat de tewerkstellingsvergunning wordt aangevraagd een bestuurlijke boete opgelegd heeft gekregen op grond van artikel 55a van de Vw2000 of is gestraft op grond van artikel 108 van de Vw2000.</text:p>
      <text:p text:style-name="ifm_p_mt.3.7mm_ifm">Artikel 55a van de Vw2000, eerste lid, bepaalt dat bij een overtreding van de verplichtingen bij of krachtens artikel 2a, tweede lid, onder b (de zorgplicht jegens de vreemdeling), 2t, tweede en derde lid (eigen verklaringen worden volledig en naar waarheid opgesteld en alle relevante gegevens en bescheiden worden verstrekt), 24a, tweede en derde lid (eigen verklaringen worden volledig en naar waarheid opgesteld en alle relevante gegevens en bescheiden worden verstrekt), 54, eerste lid, onder a tot en met e en g, en tweede lid (verschillende toezichtmaatregelen) een bestuurlijke boete kan worden opgelegd. Deze boete is maximaal € 3.000 voor ondernemingen, rechtspersonen en andere organisaties en € 1.500 voor natuurlijke personen.</text:p>
      <text:p text:style-name="ifm_p_mt.3.7mm_ifm">In artikel 108 van de Vw2000 worden verschillende strafbepalingen genoemd. De opgelegde straf kan een geldboete zijn of een periode van hechtenis zijn.</text:p>
      <text:p text:style-name="ifm_p_mt.3.7mm_ifm">De overtredingen die genoemd zijn in artikel 55a van de Vw2000 zijn over het algemeen door de IND eenvoudig vast te stellen en hebben een geringe normatieve lading.</text:p>
      <text:p text:style-name="ifm_p_ifm">Bij een derde overtreding van de verplichtingen genoemd in artikel 55a van de Vw2000, is er sprake van recidive en kan de IND een verhoogde boete opleggen. Geconstateerde overtredingen kunnen ook leiden tot verscherpt toezicht op de naleving van de wettelijke voorschriften door de desbetreffende referent.</text:p>
      <text:p text:style-name="ifm_p_ifm">Het UWV zal de tewerkstellingsvergunning dan ook in de regel weigeren als er sprake is van een derde overtreding van de verplichtingen genoemd in artikel 55a van de Vw2000.</text:p>
      <text:p text:style-name="ifm_p_ifm">Daarnaast wordt de tewerkstellingsvergunning geweigerd indien de referent is gestraft op grond van artikel 108 van de Vw2000.</text:p>
      <text:p text:style-name="ifm_p_ifm">Het UWV zal een tewerkstellingsvergunning in ieder geval nog niet kunnen weigeren op grond van artikel 9, eerste lid, onder k, van de Wav indien de beslissing tot oplegging van de bestuurlijke boete of oplegging van een straf op grond van artikel 108 van de Vw2000 niet onherroepelijk is.</text:p>
      <text:p text:style-name="ifm_p_mt.3.7mm_ifm"><text:span text:style-name="ifm_span_font.bold_ifm">Artikel 10: Voorschriften</text:span></text:p>
      <text:h text:style-name="ifm_p_font.bold_mt.5.08mm_page.keep-with-next_ifm" text:outline-level="4">43.<text:s/>Voorschriften: werkgeversinspanningen en wegnemen gebreken</text:h>
      <text:p text:style-name="ifm_p_mt.4.23mm_ifm">Op grond van artikel 10, aanhef en onder a, b, c en d, van de Wav kunnen aan de vergunning voorschriften worden verbonden, die de werkgever verplichten inspanningen te verrichten gericht op het vervullen van de arbeidsplaatsen met prioriteitgenietend aanbod of het wegnemen van gebreken.</text:p>
      <text:p text:style-name="ifm_p_ifm">De mogelijkheid voorschriften ingevolge artikel 10, aanhef en onder a, b en d, van de Wav, aan de vergunning te verbinden wordt uitsluitend toegepast, als de werkgever desgevraagd bereid is gevraagde inspanningen te verrichten en als de werkgever reeds enige inspanningen heeft verricht om prioriteitgenietend aanbod te mobiliseren of de gesignaleerde beletselen te verhelpen.</text:p>
      <text:p text:style-name="ifm_p_ifm">In alle andere gevallen dient met toepassing van artikel 8, eerste lid, aanhef en onder a, b, c of d, van de Wav de tewerkstellingsvergunning te worden geweigerd.</text:p>
      <text:p text:style-name="ifm_p_mt.3.7mm_ifm"><text:span text:style-name="ifm_span_font.bold_ifm">Artikel 11: Duur van de tewerkstellingsvergunning</text:span></text:p>
      <text:h text:style-name="ifm_p_font.bold_mt.5.08mm_page.keep-with-next_ifm" text:outline-level="4">44.<text:s/>Tijdelijk werk</text:h>
      <text:p text:style-name="ifm_p_mt.4.23mm_ifm">Op grond van artikel 11, tweede lid, van de Wav worden tewerkstellingvergunningen voor tijdelijk werk verleend voor ten hoogste 24 weken. Op grond van artikel 11, derde lid, van de Wav worden tewerkstellingsvergunningen verleend ten behoeve van werkzaamheden die binnen een periode van 24 weken worden afgerond.</text:p>
      <text:p text:style-name="ifm_p_ifm">Ook seizoenswerk valt onder deze paragraaf. Seizoenswerkers zijn werknemers die arbeid verrichten die naar zijn aard tijdelijke werkzaamheden omvat, vanwege het seizoensgebonden karakter, maar naar hun aard niet vallen onder het begrip incidentele arbeid als bedoeld in artikel 1, eerste lid, onder a, van het BuWav. Het gaat hierbij bijvoorbeeld om werkzaamheden in de land- en tuinbouw of horeca. In de vreemdelingenregelgeving (artikel 3.30c, eerste lid, onder a, van het Vreemdelingenbesluit 2000) is bepaald dat de werkzaamheden ten hoogste 24 weken duren.</text:p>
      <text:p text:style-name="ifm_p_ifm">Ten aanzien van personen voor wie een tewerkstellingsvergunning wordt aangevraagd, wordt steeds nagegaan of zij in een periode van 14 weken voorafgaand aan de vergunningverlening niet over een voor het verrichten van arbeid geldige vergunning tot verblijf hebben beschikt, dan wel ten behoeve van hen een tewerkstellingsvergunning van kracht is geweest, onder gebruikmaking van de uitzonderingsmogelijkheden als hierboven onder paragraaf 13 beschreven ten aanzien van artikel 8, eerste lid, onder e, onder 1, van de Wav. Ook in die gevallen zal een tewerkstellingsvergunning worden geweigerd.</text:p>
      <text:p text:style-name="ifm_p_mt.3.7mm_ifm"><text:span text:style-name="ifm_span_font.bold_ifm">Artikel 12: Verplichte intrekkingsgronden</text:span></text:p>
      <text:h text:style-name="ifm_p_font.bold_mt.5.08mm_page.keep-with-next_ifm" text:outline-level="4">45.<text:s/>Intrekking tewerkstellingsvergunning wegens onjuiste gegevens</text:h>
      <text:p text:style-name="ifm_p_mt.4.23mm_ifm">In artikel 12, eerste lid, onder a, van de Wav is bepaald dat de tewerkstellingsvergunning wordt ingetrokken indien de voor verkrijging verstrekte gegevens zodanig onjuist of onvolledig blijken te zijn geweest, dat op de aanvraag een andere beslissing zou zijn genomen als bij de beoordeling daarvan de juiste omstandigheden volledig bekend waren geweest.</text:p>
      <text:p text:style-name="ifm_p_mt.3.7mm_ifm">UWV zal de vergunning intrekken indien uit eigen onderzoek van de bij UWV beschikbare gegevens dan wel uit bevindingen van ketenpartners zoals de Inspectie SZW, de IND of de Belastingdienst informatie wordt verkregen waaruit blijkt dat er gronden zijn de vergunning in te trekken op grond van dit wetsartikel. De vergunning zal met terugwerkende kracht worden ingetrokken vanaf de datum waarop niet (meer) wordt voldaan aan de voorwaarden.</text:p>
      <text:h text:style-name="ifm_p_font.bold_mt.5.08mm_page.keep-with-next_ifm" text:outline-level="4">46.<text:s/>Intrekking tewerkstellingsvergunning omdat er geen gebruik van wordt gemaakt</text:h>
      <text:p text:style-name="ifm_p_mt.4.23mm_ifm">In artikel 12, eerste lid, onder c, van de Wav is bepaald dat de tewerkstellingsvergunning wordt ingetrokken als er geen gebruik van wordt gemaakt. Teneinde dit te kunnen effectueren zal bij de vergunningverlening de werkgever er steeds op worden gewezen dat hij op grond van artikel 4 van de regeling verplicht is onverwijld ervan mededeling te doen als van de tewerkstellingsvergunning langer dan een maand geen gebruik wordt gemaakt.</text:p>
      <text:p text:style-name="ifm_p_ifm">Van de werkgever wordt verwacht dat hij de vreemdeling en, indien sprake is van een situatie als bedoeld in artikel 2, tweede lid, van de Wav, ook de andere werkgever informeert over zijn besluit niet langer van de tewerkstellingsvergunning gebruik te maken.</text:p>
      <text:p text:style-name="ifm_p_mt.3.7mm_ifm">De tewerkstellingsvergunning wordt vervolgens ingetrokken, tenzij de vreemdeling een aaneengesloten verlofperiode van niet langer dan drie maanden geniet, dan wel ziekteverlof, zwangerschapsverlof, bevallingsverlof of ouderschapsverlof heeft en de arbeidsrelatie blijft voortbestaan.</text:p>
      <text:p text:style-name="ifm_p_mt.3.7mm_ifm"><text:span text:style-name="ifm_span_font.bold_ifm">Artikel 12a: Facultatieve intrekkingsgronden</text:span></text:p>
      <text:h text:style-name="ifm_p_font.bold_mt.5.08mm_page.keep-with-next_ifm" text:outline-level="4">47.<text:s/>Intrekking tewerkstellingsvergunning indien erkenning als referent is afgewezen, geschorst of ingetrokken</text:h>
      <text:p text:style-name="ifm_p_mt.4.23mm_ifm">Op grond van artikel 12a, sub a, van de Wav kan een tewerkstellingsvergunning worden ingetrokken indien de erkenning als referent van een werkgever is afgewezen, ingetrokken of geschorst.</text:p>
      <text:p text:style-name="ifm_p_ifm">Een aanvraag tot erkenning als referent kan op grond van artikel 2e van de Vw2000 worden afgewezen indien:</text:p>
      <text:p text:style-name="ifm_p_indent.-7mm_mleft.7mm_ifm">a.<text:tab/>de aanvrager, voor zover vereist op grond van de Handelsregisterwet 2007, niet is ingeschreven in het handelsregister, bedoeld in artikel 2 van die wet;</text:p>
      <text:p text:style-name="ifm_p_indent.-7mm_mleft.7mm_ifm">b.<text:tab/>de continuïteit en solvabiliteit van de onderneming, rechtspersoon of organisatie onvoldoende is gewaarborgd;</text:p>
      <text:p text:style-name="ifm_p_indent.-7mm_mleft.7mm_ifm">c.<text:tab/>de betrouwbaarheid van de aanvrager of van de direct of indirect bij die onderneming, rechtspersoon of organisatie betrokken natuurlijke of rechtspersonen of ondernemingen onvoldoende vast staat;</text:p>
      <text:p text:style-name="ifm_p_indent.-7mm_mleft.7mm_ifm">d.<text:tab/>de erkenning als referent van de aanvrager of van de direct of indirect bij die onderneming, rechtspersoon of organisatie betrokken rechtspersoon of organisatie betrokken rechtspersonen of ondernemingen binnen een periode van vijf jaar direct voorafgaand aan de aanvraag is ingetrokken, of</text:p>
      <text:p text:style-name="ifm_p_indent.-7mm_mleft.7mm_ifm">e.<text:tab/>de aanvrager niet voldoet aan de vereisten die verband houden met het doel waarvoor de vreemdeling in Nederland verblijft of wil verblijven, waaronder in ieder geval kan worden verstaan de aansluiting bij en naleving van een gedragscode.</text:p>
      <text:p text:style-name="ifm_p_mt.3.7mm_ifm">De erkenning als referent kan op grond van artikel 2f van de Vw2000 worden geschorst op grond van ernstige vermoedens dat er grond bestaat om de erkenning als referent in te trekken op grond van artikel 2g van de Vw2000.</text:p>
      <text:p text:style-name="ifm_p_mt.3.7mm_ifm">Artikel 2g van de Vw2000 bepaalt dat de erkenning als referent kan worden ingetrokken, indien:</text:p>
      <text:p text:style-name="ifm_p_indent.-7mm_mleft.7mm_ifm">a.<text:tab/>de erkenning is verleend op grond van onjuiste of onvolledige gegevens;</text:p>
      <text:p text:style-name="ifm_p_indent.-7mm_mleft.7mm_ifm">b.<text:tab/>de erkende referent niet langer voldoet aan de voorwaarden voor erkenning;</text:p>
      <text:p text:style-name="ifm_p_indent.-7mm_mleft.7mm_ifm">c.<text:tab/>de erkende referent zich niet heeft gehouden aan zijn verplichtingen als referent, of</text:p>
      <text:p text:style-name="ifm_p_indent.-7mm_mleft.7mm_ifm">d.<text:tab/>de erkende referent daarom verzoekt.</text:p>
      <text:p text:style-name="ifm_p_mt.3.7mm_ifm">Het UWV zal de tewerkstellingsvergunning in ieder geval niet intrekken op grond van artikel 12a van de Wav indien de beslissing tot afwijzing, schorsing of intrekking van de erkenning als referent niet onherroepelijk is.</text:p>
      <text:h text:style-name="ifm_p_font.bold_mt.5.08mm_page.keep-with-next_ifm" text:outline-level="4">48.<text:s/>Intrekking tewerkstellingsvergunning indien aan (erkende) referent een bestuurlijke boete is opgelegd</text:h>
      <text:p text:style-name="ifm_p_mt.4.23mm_ifm">Op grond van artikel 12a, sub b, van de Wav kan een tewerkstellingsvergunning worden ingetrokken indien een werkgever die (erkende) referent is binnen een periode van vijf jaar voorafgaand aan het moment waarop de tewerkstellingsvergunning wordt ingetrokken een bestuurlijke boete opgelegd heeft gekregen op grond van artikel 55a van de Vw2000 of is gestraft op grond van artikel 108 van de Vw2000.</text:p>
      <text:p text:style-name="ifm_p_ifm">Artikel 55a van de Vw2000, eerste lid, bepaalt dat bij een overtreding van de verplichtingen bij of krachtens artikel 2a, tweede lid, onder b (de zorgplicht jegens de vreemdeling), 2t, tweede en derde lid (eigen verklaringen worden volledig en naar waarheid opgesteld en alle relevante gegevens en bescheiden worden verstrekt), 24a, tweede en derde lid (eigen verklaringen worden volledig en naar waarheid opgesteld en alle relevante gegevens en bescheiden worden verstrekt), 54, eerste lid, onder a tot en met e en g, en tweede lid (verschillende toezichtmaatregelen) een bestuurlijke boete kan worden opgelegd. Deze boete is maximaal € 3.000 voor ondernemingen, rechtspersonen en andere organisaties en € 1.500 voor natuurlijke personen.</text:p>
      <text:p text:style-name="ifm_p_mt.3.7mm_ifm">In artikel 108 van de Vw2000 worden verschillende strafbepalingen genoemd. De opgelegde straf kan een geldboete zijn of een periode van hechtenis.</text:p>
      <text:p text:style-name="ifm_p_ifm">Het UWV zal de tewerkstellingsvergunning in ieder geval niet intrekken op grond van artikel 12a, sub b, van de Wav indien de beslissing tot oplegging van de bestuurlijke boete of oplegging van een straf op grond van artikel 108 van de Vw2000 niet onherroepelijk is.</text:p>
      <text:p text:style-name="ifm_p_mt.3.7mm_ifm"><text:span text:style-name="ifm_span_font.bold_ifm">Artikel 12b: Facultatieve intrekkingsgronden</text:span></text:p>
      <text:h text:style-name="ifm_p_font.bold_mt.5.08mm_page.keep-with-next_ifm" text:outline-level="4">49.<text:s/>Intrekking tewerkstellingsvergunning na opleggen bestuurlijke boete of strafrechtelijke veroordeling naar aanleiding van overtreding arbeidswetten</text:h>
      <text:p text:style-name="ifm_p_mt.4.23mm_ifm">Op grond van artikel 12b van de Wav kan de tewerkstellingsvergunning worden ingetrokken als de werkgever binnen een periode van vijf jaar voorafgaand aan het moment waarop de tewerkstellingsvergunning wordt ingetrokken een bestuurlijke boete is opgelegd wegens de overtreding van een van de volgende artikelen:</text:p>
      <text:p text:style-name="ifm_p_indent.-7mm_mleft.7mm_ifm">a.<text:tab/>artikel 10:1 van de Arbeidstijdenwet;</text:p>
      <text:p text:style-name="ifm_p_indent.-7mm_mleft.7mm_ifm">b.<text:tab/>artikel 33 van de Arbeidsomstandighedenwet;</text:p>
      <text:p text:style-name="ifm_p_indent.-7mm_mleft.7mm_ifm">c.<text:tab/>artikel 18b van de Wet minimumloon en minimumvakantiebijslag;</text:p>
      <text:p text:style-name="ifm_p_indent.-7mm_mleft.7mm_ifm">d.<text:tab/>artikel 18 van de Wav, of</text:p>
      <text:p text:style-name="ifm_p_indent.-7mm_mleft.7mm_ifm">e.<text:tab/>artikel 16 van de Wet allocatie arbeidskrachten door intermediairs.</text:p>
      <text:p text:style-name="ifm_p_mt.3.7mm_ifm">Bij de beoordeling of een tewerkstellingsvergunning ingetrokken wordt, zal meewegen of sprake is van recidive of ernstige overtredingen. Van recidive is sprake als binnen een tijdvak van vijf jaar voor de datum van de intrekking van de tewerkstellingsvergunning meer dan een keer een bestuurlijke boete is opgelegd op grond van een van bovengenoemde artikelen en deze boetes onherroepelijk zijn geworden.</text:p>
      <text:p text:style-name="ifm_p_ifm">Voor ernstige overtredingen wordt verwezen naar wat daarover in de betreffende wetten staat:</text:p>
      <text:p text:style-name="ifm_p_indent.-7mm_mleft.7mm_ifm">a.<text:tab/>artikel 7:2, derde lid, van het Arbeidstijdenbesluit;</text:p>
      <text:p text:style-name="ifm_p_indent.-7mm_mleft.7mm_ifm">b.<text:tab/>artikel 9.10a, derde lid, van het Arbeidsomstandighedenbesluit;</text:p>
      <text:p text:style-name="ifm_p_indent.-7mm_mleft.7mm_ifm">c.<text:tab/>artikel 3, derde lid, van het Besluit minimumloon en minimumvakantiebijslag;</text:p>
      <text:p text:style-name="ifm_p_indent.-7mm_mleft.7mm_ifm">d.<text:tab/>artikel 4b, derde lid, van het BuWav, of</text:p>
      <text:p text:style-name="ifm_p_indent.-7mm_mleft.7mm_ifm">e.<text:tab/>artikel 3, derde lid, van het Besluit arbeidsbemiddeling;</text:p>
      <text:p text:style-name="ifm_p_ifm">Indien de bevoegde instantie heeft geconstateerd dat zich een ernstige overtreding heeft voorgedaan zoals bedoeld in een van deze wetten en de beslissing daarover onherroepelijk is geworden, wordt de tewerkstellingsvergunning ingetrokken.</text:p>
      <text:p text:style-name="ifm_p_mt.3.7mm_ifm">Eveneens kan op grond van artikel 12b de tewerkstellingsvergunning worden ingetrokken als de werkgever binnen een periode van vijf jaar voorafgaand aan de intrekking voor een tewerkstellingsvergunning strafrechtelijk is veroordeeld op grond van:</text:p>
      <text:p text:style-name="ifm_p_indent.-7mm_mleft.7mm_ifm">a.<text:tab/>artikel 273f van het Wetboek van Strafrecht;</text:p>
      <text:p text:style-name="ifm_p_indent.-7mm_mleft.7mm_ifm">b.<text:tab/>artikel 11:3 van de Arbeidstijdenwet, of</text:p>
      <text:p text:style-name="ifm_p_indent.-7mm_mleft.7mm_ifm">c.<text:tab/>artikel 32 van de Arbeidsomstandighedenwet.</text:p>
      <text:p text:style-name="ifm_p_ifm">Als een werkgever is veroordeeld op grond van een van deze artikelen, kan zijn aanvraag om een tewerkstellingsvergunning worden afgewezen. Daarbij wordt meegewogen of sprake is van recidive.</text:p>
      <text:p text:style-name="ifm_p_ifm">Deze intrekkingsgronden kunnen ook toegepast worden als de tewerkstellingsvergunning is verleend aan een bedrijf waarvan (een van) de bestuurder(s) eerder een bestuurlijke boete in het kader van deze wetten is opgelegd of hiervoor strafrechtelijk is veroordeeld.</text:p>
      <text:p text:style-name="ifm_p_ifm">Een tewerkstellingsvergunning kan niet worden ingetrokken als de beslissing tot oplegging van de bestuurlijke boete of de strafrechtelijke veroordeling nog niet onherroepelijk is.</text:p>
      <text:p text:style-name="ifm_p_mt.3.7mm_ifm"><text:span text:style-name="ifm_span_font.bold_ifm">B. VRIJHANDELSAKKOORDEN</text:span></text:p>
      <text:h text:style-name="ifm_p_font.bold_mt.5.08mm_page.keep-with-next_ifm" text:outline-level="4">50.<text:s/>Inleiding vrijhandelsverdragen</text:h>
      <text:p text:style-name="ifm_p_mt.4.23mm_ifm">In artikel 8, derde lid, onder 2, van de Wav, is bepaald dat ten behoeve van de bevordering van de internationale handelscontacten afwijking mogelijk is van artikel 8, eerste lid, onder a, b, c en f, Wav. Het kan bijvoorbeeld gaan om vrijhandelsakkoorden in het kader van de World Trade Organization (WTO), bilaterale vrijhandelsakkoorden en associatieakkoorden. Deze akkoorden bevatten onder andere bepalingen over de toelating van personen tot Nederland in het kader van het internationale handelsverkeer. In het onderstaande worden de verschillende functies genoemd en de bijbehorende voorwaarden omschreven waaronder een tewerkstellingsvergunning op grond van vrijhandelsakkoorden kan worden verstrekt. In bepaalde gevallen (zoals bij sleutelpersoneel, trainees en specialisten) kan het gaan om categorieën die zowel op grond van een nationale regeling als op grond van een vrijhandelsakkoord kunnen worden toegelaten. Er is voor gekozen dit onderscheid te handhaven om de nationale regeling (met eigen voorwaarden) niet te laten doorkruisen met de internationale verplichtingen. Het is aan de werkgever om te bepalen van welke regeling hij gebruik wil maken.</text:p>
      <text:p text:style-name="ifm_p_ifm">De paragrafen 51 en 52 gelden voor alle landen die lid zijn van de WTO. Voor onderdanen van landen waarmee een vrijhandelsakkoord is gesloten, geldt daarnaast ook paragraaf 53.</text:p>
      <text:p text:style-name="ifm_p_ifm">Voorts mogen ten aanzien van onderdanen van landen waarmee een vrijhandelsakkoord is gesloten de volgende passages uit de paragrafen 51 en 52 niet worden toegepast:</text:p>
      <text:p text:style-name="ifm_p_indent.-5mm_mleft.5mm_ifm">–<text:tab/>Paragraaf 51, onder a, de laatste zin: ‘en is tot stand gekomen na een openbare aanbestedingsprocedure of een publieke bekendmaking om die overeenkomst te sluiten, als dat voortvloeit uit het Nederlands recht of dat van de Europese Unie’;</text:p>
      <text:p text:style-name="ifm_p_indent.-5mm_mleft.5mm_ifm">–<text:tab/>Paragraaf 52, in de eerste zin: ‘niet zijnde een organisatie zonder winstoogmerk’;</text:p>
      <text:p text:style-name="ifm_p_indent.-5mm_mleft.5mm_ifm">–<text:tab/>Paragraaf 52, onder twee, eerste zin: ‘(niet zijnde meerderheidsaandeelhouder)’.</text:p>
      <text:p text:style-name="ifm_p_mt.3.7mm_ifm">In bijlage II is de lijst van landen opgenomen waarmee een vrijhandelsakkoord van kracht is en wordt verwezen naar de website van de WTO om na te gaan welke landen op dit moment lid zijn van de WTO.</text:p>
      <text:h text:style-name="ifm_p_font.bold_mt.5.08mm_page.keep-with-next_ifm" text:outline-level="4">51.<text:s/>Dienstverleners op contractbasis</text:h>
      <text:p text:style-name="ifm_p_mt.4.23mm_ifm">Bedrijven kunnen in het kader van internationale dienstverlening hun eigen personeel ter uitvoering van de dienst in Nederland laten werken indien aan de navolgende voorwaarden wordt voldaan. De personen die op tijdelijke basis diensten verlenen, zijn in dienst van een rechtspersoon, die geen commerciële vestiging in een van de Lidstaten van de EER of Zwitserland heeft en;</text:p>
      <text:p text:style-name="ifm_p_indent.-7mm_mleft.7mm_ifm">a.<text:tab/>de dienstverleningsovereenkomst overschrijdt niet de duur van vierentwintig maanden, en is tot stand gekomen na een openbare aanbestedingsprocedure of een publieke bekendmaking om die overeenkomst te sluiten, als dat voortvloeit uit het Nederlands recht of dat van de Europese Unie;</text:p>
      <text:p text:style-name="ifm_p_indent.-7mm_mleft.7mm_ifm">b.<text:tab/>de hiervoor bedoelde personen behoren tot het vaste personeel van de desbetreffende buitenlandse werkgever en hebben reeds meer dan een jaar in dienst van die werkgever de werkzaamheden verricht, waarop de dienstverleningsovereenkomst betrekking heeft;</text:p>
      <text:p text:style-name="ifm_p_indent.-7mm_mleft.7mm_ifm">c.<text:tab/>de verblijfsduur is beperkt tot de duur van het contract, met een maximum van twaalf maanden in een periode van 24 maanden;</text:p>
      <text:p text:style-name="ifm_p_indent.-7mm_mleft.7mm_ifm">d.<text:tab/>de hiervoor bedoelde personen verrichten uitsluitend de werkzaamheden waarvoor de tewerkstellingsvergunning is verleend;</text:p>
      <text:p text:style-name="ifm_p_indent.-7mm_mleft.7mm_ifm">e.<text:tab/>het aantal personeelsleden dat voor de rechtspersoon de contractueel overeengekomen werkzaamheden verricht, bedraagt ten hoogste het aantal personen dat redelijkerwijs noodzakelijk is voor de uitvoering van de overeenkomst;</text:p>
      <text:p text:style-name="ifm_p_indent.-7mm_mleft.7mm_ifm">f.<text:tab/>de desbetreffende personeelsleden beschikken over een voltooide universitaire opleiding en drie jaar beroepservaring op het desbetreffende werkterrein<text:note text:id="n2" text:note-class="footnote"><text:note-citation text:label="1 ">1</text:note-citation><text:note-body><text:p text:style-name="ifm_p_font.normal_size.6.93pt_mt..5mm_indent.-0.1161in_mleft.0.1161in_ifm">Voor onderdanen van landen van het Cariforum geldt dat als zij als fotomodel, chef-kok of in de cultuursector (anders dan radio en tv) werken er geen universitaire opleiding kan worden gevraagd. Wel mag een vereiste (of equivalente) opleiding gevraagd worden.</text:p></text:note-body></text:note>, en</text:p>
      <text:p text:style-name="ifm_p_indent.-7mm_mleft.7mm_ifm">g.<text:tab/>de desbetreffende personeelsleden voldoen aan de voor het uitoefenen van dat beroep in Nederland bestaande beroepseisen.</text:p>
      <text:h text:style-name="ifm_p_font.bold_mt.5.08mm_page.keep-with-next_ifm" text:outline-level="4">52.<text:s/>Sleutelpersoneel</text:h>
      <text:p text:style-name="ifm_p_mt.4.23mm_ifm">Sleutelpersoneel kan tijdelijk in Nederland verblijven als zij bij een rechtspersoon uit het verdragsland, niet zijnde een organisatie zonder winstoogmerk, werkzaam zijn en verantwoordelijk zijn voor het opzetten van dan wel voor een goed toezicht op, een goede administratie en exploitatie van een vestiging. Hieronder vallen ‘zakelijke bezoekers’ die verantwoordelijk zijn voor het opzetten van een vestiging en ‘binnen een onderneming overgeplaatste personen’.</text:p>
      <text:p text:style-name="ifm_p_indent.-7mm_mleft.7mm_ifm">a.<text:tab/>Zakelijke bezoekers</text:p>
      <text:p text:style-name="ifm_p_indent.0mm_mleft.7mm_ifm">Dit zijn natuurlijke personen met een staffunctie die verantwoordelijk zijn voor het opzetten van een vestiging. Zij verrichten geen directe transacties met het publiek en ontvangen geen beloning uit een bron op het grondgebied van de gastpartij. De maximale verblijfsduur voor zakelijke bezoekers is 90 dagen gedurende een periode van 12 maanden.</text:p>
      <text:p text:style-name="ifm_p_indent.-7mm_mleft.7mm_ifm">b.<text:tab/>Binnen een onderneming overgeplaatste personen (managers en specialisten)</text:p>
      <text:p text:style-name="ifm_p_indent.0mm_mleft.7mm_ifm">De betrokken persoon is die ten minste één jaar werknemer of partner (niet zijnde meerderheidsaandeelhouder) van een rechtspersoon uit een verdragspartij en tijdelijk naar een vestiging (met inbegrip van dochterondernemingen, filialen of bijkantoren) in Nederland overgeplaatst. Hij kan voor ten hoogste drie jaar in Nederland verblijven. De betrokken persoon moet tot een van de volgende categorieën behoren: managers of specialisten.</text:p>
      <text:p text:style-name="ifm_p_indent.-7mm_mleft.14mm_ifm">1.<text:tab/>Een manager is iemand die deel uitmaakt van het hogere kader van een rechtspersoon, die in de eerste plaats verantwoordelijk is voor het management van de vestiging, onder het algemene toezicht of de leiding van de raad van bestuur of de aandeelhouders of daarmee gelijkgestelde personen, waaronder de persoon die:</text:p>
      <text:p text:style-name="ifm_p_indent.-7mm_mleft.21mm_ifm">a.<text:tab/>leiding geeft aan de vestiging of een afdeling of onderafdeling daarvan;</text:p>
      <text:p text:style-name="ifm_p_indent.-7mm_mleft.21mm_ifm">b.<text:tab/>toezicht houdt en controle uitoefent op de werkzaamheden van andere werknemers met een toezichthoudende, leidinggevende of specialistische functie;</text:p>
      <text:p text:style-name="ifm_p_indent.-7mm_mleft.21mm_ifm">c.<text:tab/>bevoegd is om op eigen initiatief werknemers in dienst te nemen en te ontslaan of indienstneming, ontslag of andere maatregelen in het kader van het personeelsbeleid aan te bevelen.</text:p>
      <text:p text:style-name="ifm_p_indent.-7mm_mleft.14mm_ifm">2.<text:tab/>Een specialist is iemand die bij een rechtspersoon werkt en beschikt over bijzondere kennis die van wezenlijk belang is voor de activiteiten, de onderzoeksuitrusting, de technische werkzaamheden of het management van de vestiging. Voor de beoordeling van die kennis wordt niet alleen specifiek met de vestiging verband houdende kennis in aanmerking genomen, maar ook of de persoon in hoge mate gekwalificeerd is voor een type werk of handel waarvoor specifieke technische kennis vereist is, evenals het lidmaatschap van een erkende beroepsgroep.</text:p>
      <text:h text:style-name="ifm_p_font.bold_mt.5.08mm_page.keep-with-next_ifm" text:outline-level="4">53.<text:s/>Trainees</text:h>
      <text:p text:style-name="ifm_p_mt.4.23mm_ifm">Trainees die ten minste één jaar in dienst zijn van een rechtspersoon uit een verdragsland, die universitair afgestudeerd zijn en die voor loopbaanontwikkeling of een opleiding in bedrijfskundige technieken of methoden worden overgeplaatst naar een vestiging in Nederland, kunnen voor ten hoogste drie jaar in Nederland verblijven. Van de ontvangende vestiging kan worden verlangd dat zij vooraf ter goedkeuring een opleidingsprogramma voor de volledige duur van het verblijf voorlegt, om aan te tonen dat het verblijf bedoeld is voor opleiding op het niveau van een universitaire graad.</text:p>
      <text:h text:style-name="ifm_p_font.bold_mt.5.08mm_page.break-before_ifm" text:outline-level="3">BIJLAGE<text:s/>I<text:s/></text:h>
      <text:h text:style-name="ifm_p_font.bold_mt.5.08mm_page.keep-with-next_ifm" text:outline-level="4">Mededeling als bedoeld in artikel 3, tweede lid, van de Wet arbeid vreemdelingen</text:h>
      <text:p text:style-name="ifm_p_mt.4.23mm_ifm">Ten aanzien van de hierna te noemen vreemdelingen mag ingevolge de daarbij vermelde bepalingen, vastgesteld bij overeenkomst met andere mogendheden dan wel bij een voor Nederland verbindend besluit van een volkenrechtelijke organisatie, geen tewerkstellingsvergunning worden verlangd:</text:p>
      <text:p text:style-name="ifm_p_indent.-9mm_mleft.9mm_ifm">1.<text:tab/>Onderdanen van een Lid-Staat van de Europese Economische Gemeenschap dan wel gezinsleden van dergelijke onderdanen waarop artikel 23 van 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 EEG, 75/34 EEG, 75/35 EEG, 90/364 EEG, 90/365/EEG en 93/96 EEG (PB 2004 L158) van toepassing is;</text:p>
      <text:p text:style-name="ifm_p_indent.-9mm_mleft.9mm_ifm">2.<text:tab/>Onderdanen van een Staat die partij is bij de Overeenkomst betreffende de Europese Economische Ruimte (Trb. 1992, 132 en Trb. 1993, 69 en 156) waarop artikel 7 dan wel gezinsleden van dergelijke onderdanen waarop artikel 23 van 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 EEG, 75/34 EEG, 75/35 EEG, 90/364 EEG, 90/365/EEG en 93/96 EEG (PB 2004 L158) van toepassing is;</text:p>
      <text:p text:style-name="ifm_p_indent.-9mm_mleft.9mm_ifm">3.<text:tab/>Personeelsleden van het Europees Ruimte-Agentschap voor de werkzaamheden in dienst van ESTEC; artikel XV, tweede lid, van het Verdrag tot oprichting van een Europees Ruimte-Agentschap (Trb. 1975, 123);</text:p>
      <text:p text:style-name="ifm_p_indent.-9mm_mleft.9mm_ifm">4.<text:tab/>Personeelsleden van het Europees Octrooibureau; artikel 7 van de Overeenkomst tussen het Koninkrijk der Nederlanden en de Europese Octrooi-organisatie betreffende het onderdeel van het Europees Octrooibureau in ’s-Gravenhage (Trb. 1978,16);</text:p>
      <text:p text:style-name="ifm_p_indent.-9mm_mleft.9mm_ifm">5.<text:tab/>Stafleden van het Technisch Centrum voor landbouwsamenwerking en plattelandsontwikkeling CTA; artikel 13 van de Overeenkomst tussen het Koninkrijk der Nederlanden en het Technisch Centrum voor landbouwsamenwerking en plattelandsontwikkeling (Trb. 1984, 99);</text:p>
      <text:p text:style-name="ifm_p_indent.-9mm_mleft.9mm_ifm">6.<text:tab/>Personeelsleden van het UNU Maastricht Economic and Social Research Institute on Innovation and Technology (UNU-MERIT); artikel XV van de Overeenkomst tussen het Koninkrijk der Nederlanden en de Universiteit van de Verenigde Naties inzake het Instituut voor nieuwe technologieën van de Universiteit van de Verenigde Naties (Trb. 1989, 74); alsmede de gezinsleden die deel uitmaken van het huishouden van functionarissen van het Instituut; artikel X.1 van de Notawisseling houdende een verdrag tussen het Koninkrijk der Nederlanden en de Universiteit van de Verenigde Naties inzake de toevoeging van een artikel aan de Overeenkomst tussen het Koninkrijk der Nederlanden en de Universiteit van de Verenigde Naties inzake het Instituut voor nieuwe technologieën van de Universiteit van de Verenigde Naties, met betrekking tot de mogelijkheid voor gezinsleden van functionarissen van het Instituut voor nieuwe technologieën van de Universiteit van de Verenigde Naties om in Nederland betaald werk te verrichten (Trb. 2002, 46);</text:p>
      <text:p text:style-name="ifm_p_indent.-9mm_mleft.9mm_ifm">7.<text:tab/>Een vreemdeling, zoals bedoeld in artikel 2, onder b, van de Richtlijn (EG) 2003/109(PB L 16 van 23.1.2004), betreffende de status van langdurig ingezeten onderdanen van derde landen, die gedurende ten minste één jaar legaal in Nederland verblijf heeft gehad. Stafleden van de African Management Services Company (AMSCO); artikel 11 van het Verdrag tussen het Koninkrijk der Nederlanden en de Internationale Financieringsmaatschappij (IFC) inzake het ‘African Training and Management Services (ATMS) Project’ van het Ontwikkelingsprogramma van de Verenigde Naties (Trb. 1989, 61), alsmede de gezinsleden die deel uitmaken van het huishouden (Trb. 2007, 214);</text:p>
      <text:p text:style-name="ifm_p_indent.-9mm_mleft.9mm_ifm">8.<text:tab/>Personeelsleden van de Benelux-Organisatie voor de Intellectuele Eigendom (merken en tekeningen of modellen) (BOIE) alsmede de inwonende gezinsleden; artikel 8 en artikel 9 van de Zetelovereenkomst voor de Benelux-Organisatie voor de Intellectuele Eigendom (merken en tekeningen of modellen) (Trb. 2007, 202);</text:p>
      <text:p text:style-name="ifm_p_indent.-9mm_mleft.9mm_ifm">9.<text:tab/>Stafleden van het Gemeenschappelijk Fonds voor Grondstoffen; artikel 17 van de Zetelovereenkomst tussen het Koninkrijk der Nederlanden en het Gemeenschappelijk Fonds voor Grondstoffen (Trb. 1992, 8) (CFC), alsmede de inwonende gezinsleden; artikel 19A van de Notawisseling houdende een verdrag tussen het Koninkrijk der Nederlanden en het Gemeenschappelijk Fonds voor Grondstoffen inzake de invoeging van artikel 19 A in de Zetelovereenkomst tussen het Koninkrijk der Nederlanden en het Gemeenschappelijk Fonds voor Grondstoffen, met betrekking tot de mogelijkheid voor gezinsleden van functionarissen van het Fonds om in Nederland betaald werk te verrichten (Trb. 2002, 35);</text:p>
      <text:p text:style-name="ifm_p_indent.-9mm_mleft.9mm_ifm">10.<text:tab/>Stafleden van het Technisch Centrum voor landbouwsamenwerking en plattelandsontwikkeling (CTA); artikel 13 van de Overeenkomst tussen het Koninkrijk der Nederlanden en het Technisch Centrum voor landbouwsamenwerking en plattelandsontwikkeling (Trb. 1984, 99), alsmede de inwonende gezinsleden; Notawisseling houdende een verdrag tussen het Koninkrijk der Nederlanden en het Technisch Centrum voor Landbouwsamenwerking en Plattelandsontwikkeling inzake de tewerkstelling van gezinsleden die deel uitmaken van het huishouden van de functionarissen van het Technisch Centrum voor Landbouwsamenwerking en Plattelandsontwikkeling (Trb. 2007, 132);</text:p>
      <text:p text:style-name="ifm_p_indent.-9mm_mleft.9mm_ifm">11.<text:tab/>Personeelsleden van het Europees Octrooi Bureau (EOB) alsmede de inwonende gezinsleden; artikel 7 van de Overeenkomst tussen het Koninkrijk der Nederlanden en de Europese Octrooiorganisatie betreffende het onderdeel van het Europees Octrooibureau in ’s-Gravenhage (Trb. 2006, 155);</text:p>
      <text:p text:style-name="ifm_p_indent.-9mm_mleft.9mm_ifm">12.<text:tab/>Gezinsleden van stafleden van Europees Ruimte Agentschap (ESA-ESTEC), bepaald in artikel 18 van het Verdrag tussen het Koninkrijk der Nederlanden en het Europees Ruimte Agentschap inzake het Europees Centrum voor onderzoek en technologie-ontwikkeling op ruimtevaartgebied (Trb. 1999, 41);</text:p>
      <text:p text:style-name="ifm_p_indent.-9mm_mleft.9mm_ifm">13.<text:tab/>Gezinsleden die deel uitmaken van het huishouden van de functionarissen van EUROCONTROL; Notawisseling houdende een verdrag tussen het Koninkrijk der Nederlanden en de Europese Organisatie voor de veiligheid van de luchtvaart inzake de toevoeging van een artikel aan de Overeenkomst tussen het Koninkrijk der Nederlanden en de Europese Organisatie voor de veiligheid van de luchtvaart ‘EUROCONTROL’ inzake de vestiging van ‘EUROCONTROL’ te Beek (Limburg) van 10/31 oktober 1975, met betrekking tot de mogelijkheid van gezinsleden van functionarissen van de Europese Organisatie voor de veiligheid van de luchtvaart om in Nederland betaald werk te verrichten (Trb. 2002, 144);</text:p>
      <text:p text:style-name="ifm_p_indent.-9mm_mleft.9mm_ifm">14.<text:tab/>Gezinsleden die deel uitmaken van het huishouden van bepaalde functionarissen van EUROJUST; artikel 17 van het Verdrag tussen het Koninkrijk der Nederlanden en Eurojust (Trb. 2006, 68);</text:p>
      <text:p text:style-name="ifm_p_indent.-9mm_mleft.9mm_ifm">15.<text:tab/>Gezinsleden die deel uitmaken van het huishouden van de EUROPOL-functionarissen genoemd in artikel XVII van het Verdrag tussen het Koninkrijk der Nederlanden en de Europese Politiedienst (Europol) betreffende de zetel van Europol (Trb. 1998, 241) art. XII, alsmede gezinsleden die deel uitmaken van het huishouden van EUROPOL-verbindingsofficieren die niet de nationaliteit van een EU-zendstaat hebben. Het betreft de gezinsleden van de officieren uit de volgende landen: België (Trb. 1999,49); Bulgarije (Trb. 2004, 199); Cyprus (Trb. 2004, 136); Denemarken (Trb. 1999, 25); Duitsland (Trb. 1999, 57); Estland (Trb. 2002, 212); (Trb. 1999, 26); Frankrijk (Trb. 1999, 63); Griekenland (Trb. 1999, 64); Hongarije (Trb. 2002, 77); Ierland (Trb. 1999, 42); Italië (Trb. 1999, 67); Letland (Trb. 2004, 301); Litouwen (Trb. 2004, 165); Luxemburg (Trb. 1999, 82); Malta (Trb. 2004, 312); Noorwegen (Trb. 2002, 40); Oostenrijk (Trb. 1999, 73); Polen (Trb. 2004, 311); Portugal (Trb. 1999, 96); Roemenië (Trb. 2006, 63); Slovenië (Trb. 2004, 53); Spanje (Trb. 1999, 32); Tsjechië (Trb. 2004, 45); Verenigd Koninkrijk (Trb. 1999, 65); Zweden (Trb. 1999, 40) en Zwitserland (Trb. 2006, 115);</text:p>
      <text:p text:style-name="ifm_p_indent.-9mm_mleft.9mm_ifm">16.<text:tab/>Gezinsleden die deel uitmaken van het huishouden van functionarissen van de Hoge Commissaris inzake Nationale Minderheden (HCNM); artikel 13 van het Besluit van 18 november 2002, houdende vaststelling van het tijdstip van inwerkingtreding van de Wet HCNM (Stb 2002, 581);</text:p>
      <text:p text:style-name="ifm_p_indent.-9mm_mleft.9mm_ifm">17.<text:tab/>Gezinsleden die deel uitmaken van het huishouden van functionarissen van het Internationaal Joegoslavië Tribunaal (ICTY); Notawisseling tussen de Regering van het Koninkrijk der Nederlanden en het Internationaal Joegoslavië Tribunaal (ICTY) houdende een verdrag inzake de toevoeging van artikel XV bis aan het verdrag tussen het Koninkrijk der Nederlanden en de Verenigde Naties betreffende de zetel van het ICTY, met betrekking tot de mogelijkheid voor gezinsleden van functionarissen van het Tribunaal om in Nederland betaald werk te verrichten; ’s-Gravenhage, 20 juli 2001 (Trb. 2001, 148);</text:p>
      <text:p text:style-name="ifm_p_indent.-9mm_mleft.9mm_ifm">18.<text:tab/>Gezinsleden die deel uitmaken van het huishouden van functionarissen van het Internationale Gerechtshof (IGH); Notawisseling houdende een verdrag tussen het Koninkrijk der Nederlanden en het Internationale Gerechtshof inzake de aanvulling van de notawisseling nopens de voorrechten en immuniteiten van het Internationale Gerechtshof, met betrekking tot de mogelijkheid voor gezinsleden van functionarissen van het Internationale Gerechtshof om in Nederland betaald werk te verrichten (Trb. 2002, 51);</text:p>
      <text:p text:style-name="ifm_p_indent.-9mm_mleft.9mm_ifm">19.<text:tab/>Gezinsleden van de Internationale Organisatie voor Migratie (IOM); artikel 14 van de Overeenkomst tussen het Koninkrijk der Nederlanden en de Internationale Organisatie voor Migratie betreffende de juridische status, de voorrechten en immuniteiten van de Organisatie in Nederland (Trb. 2012, 73);</text:p>
      <text:p text:style-name="ifm_p_indent.-9mm_mleft.9mm_ifm">20.<text:tab/>Gezinsleden van functionarissen van het Iran-United States Claim Tribunal; Briefwisseling tussen de Regering van het Koninkrijk der Nederlanden en de President van het ‘Iran-United States Claims Tribunal’ inzake het toekennen van voorrechten en immuniteiten aan het Tribunaal (Trb. 2004, 158);</text:p>
      <text:p text:style-name="ifm_p_indent.-9mm_mleft.9mm_ifm">21.<text:tab/>Burgerpersoneel van het Regionale Hoofdkwartier Allied Forces North (JFC HQ) zoals bedoeld in artikel 3 van het Protocol bij het op 19 juni 1951 te Londen gesloten Verdrag tussen de Staten die partij zijn bij het Noord-Atlantisch Verdrag – nopens de rechtspositie van internationale militaire hoofdkwartieren, ingesteld uit hoofde van het Noord – Atlantisch Verdrag (Trb. 1953, 111); artikel 9 van de Overeenkomst tussen het Koninkrijk der Nederlanden en het Algemeen Hoofdkwartier van de Geallieerde Mogendheden in Europa inzake de bijzondere voorwaarden die toepasselijk zijn op de vestiging en het functioneren van internationale militaire hoofdkwartieren binnen het Europese grondgebied van het Koninkrijk der Nederlanden (Trb. 1969, 165);</text:p>
      <text:p text:style-name="ifm_p_indent.-9mm_mleft.9mm_ifm">22.<text:tab/>Gezinsleden van personeelsleden van de NATO Consultation, Command and Control Agency (NC3A); artikel 9 van de Briefwisseling houdende een verdrag tussen het Koninkrijk der Nederlanden en de Noord-Atlantische Verdragsorganisatie betreffende de voorrechten en immuniteiten van de NATO Communications &amp; Information Agency (NCIA) (Trb. 2004, 5);</text:p>
      <text:p text:style-name="ifm_p_indent.-9mm_mleft.9mm_ifm">23.<text:tab/>Gezinsleden die deel uitmaken van het huishouden van functionarissen van het NATO Airborne Early Warning and Control Programme Management Agency (NAPMA); artikel 1 van de Briefwisseling houdende een verdrag tussen het Koninkrijk der Nederlanden en de Noord Atlantische Verdragsorganisatie inzake de mogelijkheid voor gezinsleden van functionarissen van het NATO Airborne Early Warning and Control Programme Management Agency (NAPMA) om in Nederland betaald werk te verrichten (Trb. 2007, 124);</text:p>
      <text:p text:style-name="ifm_p_indent.-9mm_mleft.9mm_ifm">24.<text:tab/>Echtgenoten en ten laste komende leden van de huishoudens van functionarissen van de Organisatie voor het Verbod van Chemische Wapens (OVCW); artikel 23 van het Verdrag tussen het Koninkrijk der Nederlanden en de Organisatie voor het Verbod van Chemische Wapens (OVCW) (Trb. 1997, 114);</text:p>
      <text:p text:style-name="ifm_p_indent.-9mm_mleft.9mm_ifm">25.<text:tab/>Gezinsleden van functionarissen van het Permanente Hof van Arbitrage (PHA) opgenoemd in artikel 13 van het Verdrag inzake de zetel van het Permanente Hof van Arbitrage (Trb. 1999, 68);</text:p>
      <text:p text:style-name="ifm_p_indent.-9mm_mleft.9mm_ifm">26.<text:tab/>Gezinsleden die deel uitmaken van het huishouden van functionarissen van de Organisatie der Verenigde Naties voor Onderwijs, Wetenschap en Cultuur; artikel 11 van het Verdrag tussen het Koninkrijk der Nederlanden en de Organisatie der Verenigde Naties voor Onderwijs, Wetenschap en Cultuur inzake de zetel van het UNESCO-IHE instituut voor wateropleiding (Trb. 2003, 49);</text:p>
      <text:p text:style-name="ifm_p_indent.-9mm_mleft.9mm_ifm">27.<text:tab/>Afhankelijke gezinsleden van diplomaten, consulaire ambtenaren en van het administratieve, technische en dienstverlenende personeel dat werkzaam is bij diplomatieke, consulaire en permanente vertegenwoordigingen van de volgende staten:</text:p>
      <text:p text:style-name="ifm_p_indent.-5mm_mleft.14mm_ifm">–<text:tab/>Albanië (Trb. 2005, 235)</text:p>
      <text:p text:style-name="ifm_p_indent.-5mm_mleft.14mm_ifm">–<text:tab/>Argentinië (Trb. 1996, 250)</text:p>
      <text:p text:style-name="ifm_p_indent.-5mm_mleft.14mm_ifm">–<text:tab/>Australië (Trb. 1997, 309)</text:p>
      <text:p text:style-name="ifm_p_indent.-5mm_mleft.14mm_ifm">–<text:tab/>Bolivia (Trb. 1962, 110 en Trb. 2007, 76)</text:p>
      <text:p text:style-name="ifm_p_indent.-5mm_mleft.14mm_ifm">–<text:tab/>Bosnië-Herzegovina (Trb. 2007, 3, niet in werking getreden, EG en Bosnië-Herzegovina hebben op 18-09-2007 een visumfacilitatieovereenkomst gesloten, PB EU L334, 19-12-1007.)</text:p>
      <text:p text:style-name="ifm_p_indent.-5mm_mleft.14mm_ifm">–<text:tab/>Brazilië (Trb. 1996, 236)</text:p>
      <text:p text:style-name="ifm_p_indent.-5mm_mleft.14mm_ifm">–<text:tab/>Canada (Trb. 1991, 86)</text:p>
      <text:p text:style-name="ifm_p_indent.-5mm_mleft.14mm_ifm">–<text:tab/>Colombia (Trb. 1962, 113 en Trb. 2008, 169 De toepassing van het Verdrag is door het Koninkrijk der Nederlanden opgeschort per 1 oktober 1990 voor het gehele Koninkrijk.)</text:p>
      <text:p text:style-name="ifm_p_indent.-5mm_mleft.14mm_ifm">–<text:tab/>Chili (Trb. 1995, 297)</text:p>
      <text:p text:style-name="ifm_p_indent.-5mm_mleft.14mm_ifm">–<text:tab/>Ecuador (Trb. 1963, 180 en Trb. 2003, 95)</text:p>
      <text:p text:style-name="ifm_p_indent.-5mm_mleft.14mm_ifm">–<text:tab/>Filipijnen (Trb. 1971, 124 en Trb. 1981, 173 buiten werking getreden 24-07-1981)</text:p>
      <text:p text:style-name="ifm_p_indent.-5mm_mleft.14mm_ifm">–<text:tab/>Israël (Trb. 1953, 58 en Trb. 1965, 43, buiten werking getreden 08-12-1964)</text:p>
      <text:p text:style-name="ifm_p_indent.-5mm_mleft.14mm_ifm">–<text:tab/>Hongarije (Trb. 1995, 131)</text:p>
      <text:p text:style-name="ifm_p_indent.-5mm_mleft.14mm_ifm">–<text:tab/>Kroatië (Trb. 2005, 246)</text:p>
      <text:p text:style-name="ifm_p_indent.-5mm_mleft.14mm_ifm">–<text:tab/>Macedonië (Trb. 2006, 138)</text:p>
      <text:p text:style-name="ifm_p_indent.-5mm_mleft.14mm_ifm">–<text:tab/>Nieuw-Zeeland (Trb. 2012, 132)</text:p>
      <text:p text:style-name="ifm_p_indent.-5mm_mleft.14mm_ifm">–<text:tab/>Peru (Trb. 2005, 283)</text:p>
      <text:p text:style-name="ifm_p_indent.-5mm_mleft.14mm_ifm">–<text:tab/>Servië (Trb. 2007, 151)</text:p>
      <text:p text:style-name="ifm_p_indent.-5mm_mleft.14mm_ifm">–<text:tab/>Tsjechië (Trb. 1996, 232)</text:p>
      <text:p text:style-name="ifm_p_indent.-5mm_mleft.14mm_ifm">–<text:tab/>Turkije Behoudens paragraaf 4 is dit verdrag vervangen door de Europese Overeenkomst nopens het verkeer van personen tussen de Lid-Staten van de Raad van Europa van 13 december 1957, zie Trb. 1960, 103, art.4 en Trb. 1971, 107, blz.9. Voor het overige geschorst vanaf 1 november 1980.</text:p>
      <text:p text:style-name="ifm_p_indent.-5mm_mleft.14mm_ifm">–<text:tab/>Venezuela (Trb. 1995, 95)</text:p>
      <text:p text:style-name="ifm_p_indent.-5mm_mleft.14mm_ifm">–<text:tab/>Verenigde Staten (Trb. 1986, 145, gewijzigd Trb. 2013, 116 = toevoeging militair personeel)</text:p>
      <text:p text:style-name="ifm_p_indent.-5mm_mleft.14mm_ifm">–<text:tab/>Zwitserland (Trb. 1958, 110)</text:p>
      <text:p text:style-name="ifm_p_indent.-9mm_mleft.9mm_ifm">28.<text:tab/>Stafleden van de diplomatieke vertegenwoordiging als bepaald in artikel 7 van het Verdrag van Wenen inzake het diplomatiek verkeer (Trb. 1962, 101);</text:p>
      <text:p text:style-name="ifm_p_indent.-9mm_mleft.9mm_ifm">29.<text:tab/>Consulaire stafleden als bepaald in artikel 19 van het Verdrag inzake consulaire betrekkingen (Trb. 1965, 40);</text:p>
      <text:p text:style-name="ifm_p_indent.-9mm_mleft.9mm_ifm">30.<text:tab/>Kroatische onderdanen die op de datum van toetreding legaal in Nederland werken, en wier toelating tot de arbeidsmarkt van die lidstaat voor een ononderbroken periode van 12 maanden of meer geldt en Kroatische onderdanen die na de toetreding gedurende een ononderbroken periode van 12 maanden of meer tot de arbeidsmarkt van die lidstaat zijn toegelaten, Bijlage bij het Protocol betreffende de voorwaarden en nadere regels voor de toelating van de Republiek Kroatië tot de Europese Unie (Pb. 2012 L 112);</text:p>
      <text:p text:style-name="ifm_p_indent.-9mm_mleft.9mm_ifm">31.<text:tab/>Zwitserse onderdanen en hun gezinsleden. Artikel 4 en artikel 7 aanhef en onder e van de Overeenkomst tussen de Europese Gemeenschap en haar lidstaten, enerzijds, en de Zwitserse bondstaat anderzijds, over het vrije verkeer van personen (Pb. 2002, L 114);</text:p>
      <text:p text:style-name="ifm_p_indent.-9mm_mleft.9mm_ifm">32.<text:tab/>Vertegenwoordigers van organisaties van raadslieden van juridische verenigingen, media en vertegenwoordigers van non-gouvernementele organisaties die voor werkzaamheden verbonden aan het Internationaal Strafhof in Nederland verblijven (Trb. 2007, 125);</text:p>
      <text:p text:style-name="ifm_p_indent.-9mm_mleft.9mm_ifm">33.<text:tab/>Gezinsleden die deel uitmaken van het huishouden van functionarissen van het Internationaal Strafhof Zetelverdrag tussen het Internationaal Strafhof en het Gastland, ’s-Gravenhage (Trb. 2007, 125), 07-06-2007;</text:p>
      <text:p text:style-name="ifm_p_indent.-9mm_mleft.9mm_ifm">34.<text:tab/>Gezinsleden die deel uitmaken van het huishouden van een rechter, (adjunct) openbaar aanklager, griffier, hoofd van het kantoor van de verdediging of stafpersoneel van het Speciaal Tribunaal voor Libanon tussen het Koninkrijk der Nederlanden en de Verenigde Naties betreffende de Zetel van het Speciaal Tribunaal voor Libanon, New York (Trb. 2007, 228);</text:p>
      <text:p text:style-name="ifm_p_indent.-9mm_mleft.9mm_ifm">35.<text:tab/>Bulgaarse en Roemeense onderdanen hebben met ingang van 1 januari 2014 het recht van vrij verkeer van werknemers en hebben per die datum toegang tot de Nederlandse arbeidsmarkt (Bijlage VI bij het Protocol betreffende de voorwaarden en nadere regels voor de toelating van de Republiek Bulgarije en Roemenië tot de Europese Unie, Pb. L 157, p. 104 en p. 138).</text:p>
      <text:h text:style-name="ifm_p_font.bold_mt.5.08mm_page.break-before_ifm" text:outline-level="3">BIJLAGE<text:s/>II<text:s/></text:h>
      <text:h text:style-name="ifm_p_font.bold_mt.5.08mm_page.keep-with-next_ifm" text:outline-level="4">Mededeling als bedoeld in paragraaf 50</text:h>
      <text:h text:style-name="ifm_p_font.bold-italic_mt.5.08mm_page.keep-with-next_ifm" text:outline-level="5">World Trade Organization (WTO)</text:h>
      <text:p text:style-name="ifm_p_mt.4.23mm_ifm">Voor de landen die lid zijn van de WTO gelden de regelingen zoals beschreven in de paragrafen 51 en 52. Zie www.wto.org voor welke landen zijn aangesloten bij de WTO.</text:p>
      <text:h text:style-name="ifm_p_font.bold-italic_mt.5.08mm_page.keep-with-next_ifm" text:outline-level="5">Vrijhandelsakkoorden</text:h>
      <text:p text:style-name="ifm_p_mt.4.23mm_ifm">Met de volgende landen zijn vrijhandelsakkoorden van kracht waarin de tijdelijke mobiliteit van personen is vastgelegd. Op de onderdanen van deze landen zijn de paragrafen 51, 52 en 53 van toepassing.</text:p>
      <text:p text:style-name="ifm_p_indent.-5mm_mleft.5mm_ifm">–<text:tab/>De landen van het CARIFORUM (Trb. 2009, 18)</text:p>
      <text:p text:style-name="ifm_p_ifm">Antigua en Barbuda, de Bahama's, Barbados, Belize, Dominica, de Dominicaanse Republiek, Grenada, Guyana, Haïti, Jamaica, Saint Lucia, Saint Vincent en de Grenadines, Saint Kitts en Nevis, Suriname en Trinidad en Tobago</text:p>
      <text:p text:style-name="ifm_p_indent.-5mm_mleft.5mm_ifm">–<text:tab/>Zuid-Korea (Trb. 2011, 62)</text:p>
      <text:p text:style-name="ifm_p_indent.-5mm_mleft.5mm_ifm">–<text:tab/>Peru en Colombia (Trb. 2012, 178)</text:p>
      <text:p text:style-name="ifm_p_indent.-5mm_mleft.5mm_ifm">–<text:tab/>Midden-Amerika(Trb. 2012, 163)</text:p>
      <text:p text:style-name="ifm_p_ifm">Costa Rica, El Salvador, Guatemala, Honduras, Nicaragua en Panama</text:p>
      <text:p text:style-name="ifm_p_ifm">Voor deze landen zijn alleen de paragrafen 52 en 53 van toepassing.</text:p>
      <text:h text:style-name="ifm_p_font.bold_mt.5.08mm_page.break-before_ifm" text:outline-level="3">TOELICHTING</text:h>
      <text:h text:style-name="ifm_p_font.bold_mt.5.08mm_page.keep-with-next_ifm" text:outline-level="4">Inleiding</text:h>
      <text:p text:style-name="ifm_p_mt.4.23mm_ifm">In de Wet arbeid vreemdelingen (Wav) is bepaald op welke wijze het toelatingsbeleid van vreemdelingen tot de Nederlandse arbeidsmarkt zal plaatsvinden. Met de Regeling uitvoering Wet arbeid vreemdelingen (hierna: de regeling), die het Delegatie- en Uitvoeringsbesluit Wet arbeid vreemdelingen vervangt, wordt onder andere uitvoering gegeven aan artikel 5, tweede lid, van de Wav. Ingevolge genoemd artikel kan de Minister van Sociale Zaken en Werkgelegenheid de bevoegdheid inzake het afgeven en intrekken van tewerkstellingsvergunningen onder door hem te stellen nadere regels geheel of gedeeltelijk overdragen aan het Uitvoeringsinstituut werknemersverzekeringen (UWV). Het UWV heeft tot taak om door middel van registratie en bemiddeling aansluiting te zoeken tussen vraag en aanbod op de arbeidsmarkt en beschikt ook over instrumenten waarmee binnen de Europese Unie/Europese Economische Ruimte (EER) of Zwitserland kan worden bemiddeld. Zij is derhalve bij uitstek in de positie om aan de hand van de arbeidsmarktsituatie te kunnen beoordelen of een aanvrager al dan niet voor vergunningsverlening in aanmerking komt. Alle bevoegdheden worden overgedragen aan het UWV. Hierdoor blijft de eenheid in het uitvoeringsbeleid behouden. Met deze regeling wordt tevens uitvoering gegeven aan artikel 22 van de Wav.</text:p>
      <text:h text:style-name="ifm_p_font.bold_mt.5.08mm_page.keep-with-next_ifm" text:outline-level="4">Regeling</text:h>
      <text:p text:style-name="ifm_p_mt.4.23mm_ifm">In artikel 1 van de regeling is de bevoegdheid van de minister tot het verlenen en intrekken van tewerkstellingsvergunningen neergelegd bij het UWV. Artikel 2 verwijst naar de Uitvoeringsregels Wav behorende bij deze regeling (hierna: de uitvoeringsregels) die het UWV in acht dient te nemen bij de uitvoering van zijn taken. In artikel 3 van de regeling staat de verplichting de vereiste kwalificaties in geval van geschoolde arbeid aan te tonen. Artikel 4 van de regeling verplicht de houder van een vergunning zelf aan te geven wanneer van een vergunning geen gebruik wordt gemaakt. Andere regels die een goede uitvoering moeten bevorderen, zijn in deze uitvoeringsregels behorende bij de regeling opgenomen. Met de regeling wordt eveneens invulling gegeven aan artikel 8, derde lid, van de Wav.</text:p>
      <text:p text:style-name="ifm_p_ifm">Met de herziening van de Wet arbeid vreemdelingen (hierna: herziening Wav) zijn 2 nieuwe categorieën vreemdelingen toegevoegd aan artikel 8, derde lid, onder 2 en onder 3, van de Wav: namelijk de vreemdelingen die ten behoeve van de uitoefening van een geestelijke, godsdienstige of levensbeschouwelijke functie naar Nederland komen en vrijwilligerswerk. Deze categorieën zijn terecht gekomen in artikel 7 respectievelijk artikel 8 van de regeling. In de artikelen 5 tot en met 8 van de regeling is bepaald dat in een aantal in de wet omschreven omstandigheden mag worden afgeweken van de desbetreffende dwingende weigeringsgronden. In de uitvoeringsregels is ter zake een limitatieve opsomming en een uitwerking opgenomen van de gevallen waarin op grond van artikel 8, derde lid, van de Wav wordt afgeweken van de desbetreffende dwingende gronden om een tewerkstellingsvergunning te weigeren. De volgende weigeringsgronden zijn in de uitvoeringsregels uitgewerkt:</text:p>
      <text:p text:style-name="ifm_p_indent.-7mm_mleft.7mm_ifm">1.<text:tab/>Er is prioriteitgenietend arbeidsaanbod aanwezig (artikel 8, eerste lid, onder a, van de Wav).</text:p>
      <text:p text:style-name="ifm_p_indent.-7mm_mleft.7mm_ifm">2.<text:tab/>De werkgever heeft de desbetreffende vacature niet vijf weken voor het indienen van de aanvraag van de tewerkstellingsvergunning bij het UWV gemeld (artikel 8, eerste lid, onder b, van de Wav).</text:p>
      <text:p text:style-name="ifm_p_indent.-7mm_mleft.7mm_ifm">3.<text:tab/>De werkgever heeft onvoldoende wervingsinspanningen verricht om prioriteitgenietend arbeidsaanbod te werven voor zijn vacature (artikel 8, eerste lid, onder c, van de Wav).</text:p>
      <text:p text:style-name="ifm_p_indent.-7mm_mleft.7mm_ifm">4.<text:tab/>De arbeidsvoorwaarden, -verhoudingen of -omstandigheden liggen onder het wettelijke niveau of onder het niveau dat in de bedrijfstak gebruikelijk is (artikel 8, eerste lid, onder d, van de Wav).</text:p>
      <text:p text:style-name="ifm_p_indent.-7mm_mleft.7mm_ifm">5.<text:tab/>Het loon is minder dan het wettelijk minimumloon voor een 23-jarige (artikel 8, eerste lid, onder f, van de Wav).</text:p>
      <text:p text:style-name="ifm_p_mt.3.7mm_ifm">In artikel 8 van de regeling is ingevolge artikel 9, eerste lid, onder b, van de Wav een minimumleeftijdsgrens vastgesteld op grond waarvan niet eerder toegelaten vreemdelingen kunnen worden geweigerd. De artikelen 10, 11 en 12 regelen respectievelijk de intrekking van het Delegatie- en uitvoeringsbesluit Wav, de inwerkingtreding met ingang van 1 januari 2014 en de citeertitel van de nieuwe regeling.</text:p>
      <text:p text:style-name="ifm_p_mt.3.7mm_ifm">Achter deze toelichting zijn twee omzettingstabellen opgenomen. Een van het Delegatie- en Uitvoeringsbesluit Wet arbeid vreemdelingen naar de Regeling uitvoering Wet arbeid vreemdelingen en een van de paragrafen in de Uitvoeringsregels behorende bij eht Delegatie- en Uitvoeringsbesluit Wet arbeid vreemdelignen naar paragrafen in de Uitvoeringsregels behorende bij de Regeling uitvoering Wet arbeid vreemdelingen.</text:p>
      <text:p text:style-name="ifm_p_mt.3.7mm_ifm">Ten slotte zijn als bijlage de nieuwe Uitvoeringsregels behorende bij de artikelen 2, 6, 7 en 8 van de Regeling uitvoering Wet arbeid vreemdelingen opgenomen.</text:p>
      <text:p text:style-name="ifm_p_font.italic_mt.3.7mm_ifm">De Minister van Sociale Zaken en Werkgelegenheid,<text:line-break/>L.F.<text:s/>Asscher</text:p>
      <table:table table:style-name="ifm_table_pgwide.1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Omzettingstabel van het Delegatie- en Uitvoeringsbesluit Wet arbeid vreemdelingen naar de Regeling uitvoering Wet arbeid vreemdeling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nummer</text:span></text:p>
              <text:p text:style-name="text.cell.7.left"><text:span text:style-name="ifm_span_font.bold_color.ffffff_ifm">Regeling uitvoering Wav</text:span></text:p>
            </table:table-cell>
            <table:table-cell table:style-name="table.cell.border-top.border-bottom.border-right.padding-top.bottom.pleft.pright">
              <text:p text:style-name="text.cell.7.left"><text:span text:style-name="ifm_span_font.bold_color.ffffff_ifm">Artikelnummer Delegatie- en Uitvoeringsbesluit Wav</text:span></text:p>
            </table:table-cell>
            <table:table-cell table:style-name="table.cell.border-top.border-bottom.border-right.padding-top.bottom.pleft.pright">
              <text:p text:style-name="text.cell.7.left"><text:span text:style-name="ifm_span_font.bold_color.ffffff_ifm">Wijziging</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verlengen’ is vervallen</text:p>
          </table:table-cell>
          <table:table-cell table:style-name="table.cell.border-bottom.border-right.padding-top.top.pleft.pright">
            <text:p text:style-name="text.cell.7.left">Gelet op het nieuwe artikel 11 van de Wav is de mogelijkheid tot verlengen van een tewerkstellingsvergunning geschrapt. De tewerkstellingsvergunning wordt – als hoofdregel – op grond van artikel 11 van de Wav voor ten hoogste een jaar verleen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een wijzig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 (was lee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Voor aanvragen die geschoold werk betreffen, dienen bij de personalia van de werknemer de gewaarmerkte diploma’s en getuigschriften dat aan de vereiste kwalificaties is voldaan, bij de vergunningaanvraag te worden gevoegd. De waarde van de diploma’s dient te kunnen worden geverifieerd aan de hand van een door een deskundige instantie afgegeven verklaring met welk Nederlands diploma of welke graad van vakbekwaamheid deze documenten vergelijkbaar zijn.</text:p>
          </table:table-cell>
          <table:table-cell table:style-name="table.cell.border-bottom.border-right.padding-top.top.pleft.pright">
            <text:p text:style-name="text.cell.7.left">In de tweede zin is ‘documenten’ vervangen door ‘diploma’s’.</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een wijzig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Uitgebreid met: ‘of indien het UWV voor ommekomst van de termijn van vijf weken heeft vastgesteld dat er voor de desbetreffende arbeidsplaats geen prioriteitgenietend aanbod op de arbeidsmarkt aanwezig is of op voorhand reeds duidelijk is dat geen prioriteitgenietend aanbod aanwezig is.’</text:p>
          </table:table-cell>
          <table:table-cell table:style-name="table.cell.border-bottom.border-right.padding-top.top.pleft.pright">
            <text:p text:style-name="text.cell.7.left">Het is wenselijk dat in bepaalde gevallen afgeweken kan worden van de dwingende weigeringsgrond vacaturemelding. Dit doet zich voor in gevallen van overmacht maar ook bij functies waarbij op voorhand duidelijk is dat er geen prioriteitgenietend aanbod is.</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angevuld met ‘of in het kader uitoefening van een geestelijke, godsdienstige of levensbeschouwelijke functie.’</text:p>
          </table:table-cell>
          <table:table-cell table:style-name="table.cell.border-bottom.border-right.padding-top.top.pleft.pright">
            <text:p text:style-name="text.cell.7.left">Aangepast aan artikel 8, derde lid, onder 2, Wav.</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Toevoeging ‘vrijwilligerswerk’</text:p>
          </table:table-cell>
          <table:table-cell table:style-name="table.cell.border-bottom.border-right.padding-top.top.pleft.pright">
            <text:p text:style-name="text.cell.7.left">Aangepast aan nieuw artikel 8, derde lid, onder 3 Wav.</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Maximum leeftijdsgrens van 45 jaar is vervallen.</text:p>
          </table:table-cell>
          <table:table-cell table:style-name="table.cell.border-bottom.border-right.padding-top.top.pleft.pright">
            <text:p text:style-name="text.cell.7.left">Het stellen van een maximum leeftijdsgrens past niet in deze tijd waarin van mensen verwacht wordt dat zij langer actief zijn op de arbeidsmar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Informatieverstrekking van UWV aan minister SZW is geregeld in Regeling Wet Structuur Uitvoering Werk en Inkomen (§ 5.2.1 Regeling SUW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Is reeds geregeld in artikel 72 Wet Structuur Uitvoering Werk en Inkomen (Wet SUWI)</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Intrekking van het Delegatie- en Uitvoeringsbesluit Wa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Inwerkingtredingsartik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Citeertitel</text:p>
          </table:table-cell>
          <table:table-cell table:style-name="table.cell.border-bottom.border-right.padding-top.top.pleft.pright">
            <text:p text:style-name="text.cell.7.left"/>
          </table:table-cell>
        </table:table-row>
      </table:table>
      <table:table table:style-name="ifm_table_pgwide.1_mt.3.7mm_page.break-before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mzettingstabel van paragrafen in de Uitvoeringsregels behorende bij het Delegatie- en Uitvoeringsbesluit Wet arbeid vreemdelingen naar paragrafen in de Uitvoeringsregels behorende bij de Regeling uitvoering Wet arbeid vreemdelingen</text:p>
            </table:table-cell>
          </table:table-row>
          <table:table-row table:style-name="zebra.head.row1">
            <table:table-cell table:style-name="table.cell.border-top.border-bottom.border-left.border-right.padding-top.bottom.pleft.pright">
              <text:p text:style-name="text.cell.7.left"><text:span text:style-name="ifm_span_font.bold_color.ffffff_ifm">Nieuw</text:span></text:p>
            </table:table-cell>
            <table:table-cell table:style-name="table.cell.border-top.border-bottom.border-right.padding-top.bottom.pleft.pright">
              <text:p text:style-name="text.cell.7.left"><text:span text:style-name="ifm_span_font.bold_color.ffffff_ifm">Oud</text:span></text:p>
            </table:table-cell>
            <table:table-cell table:style-name="table.cell.border-top.border-bottom.border-right.padding-top.bottom.pleft.pright">
              <text:p text:style-name="text.cell.7.left"><text:span text:style-name="ifm_span_font.bold_color.ffffff_ifm">Toelichting van de wijzig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inleiding wordt de nieuwe regeling toegelich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tekst over de ‘consequente uitvoering’ is vervangen door een passage die de uitgangspunten van de Wav benadrukt. Als gevolg daarvan is een nieuwe kop toegevoeg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Vernummering naar aanleiding van de herziening Wav.</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Ongewijzig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aalkundige aanpassin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Ongewijzigd.</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In deze paragraaf is een verduidelijking aangebrach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Het onderscheid tussen ongeschoold en geschoold werk in tijdstip van overleggen van personalia is opgeheven. De kop van de paragraaf is veranderd omdat de nieuwe kop beter overeenkomt met de inhoud.</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Nieuwe paragraaf: gegevens op de tewerkstellingsvergunning. De paragraaf is toegevoegd omdat er meer gegevens op de tewerkstellingsvergunning is komen te staan. Ook is een werkgever nu verplicht een kopie van de tewerkstellingsvergunning aan de werknemer te verstrekken. De tekst van de oude paragraaf 8 is verwerkt in de nieuwe paragraaf 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In de paragraaf is uitgebreider toegelicht wat onder prioriteitgenietend aanbod wordt verstaan en wanneer een tewerkstellingsvergunning op grond van deze voorwaarde wordt geweigerd.</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In de paragraaf is uitgebreider beschreven wat onder voldoende inspanningen wordt volstaan en dat ook bij aanneming van werk aan deze voorwaarde moet zijn voldaan. Ook de plek is gewijzigd omdat met de herziening Wav de voorwaarde ‘voldoende inspanningen’ een dwingende (in plaats van een facultatieve) weigeringsgrond is geword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Voor de voorwaarde ‘gebreken in de arbeidsvoorwaarden, -omstandigheden en -verhoudingen geldt dat deze een dwingende weigeringsgrond is geworden (in plaats van een facultatieve weigeringsgrond). Toegelicht wordt wanneer er sprake is van gebreken in de arbeidsvoorwaarden, -omstandigheden en verhoudinge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Om de administratieve lasten voor de werkgever te beperken, is een verklaring van de werkgever dat een verblijfsvergunning/machtiging tot voorlopig verblijf is aangevraagd voldoende. De werkgever hoeft geen bewijsstuk meer te overleggen dat de verblijfsvergunning is aangevraagd. Wel kan het UWV bij twijfel om nadere bewijsstukken verzoeke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Technische wijzigingen naar aanleiding van herziening Wav.</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Geen wijzigingen aangebrach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Uit deze paragraaf is de categorie beroepsvoetballers gehaald omdat voor deze personen de extra paragraaf 17 is toegevoegd.</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
          </table:table-cell>
          <table:table-cell table:style-name="table.cell.border-bottom.border-right.padding-top.top.pleft.pright">
            <text:p text:style-name="text.cell.7.left">Deze paragraaf is nieuw ingevoegd omdat voor beroepsvoetballers een uitzondering is gemaakt op de hoofdregel in artikel 11, eerste lid, Wav dat de duur van een tewerkstellingsvergunning maximaal 1 jaar is. Voor beroepsvoetballers is bepaald dat de tewerkstellingsvergunning wordt verleend als aan de salariseisen en sportieve criteria is voldaan. Daardoor kan een tewerkstellingsvergunning voor deze groep voor maximaal drie jaar worden afgegeven. Dat betekent dat niet jaarlijks hoeft te worden getoetst of aan de leeftijdsafhankelijke salariscriteria is voldaan, hetgeen het geval zou zijn als de tewerkstellingsvergunning slechts voor een jaar wordt afgegeven en daarna opnieuw moet worden aangevraagd.</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In deze paragraaf is uitgeschreven in welke gevallen sprake is van buitengewone omstandigheden in de zin van artikel 8, derde lid, onder 1, zodat afgeweken kan worden van de dwingende weigeringsgrond van de verplichte vacaturemelding. Het moet gaan om gevallen van overmacht of om functies waarbij op voorhand duidelijk is dat er geen prioriteitgenietend aanbod is.</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
          </table:table-cell>
          <table:table-cell table:style-name="table.cell.border-bottom.border-right.padding-top.top.pleft.pright">
            <text:p text:style-name="text.cell.7.left">Nieuwe paragraaf. Gezien het toenemende aanbod van internationaal onderwijs is van belang dat de internationale scholen docenten kunnen aantrekken die bekend zijn met het betreffende buitenlandse onderwijssysteem. Voor de verstrekking van een tewerkstellingsvergunning voor docenten in het internationale onderwijs is Nederland is daarom een uitzondering gemaakt op de toets aan prioriteitgenietend aanbod, vacaturemelding en voldoende inspanningen. Toegezegd in brief van 18 september 2009 (32 144, nr. 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Voor de paragrafen 20 en 21 over de geestelijk bedienaren geldt dat er geen inhoudelijke wijzigingen zijn aangebracht, maar dat alleen een onderscheid is gemaakt tussen geestelijk bedienaren die als voorgangers moeten worden behandeld (paragraaf 20) en die als kloosterlingen en zendelingen moeten worden beschouwd (paragraaf 2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Zie toelichting bij paragraaf 2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8a</text:p>
          </table:table-cell>
          <table:table-cell table:style-name="table.cell.border-bottom.border-right.padding-top.top.pleft.pright">
            <text:p text:style-name="text.cell.7.left">Ten opzichte van de oude paragraaf is toegevoegd dat, ter voorkoming van misbruik, de vreemdeling die naar Nederland komt over de specifieke kennis beschikt die nodig is om de levering af te ronden. Hierbij wordt niet getoetst aan aanwezigheid van aanbod, vacaturemelding en wervingsinspanningen. De tewerkstellingsvergunning wordt voor de duur van maximaal één jaar afgegeven.</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8c</text:p>
          </table:table-cell>
          <table:table-cell table:style-name="table.cell.border-bottom.border-right.padding-top.top.pleft.pright">
            <text:p text:style-name="text.cell.7.left">Geen wijziging aangebracht. Evenals de werkzaamheden bedoeld in paragraaf 22 geldt voor de inspectie en opleiding in verband met de levering van goederen een mogelijkheid tot uitzondering op de voorwaarden genoemd in artikel 8, eerste lid, onder a, b en c, van de Wav. Daarbij moet het gaan om noodzakelijke inspectie en opleiding in verband met de levering van de goeder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9a</text:p>
            <text:p text:style-name="text.cell.7.left">19c</text:p>
          </table:table-cell>
          <table:table-cell table:style-name="table.cell.border-bottom.border-right.padding-top.top.pleft.pright">
            <text:p text:style-name="text.cell.7.left">Inhoudelijk zijn geen wijzigingen aangebracht. Een en ander is logischer ingedeeld. Het oude artikel 19a is in artikel 24 onderverdeeld in drie categorieën zodat duidelijk is om welke categorie het gaat: sleutelpersoneel, trainee of specialis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9b</text:p>
          </table:table-cell>
          <table:table-cell table:style-name="table.cell.border-bottom.border-right.padding-top.top.pleft.pright">
            <text:p text:style-name="text.cell.7.left">Deze paragraaf is uitgebreider toegelicht dat bij de beoordeling door UWV gekeken wordt of het personeel dat voor de vestiging van het bedrijf naar Nederland komt ook daadwerkelijk noodzakelijk is voor de vestiging van het bedrijf.</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9d</text:p>
          </table:table-cell>
          <table:table-cell table:style-name="table.cell.border-bottom.border-right.padding-top.top.pleft.pright">
            <text:p text:style-name="text.cell.7.left">Geen inhoudelijke wijzigingen aangebrach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9h</text:p>
          </table:table-cell>
          <table:table-cell table:style-name="table.cell.border-bottom.border-right.padding-top.top.pleft.pright">
            <text:p text:style-name="text.cell.7.left">De pilot kort verblijf kennismigranten is afgerond en besloten is met ingang van 1 januari 2014 de tijdelijke regeling om te zetten in een structurele voor kennismigranten die korter dan drie maanden in Nederland verblijven. In deze regeling zal ook het salariscriterium voor personen onder de 30 jaar worden gehanteerd. Bij de verlening van een tewerkstellingsvergunning voor deze personen kan worden afgeweken van artikel 8, eerste lid, onder a, b en c Wav.</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Dit is een nieuwe paragraaf om kennismigranten die grensoverschrijdend werken bij de aanvraag van een tewerkstellingsvergunning makkelijker toegang te verlenen tot de Nederlandse arbeidsmarkt. Als vreemdelingen niet in Nederland wonen, kunnen zij nu niet door de IND als kennismigrant worden toegelaten omdat zij niet in het bezit zijn van een Nederlandse verblijfsvergunning. Met de wijziging wordt dat wel mogelijk gemaakt en daarmee wordt tegemoet gekomen aan een toezegging van toenmalig minister van Sociale Zaken en Werkgelegenheid op 18 juni 2010 (TK 2010, 29 861, nr. 32).</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Deze paragraaf bevat technische wijzigingen naar aanleiding van aanpassingen in de vreemdelingenwetgeving. De categorieën asielzoekers aan wie met toepassing van de Regeling opvang asielzoekers (Roa) door gemeenten opvang werd geboden</text:p>
            <text:p text:style-name="text.cell.7.left">maar wier opvang door gemeenten op basis van een overeenkomst tot overdracht en mandateringsregeling is overgedragen aan het COA en de asielzoekers die werden opgevangen door de stichting Nidos zijn vervallen in de vreemdelingenregelgeving en hierdoor ook in deze paragraaf geschrapt. Voorts is de werkwijze omtrent verstrekking van een verklaring aan de asielzoeker aangepast aan de huidige praktijk.</text:p>
            <text:p text:style-name="text.cell.7.left">Deze houdt in dat het UWV tijdens de behandeling van een aanvraag om een tewerkstellingsvergunning bij het COA een verklaring van de Minister van Veiligheid en Justitie vraag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De tekst over Surinaamse en Servische vreemdelingen is verwijderd omdat in de praktijk blijkt dat ten behoeve van deze groep vreemdelingen nooit een tewerkstellingsvergunning wordt aangevraagd.</text:p>
            <text:p text:style-name="text.cell.7.left">Voorts vervalt de eis dat de werkgever een stagevergoeding moet betalen van ten minste 50% van het wettelijk minimum(jeugd)loon, zoals bedoeld in artikel 8, eerste lid, onder a, van de Wet minimumloon en minimumvakantiebijslag. Reden is dat het doel (stagiairs mogen geen beroep doen op de algemene middelen) ook bereikt kan worden door de eis te stellen dat de stagiaire beschikt over een inkomen dat ten minste 50% van het minimum(jeugd)loon bedraagt. Door deze nieuwe eis te stellen wordt voortaan ook rekening gehouden met andere bronnen van middelen van bestaan van de stagiaire, zoals een beurs van een buitenlandse overheid, die minstens 50% van het minimum(jeugd)loon bedraag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2a</text:p>
          </table:table-cell>
          <table:table-cell table:style-name="table.cell.border-bottom.border-right.padding-top.top.pleft.pright">
            <text:p text:style-name="text.cell.7.left">Ook voor deze categorie geldt dat de eis dat de werkgever een stagevergoeding moet betalen van ten minste 50% van het wettelijk minimumloon, zoals bedoeld in artikel 8, eerste lid, onder a, van de Wet minimumloon en minimumvakantiebijslag vervalt (zie toelichting onder paragraaf 3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Een kleine toevoeging over de inhoud van het leerplan dat bij de aanvraag overgelegd moet worden, is aangebrach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Vernummering naar aanleiding van herziening Wav. Toegevoegd is dat de tewerkstellingsvergunning voor studenten voor maximaal 1 jaar verleend word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Geen inhoudelijke wijzigingen aangebrach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De maximum leeftijdsgrens van 45 jaar is vervallen analoog aan de wijziging van artikel 8 van de Regeling.</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Geen inhoudelijke wijzigingen aangebrach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Vernummering naar aanleiding van de herziening Wav.</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Vernummering naar aanleiding van de herziening Wav.</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Deze paragraaf is onder 9 Wav geplaatst (in plaats van onder artikel 8, eerstel lid, Wav) omdat belemmeringen voor vacaturevervulling onder de facultatieve weigeringsgronden vallen. De paragraaf is voorts ingekort omdat een deel van de paragraaf is opgenomen in de nieuwe paragraaf 1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
          </table:table-cell>
          <table:table-cell table:style-name="table.cell.border-bottom.border-right.padding-top.top.pleft.pright">
            <text:p text:style-name="text.cell.7.left">Met de herziening van de Wav zijn er in artikelen 9, eerste lid, onder g en h, Wav nieuwe weigeringsgronden toegevoegd die verband houden met opgelegde bestuurlijke boetes en veroordelingen na overtreding van een van de arbeidswetten. Deze weigeringsgronden zijn in paragraaf 40 toegelich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ext:p text:style-name="text.cell.7.left">Deze paragraaf is toegevoegd naar aanleiding van Modern Migratiebeleid. Er is uitgeschreven in welke gevallen een weigering van de tewerkstellingsvergunning kan plaatsvinden vanwege het afwijzen, schorsen of intrekken van erkenning als referent van de werkgever.</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
          </table:table-cell>
          <table:table-cell table:style-name="table.cell.border-bottom.border-right.padding-top.top.pleft.pright">
            <text:p text:style-name="text.cell.7.left">Evenals paragraaf 41 is deze paragraaf toegevoegd naar aanleiding van Modern Migratiebeleid. Hier wordt beschreven dat een tewerkstellingsvergunning kan worden geweigerd indien een werkgever die erkend referent is een bestuurlijke boete op grond van artikel 55a Vw2000 of artikel 108 Vw2000 is opgelegd.</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Vernummering naar aanleiding van de herziening Wav. De laatste zin is aangepast naar aanleiding van het nieuwe artikel 10 Wav.</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Deze paragraaf wordt aangepast in verband met de wijziging van artikel 11, derde lid van de Wav (Stb. 2010, 800). De wachttermijn voor seizoenarbeiders is ingekort van 28 naar 14 weken. De keuze van de kortere wachtperiode is ingegeven door de behoefte van het bedrijfsleven aan arbeiders in een bepaald seizoen of in een bepaalde periode. Bovendien is artikel 8, eerste lid, onder c, onder 1, van de Wav gewijzigd in artikel 8, eerste lid, onder e, onder 1, van de Wav. Daarnaast is de passage over de standstill geschrapt omdat in de toelichting apart aandacht wordt besteed aan de positie van Turken naar aanleiding van aanpassing van de regeling en de uitvoeringsregels.</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
          </table:table-cell>
          <table:table-cell table:style-name="table.cell.border-bottom.border-right.padding-top.top.pleft.pright">
            <text:p text:style-name="text.cell.7.left">In de paragrafen 45, 46, 47, 48 en 49 worden de redenen van intrekking van de tewerkstellingsvergunning toegelicht. In paragraaf 45 wordt beschreven dat een tewerkstellingsvergunning wordt ingetrokken naar aanleiding van eigen onderzoek of bevindingen van ketenpartners dat onjuiste gegevens verstrekt zijn en de vergunning bij bekendheid van juiste gegevens geweigerd zou zijn.</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Paragraaf 46 is een uitwerking van artikel 4 van de regeling waarin staat dat de houder van de tewerkstellingsvergunning onverwijld mededeling moet doen als van de tewerkstellingsvergunning langer dan een maand geen gebruik wordt gemaakt.</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
          </table:table-cell>
          <table:table-cell table:style-name="table.cell.border-bottom.border-right.padding-top.top.pleft.pright">
            <text:p text:style-name="text.cell.7.left">Evenals de paragrafen 41 en 42 is deze paragraaf toegevoegd naar aanleiding van de invoering van het erkend referentschap uit het Modern Migratiebeleid. Een tewerkstellingsvergunning kan worden ingetrokken als de erkenning als referent van een werkgever is afgewezen, geschorst of ingetrokken.</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
          </table:table-cell>
          <table:table-cell table:style-name="table.cell.border-bottom.border-right.padding-top.top.pleft.pright">
            <text:p text:style-name="text.cell.7.left">Net als de paragrafen 41, 42 en 47 is deze paragraaf toegevoegd naar aanleiding van het invoeren van Modern Migratiebeleid waarin het erkend referentschap is neergelegd. Het UWV kan een tewerkstellingsvergunning intrekken indien een werkgever die erkend referent is een bestuurlijke boete op grond van artikel 55a Vw2000 of artikel 108 Vw2000 is opgelegd.</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
          </table:table-cell>
          <table:table-cell table:style-name="table.cell.border-bottom.border-right.padding-top.top.pleft.pright">
            <text:p text:style-name="text.cell.7.left">Nieuwe paragraaf naar aanleiding van nieuw artikel 12b Wav waarin neergelegd is dat een tewerkstellingsvergunning kan worden ingetrokken indien een werkgever een bestuurlijke boete is opgelegd of veroordeeld is wegens overtreding van één van de genoemde artikelen uit de genoemde arbeidswetten.</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Er is voor gekozen in de uitvoeringsregels een apart deel aan de vrijhandelsakkoorden te wijden. Deze paragraaf geeft een korte inleiding op de vrijhandelsakkoorden.</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18b</text:p>
          </table:table-cell>
          <table:table-cell table:style-name="table.cell.border-bottom.border-right.padding-top.top.pleft.pright">
            <text:p text:style-name="text.cell.7.left">Het verblijf van de dienstverleners op contractbasis vindt zijn grondslag in de GATS (General Agreements on Trade in Services). De voorwaarden die gelden voor deze dienstverleners zijn niet gewijzigd. De diensten die in de oude paragraaf 18 waren opgesomd, zijn niet meer opgenomen in de nieuwe paragraaf 51. Dat betekent dat het niet uitmaakt voor welke dienst de vreemdeling naar Nederland komt, mits hij voldoet aan de andere voorwaarden in de paragraaf. Ook moet de dienstverlener de nationaliteit bezitten van een van de landen die aangesloten zijn bij de GATS.</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
          </table:table-cell>
          <table:table-cell table:style-name="table.cell.border-bottom.border-right.padding-top.top.pleft.pright">
            <text:p text:style-name="text.cell.7.left">Op grond van verschillende vrijhandelsverdragen kunnen bedrijven hun sleutelpersoneel tijdelijk naar Nederland over laten komen. Deze regeling voor sleutelpersoneel moet los worden gezien van de nationale regeling voor overgeplaatste personen waaronder ook sleutelpersoneel valt (zie paragraaf 24 onder a). Werkgevers van vreemdelingen die gebruik kunnen maken van deze regeling hoeven niet te voldoen aan het salariscriterium en de opleidingseis. De regeling in paragraaf 52 kan alleen toegepast worden op vreemdelingen die de nationaliteit hebben van het land waarmee het vrijhandelsakkoord is gesloten. Bij overlapping geldt voor deze vreemdelingen de meest gunstige regeling.</text:p>
            <text:p text:style-name="text.cell.7.left">Voor de categorie zakelijke bezoekers (een van de categorieën onder het sleutelpersoneel) geldt dat zij maximaal 90 dagen in een periode van 6 maanden een tewerkstellingsvergunning kunnen krijgen zonder arbeidsmarkttoets.</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
          </table:table-cell>
          <table:table-cell table:style-name="table.cell.border-bottom.border-right.padding-top.top.pleft.pright">
            <text:p text:style-name="text.cell.7.left">Ten aanzien van de regeling voor trainees die uit de vrijhandelsakkoorden voortvloeit, geldt hetzelfde als voor sleutelpersoneel uit paragraaf 52.</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Vervallen paragrafen</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19e</text:p>
          </table:table-cell>
          <table:table-cell table:style-name="table.cell.border-bottom.border-right.padding-top.top.pleft.pright">
            <text:p text:style-name="text.cell.7.left">Echtgenoten/partners</text:p>
          </table:table-cell>
          <table:table-cell table:style-name="table.cell.border-bottom.border-right.padding-top.top.pleft.pright">
            <text:p text:style-name="text.cell.7.left">De toegang van echtgenoten/partners tot de arbeidsmarkt volgt uit de verblijfsvergunning (arbeidsmarktaantekening) van de partner.</text:p>
          </table:table-cell>
        </table:table-row>
        <table:table-row>
          <table:table-cell table:style-name="table.cell.border-bottom.border-left.border-right.padding-top.top.pleft.pright">
            <text:p text:style-name="text.cell.7.left">19f</text:p>
          </table:table-cell>
          <table:table-cell table:style-name="table.cell.border-bottom.border-right.padding-top.top.pleft.pright">
            <text:p text:style-name="text.cell.7.left">Inkomen kennismigranten</text:p>
          </table:table-cell>
          <table:table-cell table:style-name="table.cell.border-bottom.border-right.padding-top.top.pleft.pright">
            <text:p text:style-name="text.cell.7.left">Tekst van deze paragraaf is opgenomen in artikel 1d, derde lid, van het BuWav.</text:p>
          </table:table-cell>
        </table:table-row>
        <table:table-row table:style-name="zebra.body.odd">
          <table:table-cell table:style-name="table.cell.border-bottom.border-left.border-right.padding-top.top.pleft.pright">
            <text:p text:style-name="text.cell.7.left">19g</text:p>
          </table:table-cell>
          <table:table-cell table:style-name="table.cell.border-bottom.border-right.padding-top.top.pleft.pright">
            <text:p text:style-name="text.cell.7.left">Per 1 september 2011 vervallen</text:p>
          </table:table-cell>
          <table:table-cell table:style-name="table.cell.border-bottom.border-right.padding-top.top.pleft.pright">
            <text:p text:style-name="text.cell.7.left">De pilot circulaire migratie is vroegtijdig beëindigd (Stcrt. 2011, 1270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nvrijwillig werklozen</text:p>
          </table:table-cell>
          <table:table-cell table:style-name="table.cell.border-bottom.border-right.padding-top.top.pleft.pright">
            <text:p text:style-name="text.cell.7.left">Het verblijfsrecht is gebaseerd op het hebben van werk in Nederland. Bij het wegvallen van het werk moet daarom een nieuw toetsmoment voor verblijf plaatsvinden. Een eventuele volgende werkgever dient een nieuwe tewerkstellingsvergunning aan te vragen die getoetst zal worden aan artikel 8 Wav.</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Gastdocenten</text:p>
          </table:table-cell>
          <table:table-cell table:style-name="table.cell.border-bottom.border-right.padding-top.top.pleft.pright">
            <text:p text:style-name="text.cell.7.left">Gastdocenten zijn in het BuWav opgenomen (artikel 1d, eerste lid, aanhef en onder d) en daarom vrijgesteld van de tewerkstellingsvergunning.</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Wetenschappelijk personeel aan universitaire, HBO- en onderzoeksinstellingen</text:p>
          </table:table-cell>
          <table:table-cell table:style-name="table.cell.border-bottom.border-right.padding-top.top.pleft.pright">
            <text:p text:style-name="text.cell.7.left">Deze categorie is in artikel 1, eerste lid, onder l, BuWav vrijgesteld van de tewerkstellingsvergunningsverplichting.</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Internationale jeugduitwisselingen</text:p>
          </table:table-cell>
          <table:table-cell table:style-name="table.cell.border-bottom.border-right.padding-top.top.pleft.pright">
            <text:p text:style-name="text.cell.7.left">Deze categorie is in artikel 1j BuWav vrijgesteld van de tewerkstellingsvergunningsverplichting.</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Au pairs</text:p>
          </table:table-cell>
          <table:table-cell table:style-name="table.cell.border-bottom.border-right.padding-top.top.pleft.pright">
            <text:p text:style-name="text.cell.7.left">Deze categorie is in artikel 1j BuWav vrijgesteld van de tewerkstellingsvergunningsverplichting.</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rlenging</text:p>
          </table:table-cell>
          <table:table-cell table:style-name="table.cell.border-bottom.border-right.padding-top.top.pleft.pright">
            <text:p text:style-name="text.cell.7.left">Is vervallen omdat naar aanleiding van de herziening Wav verlengen niet meer mogelijk i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48</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48</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6 december 2013, 2013-0000165091, tot vaststelling van de Regeling uitvoering Wet arbeid vreemdelingen naar aanleiding van de herziening van de Wet arbeid vreemdelingen en enkele andere wijziging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58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4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de artikelen 3, tweede lid, 5, tweede lid, 8, derde lid, 9 en 22 van de Wet arbeid vreemdelingen</meta:user-defined>
    <meta:user-defined meta:name="DC.title">Regeling van de Minister van Sociale Zaken en Werkgelegenheid van 16 december 2013, 2013-0000165091, tot vaststelling van de Regeling uitvoering Wet arbeid vreemdelingen naar aanleiding van de herziening van de Wet arbeid vreemdelingen en enkele andere wijzigingen</meta:user-defined>
    <meta:user-defined meta:name="DCTERMS.alternative"/>
    <meta:user-defined meta:name="DCTERMS.W3CDTF/OVERHEIDop.datumOndertekening">2013-12-16</meta:user-defined>
    <meta:user-defined meta:name="DCTERMS.W3CDTF/DCTERMS.available">2013-12-23</meta:user-defined>
    <meta:user-defined meta:name="OVERHEIDop.Ruimtelijkplan/OVERHEIDop.bekendmakingBetreffendePlan"/>
  </office:meta>
</office:document-meta>
</file>