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december 2013, kenmerk 178316-114485-J, houdende wijziging van de Regeling pleegvergoeding in verband met de toeslag ten behoeve van bijzondere kosten voor pleegoudervoogden en de indexering van de pleegvergoeding 2014</text:h>
      <text:p text:style-name="ifm_p_mt.3.7mm_ifm">De Staatssecretaris van Volksgezondheid, Welzijn en Sport, handelende in overeenstemming met de Staatssecretaris van Veiligheid en Justitie;</text:p>
      <text:p text:style-name="ifm_p_mt.3.7mm_ifm">Gelet op artikel 28c, eerste en tweede lid, van de Wet op de jeugdzorg;</text:p>
      <text:p text:style-name="ifm_p_mt.3.7mm_indent.0mm_ifm">Besluit:</text:p>
      <text:h text:style-name="ifm_p_font.bold_mt.5.08mm_page.keep-with-next_ifm" text:outline-level="2">ARTIKEL<text:s/>I<text:s/></text:h>
      <text:p text:style-name="ifm_p_font.roman_mt.4.23mm_ifm">De Regeling pleegvergoeding wordt als volgt gewijzigd:</text:p>
      <text:p text:style-name="ifm_p_mt.3.7mm_indent.no_ifm">A</text:p>
      <text:p text:style-name="ifm_p_mt.3.7mm_ifm">Na artikel 3 wordt een artikel ingevoegd, luidende:</text:p>
      <text:section text:style-name="ifm_sect_mleft.5.1mm_ifm" text:name="d15e56">
        <text:h text:style-name="ifm_p_font.bold_mt.5.08mm_page.keep-with-next_ifm" text:outline-level="2">Artikel<text:s/>3a<text:s/></text:h>
        <text:p text:style-name="ifm_p_mt.4.23mm_ifm">Aan de pleegouder die tevens belast is met voogdij als bedoeld in boek 1 Burgerlijk Wetboek, wordt een door de pleegzorgaanbieder vast te stellen toeslag verleend ten behoeve van voor het pleegkind noodzakelijk te maken bijzondere kosten, waarvan de pleegouder aantoont dat deze niet kunnen worden voldaan uit het basisbedrag, bedoeld in artikel 2, dan wel uit de toeslagen, bedoeld in artikel 3, en waarvoor geen uitkering op grond van een andere regeling kan worden verstrekt.</text:p>
      </text:section>
      <text:p text:style-name="ifm_p_mt.3.7mm_indent.no_ifm">B</text:p>
      <text:p text:style-name="ifm_p_mt.3.7mm_ifm">De bijlage behorend bij de Regeling pleegvergoeding komt te luiden:</text:p>
      <text:section text:style-name="ifm_sect_mleft.5.1mm_ifm" text:name="d15e69">
        <text:h text:style-name="ifm_p_font.bold_mt.5.08mm_page.keep-with-next_ifm" text:outline-level="4">Bijlage<text:s/>Basisbedragen en maximale toeslag van de pleegvergoeding per pleegkind 2014</text:h>
        <text:h text:style-name="ifm_p_font.bold_mt.5.08mm_page.keep-with-next_ifm" text:outline-level="5">Basisbedrag als bedoeld in artikel 2 per leeftijdscategori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categorie</text:span></text:p>
              </table:table-cell>
              <table:table-cell table:style-name="table.cell.border-top.border-bottom.border-right.padding-top.bottom.pleft.pright">
                <text:p text:style-name="text.cell.7.left"><text:span text:style-name="ifm_span_font.bold_color.ffffff_ifm">Bedrag per maand/per dag (in euro)</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32 / 17,50</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38 / 17,70</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586 / 19,28</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47 / 21,28</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54 / 21,51</text:p>
            </table:table-cell>
          </table:table-row>
        </table:table>
        <text:h text:style-name="ifm_p_font.bold_mt.5.08mm_page.keep-with-next_ifm" text:outline-level="5">Maximale toeslag, bedoeld in artikel 3</text:h>
        <text:p text:style-name="ifm_p_mt.4.23mm_ifm">Het in artikel 3 bedoelde bedrag van de maximale toeslag bedraagt € 3,48 per dag.</text:p>
        <text:h text:style-name="ifm_p_font.bold_mt.5.08mm_page.keep-with-next_ifm" text:outline-level="5">Indexering, bedoeld in artikel 4</text:h>
        <text:p text:style-name="ifm_p_mt.4.23mm_ifm">Bij de aanvang van ieder jaar worden het basisbedrag en de in artikel 3 bedoelde toeslagen geïndexeerd met het procentuele verschil tussen de door het Centraal bureau voor statistiek bekendgemaakte consumentenprijsindex ‘Alle huishoudens’, over de julimaanden van de twee direct aan het betreffende jaar voorafgaande jaren.</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rtikel I, onderdeel A</text:h>
      <text:p text:style-name="ifm_p_mt.4.23mm_ifm">Op 9 september 2013<text:note text:id="n1" text:note-class="footnote"><text:note-citation text:label="1 ">1</text:note-citation><text:note-body><text:p text:style-name="ifm_p_font.normal_size.6.93pt_mt..5mm_indent.-0.1161in_mleft.0.1161in_ifm">Kamerstukken EK 2012–2013, 32 529, nr M.</text:p></text:note-body></text:note> is de Eerste Kamer per brief geïnformeerd over het voornemen om per 1 januari 2014 een financieel vangnet beschikbaar te stellen voor pleegoudervoogden zodat zij in aanmerking komen voor een vergoeding van noodzakelijke bijzondere kosten die zij maken ten behoeve van hun pleegkind.</text:p>
      <text:p text:style-name="ifm_p_ifm">Er bestaat reeds een budget bijzondere kosten voor pleegouders die een pleegkind in het gedwongen kader opvangen. Bureau Jeugdzorg beoordeelt in die situaties of de pleegouder in aanmerking komt voor een door Bureau Jeugdzorg te verstrekken vergoeding van de bijzondere kosten. Dat budget dient er echter niet toe om de bijzondere kosten voor pleegoudervoogden te vergoeden.</text:p>
      <text:p text:style-name="ifm_p_mt.3.7mm_ifm">Met de inwerkingtreding van de onderhavige regeling wordt het per 1 januari 2014 voor pleegoudervoogden mogelijk om voor de vergoeding van bijzondere kosten in aanmerking te komen. Het nieuwe artikel 3a biedt hiervoor de grondslag.</text:p>
      <text:p text:style-name="ifm_p_ifm">De pleegzorgaanbieder dient redelijkerwijs te beoordelen of de desbetreffende kosten bijzondere kosten zijn en noodzakelijkerwijs worden gemaakt ten behoeve van het betrokken pleegkind. Tevens beoordeelt de pleegzorgaanbieder of deze kosten niet kunnen worden voldaan uit het basisbedrag of de overige toeslagen op de pleegvergoeding als bedoeld in artikel 3, dan wel uit een andere daarvoor in aanmerking komende uitkering. Vervolgens zal de pleegzorgaanbieder redelijkerwijs de hoogte van de toeslag vaststellen. De toeslag als bedoeld in dit artikel 3a gaat een bedrag van wat daadwerkelijk is uitgegeven niet te boven. De pleegzorgaanbieder kan zijn beleid op voornoemde punten neerleggen in beleidsregels. Het verdient daarbij aanbeveling om zoveel mogelijk aansluiting te zoeken bij de in de regio reeds bestaande regeling bijzondere kosten voor pleegouders die een pleegkind in het gedwongen kader opvangen.</text:p>
      <text:h text:style-name="ifm_p_font.bold_mt.5.08mm_page.keep-with-next_ifm" text:outline-level="4">Artikel I, onderdeel B</text:h>
      <text:p text:style-name="ifm_p_mt.4.23mm_ifm">De basisbedragen voor de pleegvergoeding en de toesla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4 bedraagt dat verschil 3,1% (juli 2013 ten opzichte van juli 2012). Dat betekent dat de basisbedragen en de in artikel 3 bedoelde toeslagen voor de pleeggezinnen over het jaar 2014 worden verhoogd met een percentage van 3,1.</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4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4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3 december 2013, kenmerk 178316-114485-J, houdende wijziging van de Regeling pleegvergoeding in verband met de toeslag ten behoeve van bijzondere kosten voor pleegoudervoogden en de indexering van de pleegvergoeding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8c, eerste en tweede lid, van de Wet op de jeugdzorg</meta:user-defined>
    <meta:user-defined meta:name="DC.title">Regeling van de Staatssecretaris van Volksgezondheid, Welzijn en Sport van 13 december 2013, kenmerk 178316-114485-J, houdende wijziging van de Regeling pleegvergoeding in verband met de toeslag ten behoeve van bijzondere kosten voor pleegoudervoogden en de indexering van de pleegvergoeding 2014</meta:user-defined>
    <meta:user-defined meta:name="DCTERMS.alternative"/>
    <meta:user-defined meta:name="DCTERMS.W3CDTF/DCTERMS.available">2013-12-23</meta:user-defined>
    <meta:user-defined meta:name="OVERHEIDop.Ruimtelijkplan/OVERHEIDop.bekendmakingBetreffendePlan"/>
  </office:meta>
</office:document-meta>
</file>