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4000*"/>
    </style:style>
    <style:style style:family="table-column" style:name="table1.tg1.col3">
      <style:table-column-properties style:rel-column-width="13900*"/>
    </style:style>
    <style:style style:family="table-column" style:name="table1.tg1.col4">
      <style:table-column-properties style:rel-column-width="7200*"/>
    </style:style>
    <style:style style:family="table-column" style:name="table1.tg1.col5">
      <style:table-column-properties style:rel-column-width="6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3 december 2013, nr. MinBuza-2013.345221, tot vaststelling van enkele subsidieplafonds</text:h>
      <text:p text:style-name="ifm_p_mt.3.7mm_ifm">Gelet op artikel 16 van het Kaderbesluit EZ-subsidies;</text:p>
      <text:p text:style-name="ifm_p_mt.3.7mm_indent.0mm_ifm">Besluit:</text:p>
      <text:h text:style-name="ifm_p_font.bold_mt.5.08mm_page.keep-with-next_ifm" text:outline-level="2">Artikel<text:s/>I<text:s/></text:h>
      <text:p text:style-name="ifm_p_mt.4.23mm_indent.-7mm_mleft.7mm_ifm">1.<text:tab/>Als perioden in 2014, waarin subsidieaanvragen kunnen worden ingediend krachtens de in kolom 1 genoemde besluiten en de in kolom 2 genoemde artikelen, in voorkomende gevallen verbijzonderd naar de in kolom 3 omschreven of aangeduide groepen van aanvragers, projecten of aanvragen, worden vastgesteld de daarbij behorende perioden, genoemd in kolom 4.</text:p>
      <text:p text:style-name="ifm_p_mt.3.7mm_indent.-7mm_mleft.7mm_ifm">2.<text:tab/>Als subsidieplafond voor het verstrekken van subsidies als bedoeld in het eerste lid wordt per in kolom 4 genoemde periode vastgesteld: het daarbij behorende in kolom 5 genoemde bedr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Beslui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Openstelling 2014</text:span></text:p>
            </table:table-cell>
            <table:table-cell table:style-name="table.cell.border-bottom.border-right.padding-top.bottom.pleft.pright">
              <text:p text:style-name="text.cell.7.left"><text:span text:style-name="ifm_span_color.ffffff_ifm">Plafond €</text:span></text:p>
            </table:table-cell>
          </table:table-row>
        </table:table-header-rows>
        <table:table-row table:style-name="zebra.body.odd">
          <table:table-cell table:style-name="table.cell.border-bottom.border-left.border-right.padding-top.top.pleft.pright">
            <text:p text:style-name="text.cell.7.left">Subsidieregeling internationaal excelleren (demonstratieprojecten, haalbaarheidsstudies en kennisverwerving)</text:p>
          </table:table-cell>
          <table:table-cell table:style-name="table.cell.border-bottom.border-right.padding-top.top.pleft.pright">
            <text:p text:style-name="text.cell.7.left">3.1, 4.1, 5.19</text:p>
          </table:table-cell>
          <table:table-cell table:style-name="table.cell.border-bottom.border-right.padding-top.top.pleft.pright">
            <text:p text:style-name="text.cell.7.left">M.b.t. de landen Bahrein, Bangladesh, Brazilië, China<text:span text:style-name="ifm_span_font.superscript_ifm"><text:bookmark-ref text:reference-format="text" text:ref-name="n1">1</text:bookmark-ref></text:span>, Colombia, Egypte, Ethiopië, Ghana, India, Indonesië, Kenia, Koeweit, Maleisië, Nigeria, Oekraïne, Oman, Qatar, Rusland, Saudi-Arabië, Singapore, Turkije, Verenigde Arabische Emiraten, Vietnam, Zuid-Afrika, Zuid-Korea, Argentinië, Azerbeidzjan, Chili, Irak, Kazachstan, Mexico, Panama, Servië</text:p>
          </table:table-cell>
          <table:table-cell table:style-name="table.cell.border-bottom.border-right.padding-top.top.pleft.pright">
            <text:p text:style-name="text.cell.7.left">01-01 t/m 31-12</text:p>
          </table:table-cell>
          <table:table-cell table:style-name="table.cell.border-bottom.border-right.padding-top.top.pleft.pright">
            <text:p text:style-name="text.cell.7.left">5.867.000</text:p>
          </table:table-cell>
        </table:table-row>
        <table:table-row>
          <table:table-cell table:style-name="table.cell.border-bottom.border-left.border-right.padding-top.top.pleft.pright">
            <text:p text:style-name="text.cell.7.left">Subsidieregeling internationaal excelleren (Finance for International Business-lening)</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cell table:style-name="table.cell.border-bottom.border-right.padding-top.top.pleft.pright">
            <text:p text:style-name="text.cell.7.left">15-02 t/m 31-12</text:p>
          </table:table-cell>
          <table:table-cell table:style-name="table.cell.border-bottom.border-right.padding-top.top.pleft.pright">
            <text:p text:style-name="text.cell.7.left">5.870.000</text:p>
          </table:table-cell>
        </table:table-row>
        <table:table-row table:style-name="zebra.body.odd">
          <table:table-cell table:style-name="table.cell.border-bottom.border-left.border-right.padding-top.top.pleft.pright">
            <text:p text:style-name="text.cell.7.left">Beleidsregel Partners for International Busines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 t/m 31-12</text:p>
          </table:table-cell>
          <table:table-cell table:style-name="table.cell.border-bottom.border-right.padding-top.top.pleft.pright">
            <text:p text:style-name="text.cell.7.left">6.305.00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Inclusief Taiwan</text:p>
          </table:table-cell>
        </table:table-row>
      </table:table>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p text:style-name="ifm_p_mt.4.23mm_ifm">De regeling strekt ertoe een aantal subsidieregelingen op het terrein van buitenlandse handel ‘open te stellen’. Gedurende een beperkt tijdvak kunnen aanvragen worden ingediend. Het aanvraagtijdvak eindigt met ingang van 1 januari 2014 of zoveel eerder als het subsidieplafond voor de desbetreffende regeling is uitgeput.</text:p>
      <text:p text:style-name="ifm_p_ifm">Gelet op het spoedeisende karakter van de regeling en de belangen die met openstelling van de regelingen voor de doelgroep zijn gemoeid, treedt de onderhavige regeling eerder in werking dan op het eerstvolgende vaste verandermoment.</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43</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43</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Buitenlandse Handel en Ontwikkelingssamenwerking van 13 december 2013, nr. MinBuza-2013.345221, tot vaststelling van enkele subsidieplafond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16 van het Kaderbesluit EZ-subsidies</meta:user-defined>
    <meta:user-defined meta:name="DC.title">Regeling van de Minister voor Buitenlandse Handel en Ontwikkelingssamenwerking van 13 december 2013, nr. MinBuza-2013.345221, tot vaststelling van enkele subsidieplafonds</meta:user-defined>
    <meta:user-defined meta:name="DCTERMS.alternative"/>
    <meta:user-defined meta:name="DCTERMS.W3CDTF/OVERHEIDop.datumOndertekening">2013-12-13</meta:user-defined>
    <meta:user-defined meta:name="DCTERMS.W3CDTF/DCTERMS.available">2013-12-23</meta:user-defined>
    <meta:user-defined meta:name="OVERHEIDop.Ruimtelijkplan/OVERHEIDop.bekendmakingBetreffendePlan"/>
  </office:meta>
</office:document-meta>
</file>