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8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activiteit op locatie Norg UGS aan Westerstukkenweg 2 te Langelo in Noordenveld door NAM B.V., Ministerie van Economische Zaken</text:h>
      <text:h text:style-name="ifm_p_font.bold_mt.7.4mm_page.keep-with-next_ifm" text:outline-level="4">Besluit algemene regels milieu mijnbouw</text:h>
      <text:h text:style-name="ifm_p_font.bold-italic_mt.5.08mm_page.keep-with-next_ifm" text:outline-level="5">KENNISGEVING</text:h>
      <text:p text:style-name="ifm_p_mt.4.23mm_ifm">De Minister van Economische Zaken maakt bekend:</text:p>
      <text:p text:style-name="ifm_p_mt.3.7mm_ifm">Op 09-12-2013 is een ‘Melding’ ingevolge het ‘Besluit algemene regels milieu mijnbouw’ ontvangen (Staatsblad 2008, 125) van de Nederlandse Aardolie maatschappij B.V. te Assen.</text:p>
      <text:p text:style-name="ifm_p_mt.3.7mm_ifm">De melding heeft betrekking op een voorgenomen activiteit op de locatie Norg UGS, gelegen aan de Westerstukkenweg 2 te Langelo in de gemeente Noordenveld.</text:p>
      <text:p text:style-name="ifm_p_mt.3.7mm_ifm">De voorgenomen activiteit omvat het boren van twee nieuwe putten ten behoeve van de winning en injectie van gas met de mobiele installatie T-700 (eigenaar: KCA Deutag).</text:p>
      <text:p text:style-name="ifm_p_mt.3.7mm_ifm">De werkzaamheden zullen, naar verwacht, aanvangen op 10 januari 2014 en, naar verwacht, op 10 juni 2014 eindigen.</text:p>
      <text:p text:style-name="ifm_p_mt.3.7mm_ifm">Voor nadere inlichtingen kunt u zich wenden tot de heer K. van den Hoff, telefoon 070 – 379 76 0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5840</text:span><text:tab/>3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5840</text:span><text:tab/>3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lding voorgenomen activiteit op locatie Norg UGS aan Westerstukkenweg 2 te Langelo in Noordenveld door NAM B.V., Ministerie van Economische Zaken</dc:title>
    <meta:user-defined meta:name="OVERHEIDop.Staatscourant/DC.type">Overig</meta:user-defined>
    <meta:user-defined meta:name="OVERHEIDop.versieInformatie"/>
    <meta:user-defined meta:name="OVERHEID.Ministerie/DC.creator">Ministerie van Economische Zak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58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8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DC.title">Melding voorgenomen activiteit op locatie Norg UGS aan Westerstukkenweg 2 te Langelo in Noordenveld door NAM B.V., Ministerie van Economische Zaken</meta:user-defined>
    <meta:user-defined meta:name="DCTERMS.W3CDTF/DCTERMS.available">2013-12-31</meta:user-defined>
  </office:meta>
</office:document-meta>
</file>