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Gimv en MPerium, Autoriteit Consument en Markt</text:h>
      <text:h text:style-name="ifm_p_font.bold_mt.7.4mm_page.keep-with-next_ifm" text:outline-level="4">Zaaknummer: 13.1377.22</text:h>
      <text:p text:style-name="ifm_p_mt.4.23mm_indent.-7mm_mleft.7mm_ifm">1.<text:tab/>Op 10 december 2013 heeft de Autoriteit Consument en Markt (hierna: “ACM”) een melding ontvangen van een voorgenomen concentratie in de zin van artikel 34 van de Mededingingswet. Hierin is medegedeeld dat Gimv N.V. (hierna: Gimv) voornemens is gezamenlijke zeggenschap te verkrijgen, samen met Vida Alegria B.V. (hierna: Vida Alegria), over Mperium B.V. (hierna: Mperium), in de zin van artikel 27, tweede lid van de Mededingingswet. Mperium is thans 100% dochter van Vida Alegria.</text:p>
      <text:p text:style-name="ifm_p_indent.-7mm_mleft.7mm_ifm">2.<text:tab/>Volgens de melding zijn de activiteiten van de betrokken ondernemingen (of, voor zover van belang, van de groep waarvan zij deel uitmaken):</text:p>
      <text:p text:style-name="ifm_p_indent.-5mm_mleft.12mm_ifm">–<text:tab/>voor Gimv: een Europese investeringsmaatschappij die op dit moment investeert in 70 portefeuilleondernemingen actief op uiteenlopende gebieden;</text:p>
      <text:p text:style-name="ifm_p_indent.-5mm_mleft.12mm_ifm">–<text:tab/>voor Mperium: houdstermaatschappij van zeven vennootschappen bekend als de Eurocept Groep. De Eurocept Groep is actief op het gebied van (i) de registratie, marketing, distributie en verkoop van geneesmiddelen en (ii) medische thuiszorg;</text:p>
      <text:p text:style-name="ifm_p_indent.-5mm_mleft.12mm_ifm">–<text:tab/>voor Vida Alegria: een houdstermaatschappij met 100% van de aandelen in Mperium en 10% van de aandelen in Micrel Medical Devices, een Griekse producent van infuuspomp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indent.0mm_mleft.7mm_ifm">email: concentraties@acm.nl</text:p>
      <text:p text:style-name="ifm_p_font.italic_mt.3.7mm_ifm">Autoriteit Consument en Markt,<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2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2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Gimv en MPerium,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2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Gimv en MPerium, Autoriteit Consument en Markt</meta:user-defined>
    <meta:user-defined meta:name="DCTERMS.W3CDTF/DCTERMS.available">2013-12-17</meta:user-defined>
  </office:meta>
</office:document-meta>
</file>