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3582"/>
        <text:user-field-decl text:name="DCTERMS.W3CDTF/DCTERMS.available" office:value-type="date" office:date-value="2013-02-08"/>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Verkeersbesluit aanwijzen van een laad- en losgelegenheid in De Cuserstraat  Amsterdam-Zuid<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p text:style-name="considerans.al">Kenmerk:2013/1019 </text:p>
            <text:h text:style-name="tussenkop-cur" text:outline-level="1"><text:span text:style-name="nadruk-cur">Van het dagelijks bestuur van Stadsdeel Zuid</text:span></text:h>
            <text:p text:style-name="considerans.al">Overwegingen ten aanzien van het besluit</text:p>
            <text:p text:style-name="considerans.al">dat er in de De Cuserstraat meerdere bedrijven zijn gevestigd;</text:p>
            <text:p text:style-name="considerans.al">dat in verband met de bedrijfsvoering behoefte is aan een parkeerplaats voor de vele korte laad en losactiviteiten;</text:p>
            <text:p text:style-name="considerans.al">dat voorkomen dient te worden dat tot parkeren bestemde weggedeelten bezet zijn;</text:p>
            <text:p text:style-name="considerans.al">dat het laden en lossen dan op de rijweg dient plaats te vinden;</text:p>
            <text:p text:style-name="considerans.al">dat hierdoor veelvuldig stremmingen en verkeershinder kunnen ontstaan;</text:p>
            <text:p text:style-name="considerans.al">dat dit kan worden voorkomen door een speciaal daarvoor aangelegd weggedeelte aan te wijzen als laad en losgelegenheid;</text:p>
            <text:p text:style-name="considerans.al">dat de aanwijzing  van deze verkeersmaatregel in het kader van het algemeen  verkeersbelang wenselijk  c.q. noodzakelijk kan worden geacht;</text:p>
            <text:p text:style-name="considerans.al">dat overleg met de politie heeft plaatsgevonden, waarin de politie positief advies geeft op onderstaand besluit;</text:p>
            <text:p text:style-name="considerans.al">dat het betreffende weggedeelte in beheer is bij en gelegen is binnen de bebouwde kom van het Stadsdeel;</text:p>
            <text:p text:style-name="considerans.al">BESLUIT</text:p>
            <text:p text:style-name="considerans.al">Door het plaatsen van verkeersborden conform <text:span text:style-name="nadruk-vet">E7</text:span> van Bijlage I van het Reglement verkeersregels en verkeerstekens 1990 aan te wijzen als gelegenheid bestemd voor het onmiddellijk laden en lossen van goederen:</text:p>
            <text:p text:style-name="considerans.al"><text:span text:style-name="nadruk-vet">De Cuserstraat</text:span>, een speciaal daarvoor aangelegd weggedeelte tegenover perceel 93, met als onderbord<text:span text:style-name="nadruk-vet">. maaandag t/m zaterdag 08.00 – 18.00 uur</text:span>; </text:p>
            <text:p text:style-name="considerans.al">Namens deze,</text:p>
            <text:h text:style-name="tussenkop-cur" text:outline-level="1"><text:span text:style-name="nadruk-cur">J. Dijstelbloem</text:span></text:h>
            <text:h text:style-name="tussenkop-cur" text:outline-level="1"><text:span text:style-name="nadruk-cur">afdelingsmanager Beleidsrealisatie Fysiek Domein</text:span></text:h>
          </text:section>
        </text:section>
        <text:section text:style-name="regeling-tekst" text:name="id_1_1_2">
          <text:section text:style-name="tekst" text:name="id_1_1_1_1"/>
        </text:section>
        <text:h text:style-name="tussenkop" text:outline-level="1">MEDEDELINGEN</text:h>
        <text:h text:style-name="tussenkop-vet" text:outline-level="1"><text:span text:style-name="nadruk-vet">Bezwaar- of beroepsclausule</text:span></text:h>
        <text:p text:style-name="al-first">De belanghebbende bij dit besluit kan op grond van artikel 20 van de WVW 1994 in beroep. Ingevolge artikel 7.1 van de Algemene wet bestuursrecht (Awb), dient men alvorens beroep in te stellen, tegen het besluit bezwaar te maken.</text:p>
        <text:p text:style-name="al">Een bezwaarschrift dient binnen zes weken na de publicatiedatum van dit besluit te worden ingediend bij het dagelijks bestuur van Stadsdeel Zuid, afdeling Juridische Zaken, postbus 74019, 1070 BA Amsterdam.  </text:p>
        <text:p text:style-name="al">Het bezwaarschrift dient te voldoen aan een aantal voorschriften: het dient te worden ondertekend en bevat ten minste uw naam en adres, een dagtekening, een omschrijving van het besluit waartegen u bezwaar maakt en de gronden van het bezwaar. </text:p>
        <text:p text:style-name="al">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p>
        <text:p text:style-name="al">Een belanghebbende kan alleen een voorlopige voorziening aanvragen, als deze een bezwaarschrift naar het college van burgemeester en wethouders van Amsterdam heeft gestuurd. Voor het vragen van een voorlopige voorziening is griffiegeld verschuldigd. De griffier van de rechtbank kan u daarover meer informatie g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08-02-2013</meta:user-defined>
    <meta:user-defined meta:name="OVERHEIDop.publicationIssue">3582</meta:user-defined>
    <meta:user-defined meta:name="OVERHEIDop.StcrtID/DC.identifier">stcrt-2013-3582</meta:user-defined>
    <meta:user-defined meta:name="OVERHEID.Informatietype/DC.type">officiële publicatie</meta:user-defined>
    <meta:user-defined meta:name="OVERHEID.Deelgemeente/OVERHEID.authority">Amsterdam - Zuid</meta:user-defined>
    <meta:user-defined meta:name="OVERHEID.Deelgemeente/DC.creator">Amsterdam - Zuid</meta:user-defined>
    <meta:user-defined meta:name="OVERHEID.TaxonomieBeleidsagenda/OVERHEID.category">Verkeer | Weg</meta:user-defined>
    <meta:user-defined meta:name="OVERHEID.EPSG28992/DC.spatial">118936 48187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2013/1019</meta:user-defined>
    <meta:user-defined meta:name="OVERHEID.Organisatietype/OVERHEID.organisationType">deelgemeente</meta:user-defined>
    <meta:user-defined meta:name="DC.title">Verkeersbesluit aanwijzen van een laad- en losgelegenheid in De Cuserstraat  Amsterdam-Zuid</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