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december 2013, kenmerk 180162-114797-DMO, houdende herziening per 1 januari 2014 van de bedragen genoemd in het Besluit toeslag premie ziektekostenverzekering Wubo en Wuv</text:h>
      <text:p text:style-name="ifm_p_mt.3.7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 149,29;</text:p>
      <text:p text:style-name="ifm_p_ifm"> € 149,29;</text:p>
      <text:p text:style-name="ifm_p_ifm"> € 240,95;</text:p>
      <text:p text:style-name="ifm_p_ifm"> € 154,52;</text:p>
      <text:p text:style-name="ifm_p_ifm"> € 154,52;</text:p>
      <text:p text:style-name="ifm_p_ifm"> € 309,03.</text:p>
      <text:h text:style-name="ifm_p_font.bold_mt.5.08mm_page.keep-with-next_ifm" text:outline-level="2">Artikel<text:s/>2<text:s/></text:h>
      <text:p text:style-name="ifm_p_mt.4.23mm_ifm">Het bedrag, genoemd in artikel 2 van het Besluit toeslag premie ziektekostenverzekering Wubo en Wuv, wordt vastgesteld op  € 244,21.</text:p>
      <text:h text:style-name="ifm_p_font.bold_mt.5.08mm_page.keep-with-next_ifm" text:outline-level="2">Artikel<text:s/>3<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Volksgezondheid, Welzijn en Sport,<text:line-break/> M.J. van<text:s/>Rijn.</text:p>
      <text:h text:style-name="ifm_p_font.bold_mt.5.08mm_page.break-before_ifm" text:outline-level="3">TOELICHTING</text:h>
      <text:p text:style-name="ifm_p_mt.4.23mm_ifm">Op basis van artikel 27a van de Wet uitkeringen burger-oorlogsslachtoffers 1940–1945 (Wubo) en artikel 18a van de Wet uitkeringen vervolgingsslachtoffers 1940–1945 (Wuv) worden de forfaitaire bedragen en het maximumbedrag van de toeslag voor de premie ziektekostenverzekering bij ministeriële regeling herzien naar evenredigheid van de ontwikkeling van de standaardpremie als bedoeld in artikel 1, eerste lid, onderdeel g, van de Wet op de zorgtoeslag. De standaardpremie is met de Regeling vaststelling standaardpremie 2014 (6 december 2013, kenmerk 178078-114442-Z), voor 2014 verlaagd van  € 1.478 naar  € 1.329; een verlaging van 10,08%. De in het Besluit toeslag premie ziektekostenverzekering Wubo en Wuv opgenomen forfaitaire bedragen en het maximumbedrag van de toeslag voor de premie ziektekostenverzekering worden met hetzelfde percentage verlaagd.</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het Besluit toeslag premie ziektekostenverzekering Wubo en Wuv opgenomen forfaitaire bedragen en het maximumbedrag van de toeslag voor de premie ziektekostenverzekering, is de in het kader van VVM gehanteerde uitzonderingsgrond ‘Reparatiewetgeving’ van toepassing.</text:p>
      <text:p text:style-name="ifm_p_font.italic_mt.3.7mm_ifm">De Staatssecretaris van Volksgezondheid, Welzijn en Sport,<text:line-break/> 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01</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01</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2 december 2013, kenmerk 180162-114797-DMO, houdende herziening per 1 januari 2014 van de bedragen genoemd in het Besluit toeslag premie ziektekostenverzekering Wubo en Wuv</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8a Wet uitkeringen vervolgingsslachtoffers 1940-1945</meta:user-defined>
    <meta:user-defined meta:name="DC.source">Artikel 27a Wet uitkeringen burger-oorlogsslachtoffers 1940-1945</meta:user-defined>
    <meta:user-defined meta:name="DC.title">Regeling van de Staatssecretaris van Volksgezondheid, Welzijn en Sport van 12 december 2013, kenmerk 180162-114797-DMO, houdende herziening per 1 januari 2014 van de bedragen genoemd in het Besluit toeslag premie ziektekostenverzekering Wubo en Wuv</meta:user-defined>
    <meta:user-defined meta:name="DCTERMS.alternative"/>
    <meta:user-defined meta:name="DCTERMS.W3CDTF/DCTERMS.available">2013-12-20</meta:user-defined>
    <meta:user-defined meta:name="OVERHEIDop.Ruimtelijkplan/OVERHEIDop.bekendmakingBetreffendePlan"/>
  </office:meta>
</office:document-meta>
</file>