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580"/>
        <text:user-field-decl text:name="DCTERMS.W3CDTF/DCTERMS.available" office:value-type="date" office:date-value="2013-02-08"/>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 aanwijzen van een laad- en losgelegenheid op de Ruysdaelkade Amsterdam-Zuid<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Kenmerk:2013/1021 </text:p>
            <text:h text:style-name="tussenkop-cur" text:outline-level="1"><text:span text:style-name="nadruk-cur">Van het dagelijks bestuur van Stadsdeel Zuid</text:span></text:h>
            <text:p text:style-name="considerans.al">Overwegingen ten aanzien van het besluit</text:p>
            <text:p text:style-name="considerans.al">dat er op de Ruysdaelkade meerdere bedrijven zijn gevestigd;</text:p>
            <text:p text:style-name="considerans.al">dat in verband met de bedrijfsvoering behoefte is aan een parkeerplaats voor de vele korte laad en losactiviteiten;</text:p>
            <text:p text:style-name="considerans.al">dat voorkomen dient te worden dat tot parkeren bestemde weggedeelten bezet zijn;</text:p>
            <text:p text:style-name="considerans.al">dat het laden en lossen dan op de rijweg dient plaats te vinden;</text:p>
            <text:p text:style-name="considerans.al">dat hierdoor veelvuldig stremmingen en verkeershinder kunnen ontstaan;</text:p>
            <text:p text:style-name="considerans.al">dat dit kan worden voorkomen door hier twee parkeerplaatsen aan te wijzen als laad en losgelegenheid;</text:p>
            <text:p text:style-name="considerans.al">dat de aanwijzing  van deze verkeersmaatregel in het kader van het algemeen verkeersbelang wenselijk c.q. noodzakelijk kan worden geacht;</text:p>
            <text:p text:style-name="considerans.al">dat overleg met de politie heeft plaatsgevonden, waarin de politie positief advies geeft op onderstaand besluit;</text:p>
            <text:p text:style-name="considerans.al">dat het betreffende weggedeelte in beheer is bij en gelegen is binnen de bebouwde kom van het Stadsdeel;</text:p>
            <text:p text:style-name="considerans.al">BESLUIT</text:p>
            <text:p text:style-name="considerans.al">Door het plaatsen van verkeersborden conform <text:span text:style-name="nadruk-vet">E7</text:span> van Bijlage I van het Reglement verkeersregels en verkeerstekens 1990 aan te wijzen als gelegenheid bestemd voor het onmiddellijk laden en lossen van goederen:</text:p>
            <text:p text:style-name="considerans.al"><text:span text:style-name="nadruk-vet">Ruysdaelkade</text:span>, twee parkeerplaatsen gelegen ter hoogte van perceel 174, met als onderbord<text:span text:style-name="nadruk-vet">.</text:span></text:p>
            <text:p text:style-name="considerans.al"><text:span text:style-name="nadruk-vet">van 09.00 – 18.00 uur</text:span>; </text:p>
            <text:p text:style-name="considerans.al">Namens deze,</text:p>
            <text:h text:style-name="tussenkop-cur" text:outline-level="1"><text:span text:style-name="nadruk-cur">J. Dijstelbloem</text:span></text:h>
            <text:h text:style-name="tussenkop-cur" text:outline-level="1"><text:span text:style-name="nadruk-cur">afdelingsmanager Beleidsrealisatie Fysiek Domein</text:span></text:h>
          </text:section>
        </text:section>
        <text:section text:style-name="regeling-tekst" text:name="id_1_1_2">
          <text:section text:style-name="tekst" text:name="id_1_1_1_1"/>
        </text:section>
        <text:h text:style-name="tussenkop" text:outline-level="1">MEDEDELINGEN</text:h>
        <text:h text:style-name="tussenkop-vet" text:outline-level="1"><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8-02-2013</meta:user-defined>
    <meta:user-defined meta:name="OVERHEIDop.publicationIssue">3580</meta:user-defined>
    <meta:user-defined meta:name="OVERHEIDop.StcrtID/DC.identifier">stcrt-2013-3580</meta:user-defined>
    <meta:user-defined meta:name="OVERHEID.Informatietype/DC.type">officiële publicatie</meta:user-defined>
    <meta:user-defined meta:name="OVERHEID.Deelgemeente/OVERHEID.authority">Amsterdam - Zuid</meta:user-defined>
    <meta:user-defined meta:name="OVERHEID.Deelgemeente/DC.creator">Amsterdam - Zuid</meta:user-defined>
    <meta:user-defined meta:name="OVERHEID.TaxonomieBeleidsagenda/OVERHEID.category">Verkeer | Water</meta:user-defined>
    <meta:user-defined meta:name="OVERHEID.EPSG28992/DC.spatial">120902 48507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3/1021</meta:user-defined>
    <meta:user-defined meta:name="OVERHEID.Organisatietype/OVERHEID.organisationType">deelgemeente</meta:user-defined>
    <meta:user-defined meta:name="DC.title">Verkeersbesluit aanwijzen van een laad- en losgelegenheid op de Ruysdaelkade Amsterdam-Zuid</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