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december 2013, kenmerk 179661-114713-VGP, houdende wijziging van de Regeling heroïnebehandeling in verband met aanpassing van de specifieke uitkeringen voor 2014</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mt.3.7mm_ifm">Artikel 2, eerste lid, wordt als volgt gewijzigd:</text:p>
      <text:p text:style-name="ifm_p_mt.3.7mm_ifm">1.<text:s/>‘€ 2.310.000’ wordt vervangen door: € 2.362.166;</text:p>
      <text:p text:style-name="ifm_p_mt.3.7mm_ifm">2.<text:s/>‘€ 670.000’ wordt telkens vervangen door: € 682.672;</text:p>
      <text:p text:style-name="ifm_p_mt.3.7mm_ifm">3.<text:s/>‘€ 590.000’ wordt telkens vervangen door: € 600.771;</text:p>
      <text:p text:style-name="ifm_p_mt.3.7mm_ifm">4.<text:s/>‘€ 1.180.000’ wordt vervangen door: € 1.209.990;</text:p>
      <text:p text:style-name="ifm_p_mt.3.7mm_ifm">5.<text:s/>‘€ 930.000’ wordt vervangen door: € 952.387;</text:p>
      <text:p text:style-name="ifm_p_mt.3.7mm_ifm">6.<text:s/>‘€ 740.000’ wordt vervangen door: € 756.157;</text:p>
      <text:p text:style-name="ifm_p_mt.3.7mm_ifm">7.<text:s/>‘€ 500.000’ wordt telkens vervangen door € 508.976;</text:p>
      <text:p text:style-name="ifm_p_mt.3.7mm_ifm">8.<text:s/>‘€ 2.260.000’ wordt vervangen door € 2.260.688;</text:p>
      <text:p text:style-name="ifm_p_mt.3.7mm_ifm">9.<text:s/>‘€ 870.000’ wordt vervangen door € 889.853. </text:p>
      <text:p text:style-name="ifm_p_mt.3.7mm_indent.no_ifm">B</text:p>
      <text:p text:style-name="ifm_p_mt.3.7mm_ifm">Artikel 3 wordt als volgt gewijzigd:</text:p>
      <text:p text:style-name="ifm_p_mt.3.7mm_ifm">1.<text:s/>Onderdeel a, subonderdeel 2°, komt als volgt te luiden:</text:p>
      <text:section text:style-name="ifm_sect_mleft.5.1mm_ifm" text:name="d15e101">
        <text:p text:style-name="ifm_p_indent.-9mm_mleft.9mm_ifm">2°.<text:tab/>volgens de basisregistratie personen, bedoeld in artikel 1.2 van de Wet basisregistratie personen, ten minste 3 jaar als ingezetene is ingeschreven met een adres in de gemeente of een adres in een gemeente in het maatschappelijk zorggebied, bedoeld in artikel 1, onder e, van de Uitvoeringsregeling brede doeluitkering sociaal, integratie en veiligheid.</text:p>
      </text:section>
      <text:p text:style-name="ifm_p_mt.3.7mm_ifm">2.<text:s/>In onderdeel b wordt ‘het handboek behandeling met heroïne op medisch voorschrift, versie 1.0 van 1 januari 2011’ vervangen door: de Richtlijn Opiaatonderhoudsbehandeling (RIOB), herziene versie 2012.</text:p>
      <text:p text:style-name="ifm_p_mt.3.7mm_indent.no_ifm">C</text:p>
      <text:p text:style-name="ifm_p_mt.3.7mm_ifm">Artikel 8 wordt als volgt gewijzigd:</text:p>
      <text:p text:style-name="ifm_p_mt.3.7mm_ifm">1.<text:s/>Voor de tekst wordt de aanduiding ‘1.’ geplaatst.</text:p>
      <text:p text:style-name="ifm_p_mt.3.7mm_ifm">2.<text:s/>Er worden drie leden toegevoegd, luidende:</text:p>
      <text:section text:style-name="ifm_sect_mleft.5.1mm_ifm" text:name="d15e123">
        <text:p text:style-name="ifm_p_mt.3.7mm_indent.-7mm_mleft.7mm_ifm">2.<text:tab/>Het college van burgemeester en wethouders verstrekt aan de Minister jaarlijks voor 1 april in ieder geval:</text:p>
        <text:p text:style-name="ifm_p_indent.-7mm_mleft.14mm_ifm">a.<text:tab/>een overzicht per behandeleenheid van de bezetting van de behandelplaatsen in het kalenderjaar voorafgaand aan het kalenderjaar ten behoeve waarvan de uitkering is verstrekt;</text:p>
        <text:p text:style-name="ifm_p_indent.-7mm_mleft.14mm_ifm">b.<text:tab/>een overzicht per behandeleenheid van het aantal personen dat op de wachtlijst is geplaatst in het kalenderjaar voorafgaand aan het kalenderjaar ten behoeve waarvan de uitkering is verstrekt;</text:p>
        <text:p text:style-name="ifm_p_indent.-7mm_mleft.14mm_ifm">c.<text:tab/>een overzicht per behandeleenheid van het aantal personen dat is gescreend in het kalenderjaar voorafgaand aan het kalenderjaar ten behoeve waarvan de uitkering is verstrekt.</text:p>
        <text:p text:style-name="ifm_p_mt.3.7mm_indent.-7mm_mleft.7mm_ifm">3.<text:tab/>Het college van burgemeester en wethouders verstrekt aan de Minister voor 1 april 2014 de overzichten, bedoeld in het tweede lid, ook met betrekking tot de jaren 2011 en 2012.</text:p>
        <text:p text:style-name="ifm_p_mt.3.7mm_indent.-7mm_mleft.7mm_ifm">4.<text:tab/>Het college van burgemeester en wethouders verstrekt de overzichten, bedoeld in het tweede en derde lid, conform een door de Minister vastgesteld model.</text:p>
      </text:section>
      <text:h text:style-name="ifm_p_font.bold_mt.5.08mm_page.keep-with-next_ifm" text:outline-level="2">ARTIKEL<text:s/>II<text:s/></text:h>
      <text:p text:style-name="ifm_p_mt.4.23mm_ifm">Deze regeling treedt in werking op 1 januari 2014 met uitzondering van artikel I, onderdeel B, eerste lid, dat in werking treedt op het moment dat de Wet basisregistratie personen in werking treed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de Regeling heroïnebehandeling zijn de uitkeringen aan gemeenten met een of meer heroïnebehandeleenheden opgenomen. De bedragen voor 2014 zijn aangepast in verband met de ontwikkeling van het prijspeil en de arbeidsvoorwaarden (OVA 2013). Het maximum aantal behandelplaatsen per gemeente is ongewijzigd.</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Ook in 2013 is dit het geval. Daarnaast is de verwachting dat het aantal heroïneverslaafden blijft afnemen. Om het mogelijk te maken het beleid zodanig aan te passen dat vanaf 2015 bij de verlening van de uitkering rekening wordt gehouden met structurele onderbezetting, verstrekken colleges van burgemeester en wethouders vanaf 2014 jaarlijks voor 1 april de volgende beleidsinformatie: een overzicht van de bezetting van de behandelplaatsen, de screening en de wachtlijst. Onder screening wordt verstaan het verzamelen van multidisciplinaire gegevens ten behoeve van indicatiestelling, diagnostiek en behandelplan, zoals omschreven in de Richtlijn Opiaatonderhoudsbehandeling (RIOB) 2012. Alleen in 2014 wordt de informatie verlangd over de afgelopen drie kalenderjaren. Dit is een nadere uitwerking van de reeds bestaande verplichte medewerking van de colleges om inlichtingen te verschaffen ten behoeve van de ontwikkeling van het beleid.</text:p>
      <text:p text:style-name="ifm_p_mt.3.7mm_ifm">De overige wijzigingen zijn wetgevingstechnisch van aard.</text:p>
      <text:p text:style-name="ifm_p_ifm">De wijziging van artikel 3, onderdeel a, sub 2°, met betrekking tot de gemeentelijke basisadministratie treedt later in werking, namelijk wanneer de Wet basisregistratie personen in werking treedt. Deze wijziging heeft overigens geen gevolgen voor de bekostiging van de heroïnebehandeling.</text:p>
      <text:p text:style-name="ifm_p_mt.3.7mm_ifm">Artikel 3, onderdeel b, is gewijzigd omdat het handboek behandeling met heroïne op medisch voorschrift integraal is opgenomen in de herziene versie van de Richtlijn Opiaatonderhoudsbehandeling (RIOB) 2012. Dit heeft geen inhoudelijke wijzigingen tot gevol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98</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98</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2 december 2013, kenmerk 179661-114713-VGP, houdende wijziging van de Regeling heroïnebehandeling in verband met aanpassing van de specifieke uitkeringen voor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3 Kaderwet VWS-subsidies</meta:user-defined>
    <meta:user-defined meta:name="DC.title">Regeling van de Staatssecretaris van Volksgezondheid, Welzijn en Sport van 12 december 2013, kenmerk 179661-114713-VGP, houdende wijziging van de Regeling heroïnebehandeling in verband met aanpassing van de specifieke uitkeringen voor 2014</meta:user-defined>
    <meta:user-defined meta:name="DCTERMS.alternative"/>
    <meta:user-defined meta:name="DCTERMS.W3CDTF/DCTERMS.available">2013-12-20</meta:user-defined>
    <meta:user-defined meta:name="OVERHEIDop.Ruimtelijkplan/OVERHEIDop.bekendmakingBetreffendePlan"/>
  </office:meta>
</office:document-meta>
</file>