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
    </style:style>
    <style:style style:family="table-column" style:name="table1.tg1.col2">
      <style:table-column-properties style:rel-column-width="242*"/>
    </style:style>
    <style:style style:family="table-column" style:name="table1.tg1.col3">
      <style:table-column-properties style:rel-column-width="115*"/>
    </style:style>
    <style:style style:family="table-column" style:name="table1.tg1.col4">
      <style:table-column-properties style:rel-column-width="100*"/>
    </style:style>
    <style:style style:family="table-column" style:name="table1.tg1.col5">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3, 
nr. MBO/525387 tot wijziging van de Regeling gegevensverstrekking persoonsgebonden nummer BVE 2009 in verband met het opnemen van resultaten van enkele examenonderdelen beroepsonderwijs in het basisregister onderwijs en het diplomaregister, rechtstreekse bekostiging door het Rijk van vavo en flexibilisering van de mutatiestop
</text:h>
      <text:p text:style-name="ifm_p_mt.3.7mm_ifm">De Minister van Onderwijs, Cultuur en Wetenschap,</text:p>
      <text:p text:style-name="ifm_p_mt.3.7mm_ifm">Handelende in overeenstemming met de Minister van Economische Zaken;</text:p>
      <text:p text:style-name="ifm_p_mt.3.7mm_ifm">Gelet op de artikelen, 1.4.1, zevende lid 2.3.6a, derde lid, 2.5.5a, tweede lid, onderdeel h, en derde lid, van de Wet educatie en beroepsonderwijs;</text:p>
      <text:p text:style-name="ifm_p_mt.3.7mm_indent.0mm_ifm">Besluit:</text:p>
      <text:h text:style-name="ifm_p_font.bold_mt.5.08mm_page.keep-with-next_ifm" text:outline-level="2">ARTIKEL<text:s/>I<text:s/></text:h>
      <text:p text:style-name="ifm_p_font.roman_mt.4.23mm_ifm">De Regeling gegevensverstrekking persoonsgebonden nummer BVE 2009 wordt als volgt gewijzigd:</text:p>
      <text:p text:style-name="ifm_p_mt.3.7mm_indent.no_ifm">A</text:p>
      <text:p text:style-name="ifm_p_mt.3.7mm_ifm">In artikel 1a wordt na ‘2.5.5a,’ ingevoegd: tweede lid, onderdeel h, en.</text:p>
      <text:p text:style-name="ifm_p_mt.3.7mm_indent.no_ifm">B</text:p>
      <text:p text:style-name="ifm_p_mt.3.7mm_ifm">In artikel 5 wordt de zinsnede ‘de geverifieerde inschrijvingsgegevens, bedoeld in artikel 2.5.5b van de wet’ vervangen door: inschrijvingsgegevens, getoetst op juistheid en volledigheid als bedoeld in de artikelen 2.3.6b en 2.5.5b van de wet’.</text:p>
      <text:p text:style-name="ifm_p_mt.3.7mm_indent.no_ifm">C</text:p>
      <text:p text:style-name="ifm_p_mt.3.7mm_ifm">In artikel 6, eerste lid, wordt na de zinsnede ‘met betrekking tot het beroepsonderwijs’ ingevoegd: en het voortgezet algemeen volwassenenonderwijs.</text:p>
      <text:p text:style-name="ifm_p_mt.3.7mm_indent.no_ifm">D</text:p>
      <text:p text:style-name="ifm_p_mt.3.7mm_ifm">Artikel 7 komt als volgt te luiden:</text:p>
      <text:section text:style-name="ifm_sect_mleft.5.1mm_ifm" text:name="d15e74">
        <text:h text:style-name="ifm_p_font.bold_mt.5.08mm_page.keep-with-next_ifm" text:outline-level="2">Artikel<text:s/>7.<text:s/>Mutatiestop</text:h>
        <text:p text:style-name="ifm_p_mt.4.23mm_indent.-7mm_mleft.7mm_ifm">1.<text:tab/>Vanaf 1 juni volgend op de tweede teldatum kunnen geen wijzigingen in de gegevens, bedoeld in artikel 2.2.7, van het Uitvoeringsbesluit WEB, worden aangeleverd, anders dan voorzien van een verklaring van een accountant omtrent de juistheid van die gegevens.</text:p>
        <text:p text:style-name="ifm_p_mt.3.7mm_indent.-7mm_mleft.7mm_ifm">2.<text:tab/>Het bevoegd gezag van een instelling kan ervoor kiezen tussen 1 maart en 1 juni geen wijzigingen van gegevens aan te leveren die betrekking hebben op die teldatum, anders dan voorzien van een verklaring van een accountant omtrent de juistheid van die gegevens.</text:p>
      </text:section>
      <text:p text:style-name="ifm_p_mt.3.7mm_indent.no_ifm">E</text:p>
      <text:p text:style-name="ifm_p_mt.3.7mm_ifm">In de bijlage behorende bij artikel 2 wordt in onderdeel C na het gegeven ‘reden uitstroom’ ingevoegd:</text:p>
      <text:section text:style-name="ifm_sect_mleft.5.1mm_ifm" text:name="d15e97">
        <text:h text:style-name="ifm_p_font.bold_mt.5.08mm_page.keep-with-next_ifm" text:outline-level="4">C.<text:s/>Specificatie inschrijvings- en examengegevens beroepsonderwij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Mutatiestop</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 instellingsexamen Nederlands</text:span></text:p>
            </table:table-cell>
            <table:table-cell table:style-name="table.cell.border-bottom.border-right.padding-top.top.pleft.pright">
              <text:p text:style-name="text.cell.7.left">De waardering voor het instellingsexamen van het generieke examenonderdeel Nederlandse taa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text:span text:style-name="ifm_span_font.bold_ifm">Waardering centraal examen Nederlands</text:span></text:p>
            </table:table-cell>
            <table:table-cell table:style-name="table.cell.border-bottom.border-right.padding-top.top.pleft.pright">
              <text:p text:style-name="text.cell.7.left">De waardering voor het centraal examen van het generieke examenonderdeel</text:p>
              <text:p text:style-name="text.cell.7.left">Nederlandse taa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text:span text:style-name="ifm_span_font.bold_ifm">Eindwaardering Nederlands</text:span></text:p>
            </table:table-cell>
            <table:table-cell table:style-name="table.cell.border-bottom.border-right.padding-top.top.pleft.pright">
              <text:p text:style-name="text.cell.7.left">De eindwaardering van het generieke examenonderdeel Nederlandse taa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text:span text:style-name="ifm_span_font.bold_ifm">Eindwaardering rekenen</text:span></text:p>
            </table:table-cell>
            <table:table-cell table:style-name="table.cell.border-bottom.border-right.padding-top.top.pleft.pright">
              <text:p text:style-name="text.cell.7.left">De eindwaardering van het generieke examenonderdeel reken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text:span text:style-name="ifm_span_font.bold_ifm">Eindwaardering Engels mbo-4</text:span></text:p>
            </table:table-cell>
            <table:table-cell table:style-name="table.cell.border-bottom.border-right.padding-top.top.pleft.pright">
              <text:p text:style-name="text.cell.7.left">De eindwaardering van het generieke examenonderdeel Engels, voor zover het een mbo-4 opleiding betref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
      </text:section>
      <text:h text:style-name="ifm_p_font.bold_mt.5.08mm_page.keep-with-next_ifm" text:outline-level="2">ARTIKEL<text:s/>II<text:s/></text:h>
      <text:p text:style-name="ifm_p_mt.4.23mm_ifm">Deze regeling treedt in werking met ingang van 1 januari 2014, met uitzondering van de onderdelen B en C van artikel I die met terugwerkende kracht op 1 augustus 2013 in werking treden.</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Regeling gegevensverstrekking persoonsgebonden nummer BVE 2009 (hierna: regeling) is aangepast in verband met de inwerkingtreding van de volgende twee wetten:</text:p>
      <text:p text:style-name="ifm_p_indent.-5mm_mleft.5mm_ifm">–<text:tab/>de wet tot wijziging van de Wet educatie en beroepsonderwijs (WEB) en de Wet op het onderwijstoezicht in verband met het opnemen van resultaten van enkele examenonderdelen beroepsonderwijs in het basisregister onderwijs en het diplomaregister (<text:span text:style-name="ifm_span_font.italic_ifm">Stb. </text:span>2013, 136) (hierna: wetswijziging BRON); en</text:p>
      <text:p text:style-name="ifm_p_indent.-5mm_mleft.5mm_ifm">–<text:tab/>de wet tot wijziging van onder meer de WEB inzake voortgezet algemeen volwassenenonderwijs en overige educatie (<text:span text:style-name="ifm_span_font.italic_ifm">Stb. </text:span>2012, 450) (hierna: wetswijziging vavo).</text:p>
      <text:p text:style-name="ifm_p_ifm">Tevens wordt de zogeheten mutatiestop aangepast.</text:p>
      <text:h text:style-name="ifm_p_font.bold-italic_mt.5.08mm_page.keep-with-next_ifm" text:outline-level="5">Generieke cijfers in BRON</text:h>
      <text:p text:style-name="ifm_p_mt.4.23mm_ifm">Op grond van artikel 2.5.5a, van de WEB is het bevoegd gezag van een mbo-instelling verplicht om van iedere student aan een beroepsopleiding bepaalde gegevens aan de minister te verstrekken. Deze gegevens worden opgenomen in het basisregister onderwijs (BRON). Met de wetswijziging BRON worden deze gegevens vanaf 1 januari 2014 aangevuld met de cijfers en eindcijfers van bij deze ministeriële regeling aan te wijzen examenonderdelen. Het gaat om de volgende gegevens:</text:p>
      <text:p text:style-name="ifm_p_indent.-5mm_mleft.5mm_ifm">–<text:tab/>de waardering voor het instellingsexamen van het generieke examenonderdeel Nederlandse taal;</text:p>
      <text:p text:style-name="ifm_p_indent.-5mm_mleft.5mm_ifm">–<text:tab/>de waardering voor het centraal examen van het generieke examenonderdeel Nederlandse taal;</text:p>
      <text:p text:style-name="ifm_p_indent.-5mm_mleft.5mm_ifm">–<text:tab/>de eindwaardering van het generieke examenonderdeel Nederlandse taal;</text:p>
      <text:p text:style-name="ifm_p_indent.-5mm_mleft.5mm_ifm">–<text:tab/>de eindwaardering van het generieke examenonderdeel rekenen; en</text:p>
      <text:p text:style-name="ifm_p_indent.-5mm_mleft.5mm_ifm">–<text:tab/>de eindwaardering van het generieke examenonderdeel Engels, voor zover het een mbo-4-opleiding betreft.</text:p>
      <text:p text:style-name="ifm_p_mt.3.7mm_ifm">De verplichting tot het aanleveren van voornoemde gegevens geldt zowel voor bekostigde als voor niet-bekostigde instellingen (op grond van artikel 1.4.1, zesde lid, aanhef en onderdeel a, van de WEB). De cijfers en eindcijfers die worden opgenomen in BRON, worden wat betreft de bekostigde instellingen ook opgenomen in het diplomaregister.</text:p>
      <text:p text:style-name="ifm_p_mt.3.7mm_ifm">In onderdeel C van de bijlage behorende bij artikel 2 van de regeling worden de hierboven genoemde vijf nieuwe gegevens ingevoegd.</text:p>
      <text:h text:style-name="ifm_p_font.bold-italic_mt.5.08mm_page.keep-with-next_ifm" text:outline-level="5">Voortgezet algemeen volwassenenonderwijs</text:h>
      <text:p text:style-name="ifm_p_mt.4.23mm_ifm">Vanaf 1 januari 2013 wordt het voortgezet algemeen volwassenenonderwijs (vavo) rechtstreeks door het Rijk bekostigd. Daarvoor ontvingen de gemeenten via het Participatiebudget middelen die zij bij roc’s konden besteden voor onder meer het vavo. Het overgaan naar Rijksbekostiging betekent dat een deel van de vavo-gegevens die in BRON ingevoerd moeten worden vanaf 1 januari 2013 over bekostiging gaat. Het aantal ingeschreven deelnemers op 1 oktober (eerste en enige teldatum voor het vavo) is één van de bekostigingsgegevens. Daarom worden artikel 5 (Terugmelding) en artikel 6 (Volledigheidsverklaring) nu ook van toepassing verklaard op het vavo.</text:p>
      <text:h text:style-name="ifm_p_font.bold-italic_mt.5.08mm_page.keep-with-next_ifm" text:outline-level="5">Mutatiestop</text:h>
      <text:p text:style-name="ifm_p_mt.4.23mm_ifm">In het beroepsonderwijs kennen we de mutatiestop. Het moment waarop de mutatiestop van kracht is, wordt de stand bepaald waarop de accountant de controle uitvoert. In de regeling is de mutatiestop nu bepaald op 1 maart volgend op de tweede teldatum van 1 februari.</text:p>
      <text:p text:style-name="ifm_p_ifm">Uit de ervaringen met de bekostiging van de mbo-instellingen op basis van het persoonsgebonden nummer en het bijbehorende accountantsproces, is naar voren gekomen dat het wenselijk is om voor de bve-sector het accountantsproces flexibeler en eenvoudiger te maken. Instellingen ervaren in het huidige accountantsproces administratieve lasten. Deze spitsen zich vooral toe op wijzigingen die na de mutatiestop op 1 maart moeten worden doorgevoerd en die vergezeld van een formulier en een handtekening van de accountant naar DUO moeten worden gestuurd. De onderhavige wijzigingsregeling zorgt ervoor dat instellingen in de periode tussen 1 maart en 1 juni de mogelijkheid hebben om in overleg met hun accountant zelf een mutatiestop bij DUO te laten instellen. Instellingen kunnen hiertoe een verzoek indienen per e-mail, fax of brief bij het Informatiepunt Onderwijs (IPO). De datum 1 maart is gekozen in verband met de gegevenslevering van de tweede teldatum. Op 1 juni stelt DUO eenzijdig een mutatiestop in voor alle instellingen die nog niet zelf een mutatiestop hebben aangevraagd. Deze datum is niet gewijzigd. Na het instellen van de mutatiestop door de instelling zelf of DUO, moeten wijzigingen van de inschrijvingsgegevens met het formulier accountantsmutaties ingediend worden.</text:p>
      <text:h text:style-name="ifm_p_font.bold-italic_mt.5.08mm_page.keep-with-next_ifm" text:outline-level="5">Geen mutatiestop vavo</text:h>
      <text:p text:style-name="ifm_p_mt.4.23mm_ifm">Het inrichten van een mutatiestopproces is een vrij kostbare zaak voor een kleine groep studenten. Daarom wordt de in deze regeling opgenomen mutatiestop niet strikt noodzakelijk geacht voor instellingen die vavo verzorgen.</text:p>
      <text:h text:style-name="ifm_p_font.bold_mt.5.08mm_page.keep-with-next_ifm" text:outline-level="4">Uitvoerings- en handhaafbaarheidstoets</text:h>
      <text:p text:style-name="ifm_p_mt.4.23mm_ifm">DUO heeft de wijzigingsregeling getoetst en is van oordeel dat zij uitvoerbaar en handhaafbaar is. DUO stelde voor een flexibele mutatiestop op het gehele mbo toe te passen. Dat is ook opgenomen in onderdeel D van de wijzigingsregeling.</text:p>
      <text:h text:style-name="ifm_p_font.bold_mt.5.08mm_page.keep-with-next_ifm" text:outline-level="4">Administratieve lasten</text:h>
      <text:h text:style-name="ifm_p_font.bold-italic_mt.5.08mm_page.keep-with-next_ifm" text:outline-level="5">Generieke cijfers in BRON</text:h>
      <text:p text:style-name="ifm_p_mt.4.23mm_ifm">De gegevens worden toegevoegd aan de bestaande uitwisseling tussen mbo-instelling en BRON, zoals al is aangegeven in de memorie van toelichting bij de wetswijziging BRON. Het gaat naar schatting om  € 360,– voor alle instellingen tezamen.</text:p>
      <text:h text:style-name="ifm_p_font.bold-italic_mt.5.08mm_page.keep-with-next_ifm" text:outline-level="5">Voortgezet algemeen volwassenenonderwijs</text:h>
      <text:p text:style-name="ifm_p_mt.4.23mm_ifm">De gevolgen voor de administratieve lasten zijn opgenomen in de wetswijziging vavo. De hierboven genoemde aanpassingen leiden niet tot extra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9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9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2 december 2013, nr. MBO/525387 tot wijziging van de Regeling gegevensverstrekking persoonsgebonden nummer BVE 2009 in verband met het opnemen van resultaten van enkele examenonderdelen beroepsonderwijs in het basisregister onderwijs en het diplomaregister, rechtstreekse bekostiging door het Rijk van vavo en flexibilisering van de mutatiestop</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1.4.1, zevende lid 2.3.6a, derde lid, 2.5.5a, tweede lid, onderdeel h, en derde lid, Wet educatie en beroepsonderwijs</meta:user-defined>
    <meta:user-defined meta:name="DC.title">Regeling van de Minister van Onderwijs, Cultuur en Wetenschap van 12 december 2013, nr. MBO/525387 tot wijziging van de Regeling gegevensverstrekking persoonsgebonden nummer BVE 2009 in verband met het opnemen van resultaten van enkele examenonderdelen beroepsonderwijs in het basisregister onderwijs en het diplomaregister, rechtstreekse bekostiging door het Rijk van vavo en flexibilisering van de mutatiestop</meta:user-defined>
    <meta:user-defined meta:name="DCTERMS.alternative"/>
    <meta:user-defined meta:name="DCTERMS.W3CDTF/DCTERMS.available">2013-12-20</meta:user-defined>
    <meta:user-defined meta:name="OVERHEIDop.Ruimtelijkplan/OVERHEIDop.bekendmakingBetreffendePlan"/>
  </office:meta>
</office:document-meta>
</file>