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december 2013, nr. BOACAT2013/082, strekkende tot aanwijzing van buitengewoon opsporingsambtenaren bij de RUD Drenthe</text:h>
      <text:p text:style-name="ifm_p_mt.3.7mm_ifm">De Staatssecretaris van Veiligheid en Justitie,</text:p>
      <text:p text:style-name="ifm_p_mt.3.7mm_ifm">Gelezen het verzoek van de RUD Drenthe van 9 december 2013 en de adviezen van de hoofdofficier van justitie bij het Functioneel Parket en de korpschef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de artikelen 6, eerste en derde lid, 36, eerste lid,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persoon als bedoeld in artikel 2.</text:p>
      <text:h text:style-name="ifm_p_font.bold_mt.5.08mm_page.keep-with-next_ifm" text:outline-level="2">Artikel<text:s/>2<text:s/></text:h>
      <text:p text:style-name="ifm_p_mt.4.23mm_ifm">De personen, werkzaam in de functie van medewerker handhaving in dienst van de RUD Drenth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directeur van de RUD Drenth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Ingevolge artikel 6, derde lid, tweede volzin, van het Besluit buitengewoon opsporingsambtenaar worden de akten van beëdiging van de heer A. Westerveen, boa-akte 6034795/0, en de heer D.W. Klein Bramel, boa-akte 6034794/0, in dienst van de provincie Drenthe, de heer W. Kiers, boa-akte 6032447/1 in dienst van de gemeente Midden Drenthe, de heer B.H. Hilberts, boa-akte 6035577/0 en de heer E.T. Brouwer, boa-akte 2100014/4 in dienst van de gemeente Emmen, tot het tijdstip waarop de aanpassing bedoeld in de eerste volzin van dat lid, heeft plaatsgevonden, geacht te zijn afgegeven op grond van dit besluit.</text:p>
      <text:h text:style-name="ifm_p_font.bold_mt.5.08mm_page.keep-with-next_ifm" text:outline-level="2">Artikel<text:s/>8<text:s/></text:h>
      <text:p text:style-name="ifm_p_mt.4.23mm_ifm">Dit besluit treedt in werking met ingang van de dag na de datum van uitgifte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UD Drenthe 2013.</text:p>
      <text:p text:style-name="ifm_p_mt.3.7mm_ifm">Dit besluit zal met de toelichting in de Staatscourant worden geplaatst.</text:p>
      <text:p text:style-name="ifm_p_font.italic_mt.3.7mm_ifm">
                  Den Haag,
                   13 december 2013
               </text:p>
      <text:p text:style-name="ifm_p_font.italic_mt.3.7mm_ifm">Hoogachtend,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94</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94</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3 december 2013, nr. BOACAT2013/082, strekkende tot aanwijzing van buitengewoon opsporingsambtenaren bij de RUD Drenth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7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9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6, eerste en derde lid, 36, eerste lid,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13 december 2013, nr. BOACAT2013/082, strekkende tot aanwijzing van buitengewoon opsporingsambtenaren bij de RUD Drenthe</meta:user-defined>
    <meta:user-defined meta:name="DCTERMS.alternative"/>
    <meta:user-defined meta:name="DCTERMS.W3CDTF/OVERHEIDop.datumOndertekening">2013-12-13</meta:user-defined>
    <meta:user-defined meta:name="DCTERMS.W3CDTF/DCTERMS.available">2013-12-20</meta:user-defined>
    <meta:user-defined meta:name="OVERHEIDop.Ruimtelijkplan/OVERHEIDop.bekendmakingBetreffendePlan"/>
  </office:meta>
</office:document-meta>
</file>