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Qurrent Nederland B.V. inzake levering elektriciteit en gas aan kleinverbruikers, Autoriteit Consument en Markt</text:h>
      <text:p text:style-name="ifm_p_mt.7.4mm_ifm">De Autoriteit Consument &amp; Markt (ACM) heeft op 12 december 2013 vergunning verleend aan Qurrent Nederland B.V. om elektriciteit en gas te leveren aan kleinverbruikers. Volgens de Elektriciteitswet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hoofdstuk 8, art. 95d, eerste lid) na te komen.</text:p>
      <text:p text:style-name="ifm_p_mt.3.7mm_ifm">ACM is van oordeel dat Qurrent Nederland B.V. voldoende heeft aangetoond aan de vereisten van de vergunning te voldoen en verleent namens de Minister van Economische Zaken de vergunning. De volledige tekst van de besluiten (zaaknummer 13.0931.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89</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89</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Qurrent Nederland B.V. inzake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8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Qurrent Nederland B.V. inzake levering elektriciteit en gas aan kleinverbruikers, Autoriteit Consument en Markt</meta:user-defined>
    <meta:user-defined meta:name="DCTERMS.W3CDTF/DCTERMS.available">2013-12-20</meta:user-defined>
    <meta:user-defined meta:name="OVERHEIDop.Ruimtelijkplan/OVERHEIDop.bekendmakingBetreffendePlan"/>
  </office:meta>
</office:document-meta>
</file>