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december 2013, 2013-0000160944, houdende wijziging van de Re-ïntegratieregeling in verband met de indexering van het maximale bedrag dat als starterskrediet of borgtocht kan worden verstrekt voor het jaar 2014</text:h>
      <text:p text:style-name="ifm_p_mt.3.7mm_ifm">De Staatssecretaris van Sociale Zaken en Werkgelegenheid,</text:p>
      <text:p text:style-name="ifm_p_mt.3.7mm_ifm">Gelet op de artikelen 15, eerste lid, en 15a, vijfde lid, van het Reïntegratiebesluit;</text:p>
      <text:p text:style-name="ifm_p_mt.3.7mm_indent.0mm_ifm">Besluit:</text:p>
      <text:h text:style-name="ifm_p_font.bold_mt.5.08mm_page.keep-with-next_ifm" text:outline-level="2">ARTIKEL<text:s/>I<text:s/></text:h>
      <text:p text:style-name="ifm_p_font.roman_mt.4.23mm_ifm">In artikel 3 van de Reïntegratieregeling wordt  ‘€ 34.816’ vervangen door:  € 35.13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12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5, eerste lid, van het Reïntegratiebesluit, kan aan gedeeltelijk arbeidsgeschikten die willen reïntegreren als zelfstandige, een lening of borgtocht worden verstrekt tot ten hoogste een bij ministeriële regeling te bepalen bedrag. De hoogte van deze lening of borgtocht wordt jaarlijks, op grond van het vijfde lid van artikel 15a, gewijzigd aan de hand van het percentage waarmee het prijsindexcijfer van de gezinsconsumptie over de maand oktober daaraan voorafgaand afwijkt van het prijsindexcijfer waarop de laatste vaststelling van het bedrag is gebaseerd. Dit percentage bedraagt 0,9% hetgeen heeft geleid tot een verhoging van het bedrag van  € 34.816,– naar  € 35.130,–.</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7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7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2 december 2013, 2013-0000160944, houdende wijziging van de Re-ïntegratieregeling in verband met de indexering van het maximale bedrag dat als starterskrediet of borgtocht kan worden verstrekt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5, eerste lid, en 15a, vijfde lid, Reïntegratiebesluit</meta:user-defined>
    <meta:user-defined meta:name="DC.title">Regeling van de Staatssecretaris van Sociale Zaken en Werkgelegenheid van 12 december 2013, 2013-0000160944, houdende wijziging van de Re-ïntegratieregeling in verband met de indexering van het maximale bedrag dat als starterskrediet of borgtocht kan worden verstrekt voor het jaar 2014</meta:user-defined>
    <meta:user-defined meta:name="DCTERMS.alternative"/>
    <meta:user-defined meta:name="DCTERMS.W3CDTF/OVERHEIDop.datumOndertekening">2013-12-12</meta:user-defined>
    <meta:user-defined meta:name="DCTERMS.W3CDTF/DCTERMS.available">2013-12-20</meta:user-defined>
    <meta:user-defined meta:name="OVERHEIDop.Ruimtelijkplan/OVERHEIDop.bekendmakingBetreffendePlan"/>
  </office:meta>
</office:document-meta>
</file>