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an een aanvraag voor een omgevingsvergunning Gen. maj. de Ruyter van Steveninckkazerne (15B12) Eindhovensedijk 42 D1, 5688 GN te Oirschot,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Gen. maj. de Ruyter van Steveninckkazerne (15B12)</text:p>
      <text:p text:style-name="ifm_p_ifm">Locatie: Eindhovensedijk 42 D1, 5688 GN te Oirschot</text:p>
      <text:p text:style-name="ifm_p_ifm">Activiteit: Bouwen</text:p>
      <text:p text:style-name="ifm_p_ifm">Voor: De aanbouw en renovatie van gebouwen L11 en L12</text:p>
      <text:p text:style-name="ifm_p_ifm">Aanvraagdatum: 25 oktober 2013</text:p>
      <text:p text:style-name="ifm_p_ifm">Verzenddatum: 12 december 2013</text:p>
      <text:p text:style-name="ifm_p_ifm">Zaaknummer: 98436627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overheid.nl onder https://zoek.officielebekendmakingen.nl/zoeken/staatscourant</text:p>
      <text:p text:style-name="ifm_p_ifm">DMS-nummer: 2169169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748</text:span><text:tab/>23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748</text:span><text:tab/>23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verlengen proceduretermijn van een aanvraag voor een omgevingsvergunning Gen. maj. de Ruyter van Steveninckkazerne (15B12) Eindhovensedijk 42 D1, 5688 GN te Oirscho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7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7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verlengen proceduretermijn van een aanvraag voor een omgevingsvergunning Gen. maj. de Ruyter van Steveninckkazerne (15B12) Eindhovensedijk 42 D1, 5688 GN te Oirschot, Ministerie van Infrastructuur en Milieu</meta:user-defined>
    <meta:user-defined meta:name="DCTERMS.W3CDTF/DCTERMS.available">2013-12-23</meta:user-defined>
    <meta:user-defined meta:name="OVERHEIDop.Ruimtelijkplan/OVERHEIDop.bekendmakingBetreffendePlan"/>
  </office:meta>
</office:document-meta>
</file>