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oor een aanvraag om een omgevingsvergunning voor de inrichting SSB Harderwijk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Uitgebreide voorbereidingsprocedure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24 september 2012</text:span> een aanvraag om een omgevingsvergunning ontvangen van het Ministerie van Defensie voor de inrichting <text:span text:style-name="ifm_span_font.bold_mt.4.23mm_ifm">SSB Harderwijk (26H17)</text:span> aan de <text:span text:style-name="ifm_span_font.bold_mt.4.23mm_ifm">Leuvenumseweg 17, 3847 LA Harderwijk</text:span>.</text:p>
      <text:p text:style-name="ifm_p_mt.3.7mm_ifm">De aanvraag betreft een revisievergunning in verband met het gewijzigde gebruik van de inrichting (schermenschietbaan en de dragonbaan).</text:p>
      <text:h text:style-name="ifm_p_font.italic_mt.5.08mm_page.keep-with-next_ifm" text:outline-level="6">Inzage</text:h>
      <text:p text:style-name="ifm_p_mt.4.23mm_ifm">U kunt de ontwerpbeschikking en de bijbehorende stukken van <text:span text:style-name="ifm_span_font.bold_mt.4.23mm_ifm">19 december 2013 tot en met 29 januari 2014</text:span> op de volgende plaatsen inzien:</text:p>
      <text:p text:style-name="ifm_p_indent.-5mm_mleft.5mm_ifm">–<text:tab/>de gemeente Harderwijk, Havendam 56 te Harderwijk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italic_mt.5.08mm_page.keep-with-next_ifm" text:outline-level="6">Zienswijze</text:h>
      <text:p text:style-name="ifm_p_mt.4.23mm_ifm">Tijdens de periode van terinzage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De heer <text:span text:style-name="ifm_span_font.bold_mt.4.23mm_ifm">R. van Eden</text:span> van de DCMR, telefoon <text:span text:style-name="ifm_span_font.bold_mt.4.23mm_ifm">010 – 246 85 57</text:span>.</text:p>
      <text:p text:style-name="ifm_p_ifm">Deze kennisgeving is ook geplaatst op www.overheid.nl onder</text:p>
      <text:p text:style-name="ifm_p_ifm">https://zoek.officielebekendmakingen.nl/zoeken/staatscourant. </text:p>
      <text:p text:style-name="ifm_p_ifm">Zaaknummer: 98404083, DMS-nummer: 216775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47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47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voor een aanvraag om een omgevingsvergunning voor de inrichting SSB Harderwijk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 voor een aanvraag om een omgevingsvergunning voor de inrichting SSB Harderwijk, Ministerie van Infrastructuur en Milieu</meta:user-defined>
    <meta:user-defined meta:name="DCTERMS.W3CDTF/DCTERMS.available">2013-12-18</meta:user-defined>
    <meta:user-defined meta:name="OVERHEIDop.Ruimtelijkplan/OVERHEIDop.bekendmakingBetreffendePlan"/>
  </office:meta>
</office:document-meta>
</file>