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december 2013, nummer 462005, houdende wijziging van de Regeling toelating en uitzetting BES</text:h>
      <text:p text:style-name="ifm_p_mt.3.7mm_ifm">De Staatssecretaris van Veiligheid en Justitie,</text:p>
      <text:p text:style-name="ifm_p_mt.3.7mm_ifm">Gelet op artikel 22a, eerste lid, onder c, van de Wet toelating en uitzetting BES;</text:p>
      <text:p text:style-name="ifm_p_mt.3.7mm_indent.0mm_ifm">Besluit:</text:p>
      <text:h text:style-name="ifm_p_font.bold_mt.5.08mm_page.keep-with-next_ifm" text:outline-level="2">ARTIKEL<text:s/>I<text:s/></text:h>
      <text:p text:style-name="ifm_p_font.roman_mt.4.23mm_ifm">Na artikel 5.1 van de Regeling toelating en uitzetting BES wordt een artikel ingevoegd, luidende:</text:p>
      <text:section text:style-name="ifm_sect_mleft.5.1mm_ifm" text:name="d15e51">
        <text:h text:style-name="ifm_p_font.bold_mt.5.08mm_page.keep-with-next_ifm" text:outline-level="2">Artikel<text:s/>5.1a<text:s/></text:h>
        <text:p text:style-name="ifm_p_mt.4.23mm_ifm">Als ambtenaren belast met het toezicht op de naleving en de uitvoering van de wettelijke voorschriften met betrekking tot de grensbewaking en met betrekking tot het toezicht op personen als bedoeld in artikel 22a, eerste lid, onder c, van de Wet zijn aangewezen de medewerkers grensbewaking van de Rijksdienst Caribisch Nederland.</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3 december 2013
               </text:p>
      <text:p text:style-name="ifm_p_font.italic_mt.3.7mm_ifm">De Staatssecretaris van Veiligheid en Justitie,<text:line-break/>F.<text:s/>Teeven.</text:p>
      <text:h text:style-name="ifm_p_font.bold_mt.5.08mm_page.break-before_ifm" text:outline-level="3">TOELICHTING</text:h>
      <text:p text:style-name="ifm_p_mt.4.23mm_ifm">Taken en bevoegdheden in het kader van de personencontrole aan de grenzen en het toezicht op vreemdelingen zijn geattribueerd aan de politie en de Koninklijke Marechaussee, zulks naar model van de artikelen 46 en 47 van de Vreemdelingenwet 2000, echter met dien verstande dat het wegens de schaalgrootte van de openbare lichamen mogelijk is dat ambtenaren belast met de grensbewaking ook taken met betrekking tot het toezicht uitoefenen en dat ambtenaren belast met het toezicht op vreemdelingen ook taken in het kader van de grensbewaking uitoefenen. Op grond van artikel 22a, eerste lid, onder c, van de Wet toelating en uitzetting BES kan de Staatssecretaris van Veiligheid en Justitie ook andere ambtenaren daartoe aanwijzen. In deze regeling worden de medewerkers grensbewaking van de Rijksdienst Caribisch Nederland, die feitelijk tewerkgesteld zijn bij en worden aangestuurd door de Koninklijke Marechaussee, op basis van dat artikel aangewez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8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8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december 2013, nummer 462005, houdende wijziging van de Regeling toelating en uitzetting BE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source">Artikel 22a, eerste lid, onder c, Wet toelating en uitzetting BES</meta:user-defined>
    <meta:user-defined meta:name="DC.title">Regeling van de Staatssecretaris van Veiligheid en Justitie van 13 december 2013, nummer 462005, houdende wijziging van de Regeling toelating en uitzetting BES</meta:user-defined>
    <meta:user-defined meta:name="DCTERMS.alternative"/>
    <meta:user-defined meta:name="DCTERMS.W3CDTF/OVERHEIDop.datumOndertekening">2013-12-13</meta:user-defined>
    <meta:user-defined meta:name="DCTERMS.W3CDTF/DCTERMS.available">2013-12-20</meta:user-defined>
    <meta:user-defined meta:name="OVERHEIDop.Ruimtelijkplan/OVERHEIDop.bekendmakingBetreffendePlan"/>
  </office:meta>
</office:document-meta>
</file>