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6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42</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35642-001.png" xlink:show="embed" xlink:type="simple"/></draw:frame>Kennisgeving inzage ontwerp-omgevingsvergunning Deltastraat te Bruinisse, Schouwen-Duiveland </text:h>
      <text:p text:style-name="ifm_p_mt.11.1mm_ifm">Overeenkomstig artikel 3.12 van de Wet algemene bepalingen omgevingsrecht (Wabo) maken burgemeester en wethouders van de gemeente Schouwen-Duiveland bekend dat zij voornemens omgevingsvergunning te verlenen voor onder andere de activiteiten ‘bouwen’ en ‘gebruik van gronden in strijd met het bestemmingsplan’ en ‘uitweg’ met toepassing van artikel 2.12 lid 1, sub a onder 3° Wabo voor het bouwen van een woning aan de Deltastraat te Bruinisse.</text:p>
      <text:p text:style-name="ifm_p_mt.3.7mm_ifm">Het bouwen van de woning zal plaatsvinden op het adres Deltastraat te Bruinisse, kadastraal bekend als gemeente Bruinisse, sectie G, nummer 1570. Het plan is in strijd met het geldende bestemmingsplan. Het college wil meewerken aan het plan voor de activiteit gebruik van gronden in strijd met het bestemmingsplan. Bij het verlenen van de omgevingsvergunning voor de activiteiten ‘bouwen’ en ‘gebruik van gronden in strijd met het bestemmingsplan dient een planologische wijziging doorgevoerd te worden conform artikel 2.1 lid 1, sub c van de Wabo en artikel 2.12 lid 1, sub a onder 3° Wabo. De aanvraag, de ontwerpbeschikking en de bijbehorende stukken liggen met ingang van 23 december 2013 gedurende zes weken ter inzage in het gemeentehuis te Zierikzee.</text:p>
      <text:p text:style-name="ifm_p_mt.3.7mm_ifm">Tijdens de periode van ter inzage legging kan iedereen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2 252.</text:p>
      <text:p text:style-name="ifm_p_font.italic_mt.3.7mm_ifm">
                  Zierikzee,
                   20 december 2013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642</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642</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inzage ontwerp-omgevingsvergunning Deltastraat te Bruinisse, Schouwen-Duiveland</dc:title>
    <meta:user-defined meta:name="OVERHEID.Gemeente/DC.creator">Schouwen-Duive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6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4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inzage ontwerp-omgevingsvergunning Deltastraat te Bruinisse, Schouwen-Duiveland</meta:user-defined>
    <meta:user-defined meta:name="DCTERMS.W3CDTF/DCTERMS.available">2013-12-20</meta:user-defined>
    <meta:user-defined meta:name="OVERHEIDop.Ruimtelijkplan/OVERHEIDop.bekendmakingBetreffendePlan"/>
  </office:meta>
</office:document-meta>
</file>