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Distributie van de Stichting Nederlands Fonds voor de Film van 1 januari 2014</text:h>
      <text:p text:style-name="ifm_p_mt.7.4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bold_mt.5.08mm_page.keep-with-next_ifm" text:outline-level="2">Artikel<text:s/>1.<text:s/>Definities</text:h>
      <text:p text:style-name="ifm_p_mt.4.23mm_ifm">In deze regeling wordt verstaan onder:</text:p>
      <text:p text:style-name="ifm_p_ifm"> <text:span text:style-name="ifm_span_font.italic_ifm">A filmtheater:</text:span>  een groot filmtheater zoals bedoeld in het jaarboek van de Nederlandse Vereniging van Bioscoopexploitanten en de Nederlandse Vereniging van Filmdistributeurs;</text:p>
      <text:p text:style-name="ifm_p_ifm"> <text:span text:style-name="ifm_span_font.italic_ifm">arthouse film:</text:span> een speelfilm waarbij de nadruk op de artistieke kwaliteit ligt en het eindresultaat dusdanig bijzonder is dat dit nationaal en/of internationaal herkend en gewaardeerd wordt;</text:p>
      <text:p text:style-name="ifm_p_ifm"> <text:span text:style-name="ifm_span_font.italic_ifm">bestuur:</text:span> de directeur/bestuurder van het Fonds;</text:p>
      <text:p text:style-name="ifm_p_ifm"> <text:span text:style-name="ifm_span_font.italic_ifm">bioscoopexploitant:</text:span> de rechtspersoon die op continue basis bedrijfsactiviteiten ontplooit met als hoofddoel de exploitatie van één of meer bioscopen in Nederland;</text:p>
      <text:p text:style-name="ifm_p_ifm"> <text:span text:style-name="ifm_span_font.italic_ifm">bioscoopuitbreng:</text:span> de landelijke distributie van een filmproductie, die na de première met een dagelijkse vertoning gedurende meerdere weken en in meerdere bioscopen en/of filmtheaters (in Nederland) voor een betalend publiek wordt uitgebracht;</text:p>
      <text:p text:style-name="ifm_p_ifm"> <text:span text:style-name="ifm_span_font.italic_ifm">buitenlandse distributeur:</text:span> een rechtspersoon die op continue basis bedrijfsactiviteiten ontplooit met als hoofddoel de uitbreng en exploitatie van filmproducties via de bioscoop en andere distributiekanalen in het buitenland;</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cross trailering:</text:span> de plaatsing van de trailer voor vergelijkbare filmproducties die vooraf aan de bioscoopuitbreng in de bioscopen of filmtheaters draaien;</text:p>
      <text:p text:style-name="ifm_p_ifm"> <text:span text:style-name="ifm_span_font.italic_ifm">DCP (digital cinema print):</text:span> de digitale kopie van de filmprint;</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ubbing:</text:span> het proces van opname en bewerking van het geluid van een reeds van M&amp;E tracks voorziene filmproductie waarbij de oorspronkelijke stemmen van de acteurs of karakters worden vervangen;</text:p>
      <text:p text:style-name="ifm_p_ifm"> <text:span text:style-name="ifm_span_font.italic_ifm">encoderingkosten:</text:span> digitale omzetting van een filmproductie ten behoeve van een digitale bioscoopuitbreng;</text:p>
      <text:p text:style-name="ifm_p_ifm"> <text:span text:style-name="ifm_span_font.italic_ifm">estimates:</text:span> verwachtingen van de bruto en netto inkomsten afkomstig uit alle vormen van exploitatie in een laag (low), gemiddeld (medium) en hoog (high) exploitatiemodel met daarin tevens opgenomen de bezoekersprognose en aantal verkochte eenheden DVD en BluRay in de verschillende exploitatiemodellen;</text:p>
      <text:p text:style-name="ifm_p_ifm"> <text:span text:style-name="ifm_span_font.italic_ifm">filmdistributeur:</text:span> een rechtspersoon die op continue basis bedrijfsactiviteiten ontplooit met als hoofddoel de uitbreng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rint:</text:span> het negatief van de filmproductie c.q. de definitieve (digitale) eindversie waarvan later (digitale) kopieën worden gemaakt;</text:p>
      <text:p text:style-name="ifm_p_ifm"> <text:span text:style-name="ifm_span_font.italic_ifm">filmproductie:</text:span> een cinematografisch werk;</text:p>
      <text:p text:style-name="ifm_p_ifm"> <text:span text:style-name="ifm_span_font.italic_ifm">filmtheater:</text:span> een bioscoop die zich onderscheid door een divers aanbod waarin prioriteit wordt gegeven aan de arthouse film;</text:p>
      <text:p text:style-name="ifm_p_ifm"> <text:span text:style-name="ifm_span_font.italic_ifm">het Fonds:</text:span> Stichting Nederlands Fonds voor de Film;</text:p>
      <text:p text:style-name="ifm_p_ifm"> <text:span text:style-name="ifm_span_font.italic_ifm">internationale sales:</text:span> de internationale verkoop van licenties op filmrechten van filmproducties;</text:p>
      <text:p text:style-name="ifm_p_ifm"> <text:span text:style-name="ifm_span_font.italic_ifm">jeugdfilm:</text:span> een speelfilm voor kinderen en/of jongeren;</text:p>
      <text:p text:style-name="ifm_p_ifm"> <text:span text:style-name="ifm_span_font.italic_ifm">korte filmproductie:</text:span> een filmproductie met een maximale lengte van 10 minuten;</text:p>
      <text:p text:style-name="ifm_p_ifm"> <text:span text:style-name="ifm_span_font.italic_ifm">marketing:</text:span> activiteiten die zijn gericht op het maximaliseren van het publieksbereik en een heldere positionering van de filmproductie aansluitend op de doelgroep en onder meer bestaan uit de invulling en uitvoering van de filmproductie zelf, het opstellen van een marketing en distributieplan met uitwerking van de plaats van uitbreng, het opstellen van een media en publiciteitsplan, de promotie, het opzetten van eventuele merchandising en het vaststellen van de prijsstrategie.</text:p>
      <text:p text:style-name="ifm_p_ifm"> <text:span text:style-name="ifm_span_font.italic_ifm">mainstream film:</text:span> een speelfilm waarbij de nadruk ligt op de publiekspotentie, dat wil zeggen de grootte van het publieksbereik in samenhang met de beoogde commerciële resultaten;</text:p>
      <text:p text:style-name="ifm_p_ifm"> <text:span text:style-name="ifm_span_font.italic_ifm">minimum garantie:</text:span> een voorschot op exploitatieopbrengsten dat geïnvesteerd wordt in de realisering of aankoop van een filmproductie en niet terugvorderbaar, maar verrekenbaar is met opbrengsten die een filmproductie kan genereren door vertoning in bioscopen en verdere exploitatie in de ruimste zin des woords;</text:p>
      <text:p text:style-name="ifm_p_ifm"> <text:span text:style-name="ifm_span_font.italic_ifm">minoritair coproductie:</text:span> een in de Nederlandse bioscoop en/of filmtheaters uit te brengen (internationale) filmproductie, waarvoor de Nederlandse producent in beperkte mate beslissingsbevoegd en verantwoordelijk is en waarvoor deze ook minder dan vijftig procent van de financiering van de filmproductie bijeen heeft gebracht;</text:p>
      <text:p text:style-name="ifm_p_ifm"> <text:span text:style-name="ifm_span_font.italic_ifm">M&amp;E:</text:span> de audiolagen van een filmproductie waarbij de dialogen gescheiden zijn van muziek en effecten;</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 demand:</text:span> digitale toepassingen die de gebruiker, per filmtitel of in de vorm van een abonnement in de gelegenheid stelt om, op het moment dat hij het wil filmproducties te bekijken;</text:p>
      <text:p text:style-name="ifm_p_ifm"> <text:span text:style-name="ifm_span_font.italic_ifm">openbaarmaking:</text:span> het aan het publiek bekend maken middels vertoning van de filmproductie;</text:p>
      <text:p text:style-name="ifm_p_ifm"> <text:span text:style-name="ifm_span_font.italic_ifm">picture lock:</text:span> de definitief vastgestelde montageversie van de filmproductie, op basis waarvan de verdere nabewerking plaatsvindt;</text:p>
      <text:p text:style-name="ifm_p_ifm"> <text:span text:style-name="ifm_span_font.italic_ifm">press kit:</text:span> promotioneel materiaal over de filmproductie ten behoeve van de internationale pers- en promotionele activiteiten;</text:p>
      <text:p text:style-name="ifm_p_ifm"> <text:span text:style-name="ifm_span_font.italic_ifm">printkosten:</text:span> de kosten voor het verveelvoudigen van de filmprint en/of vervaardigen van een DCP voor vertoning van de filmproductie;</text:p>
      <text:p text:style-name="ifm_p_ifm"> <text:span text:style-name="ifm_span_font.italic_ifm">prints &amp; advertising (P&amp;A):</text:span> de directe kosten na de fase van realisering die samenhangen met de bioscoopuitbreng en promotie van de voor vertoning gereed zijnde filmproductie, inclusief VPF en de kosten van de uitbrengkopieën (printkosten/DCP);</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blicist:</text:span> een persoon, die zich richt op de internationale promotie van en communicatie over een filmproductie;</text:p>
      <text:p text:style-name="ifm_p_ifm"> <text:span text:style-name="ifm_span_font.italic_ifm">slate funding:</text:span> de financiering van een pakket van projecten;</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WOT analyse:</text:span> een analyse van de sterktes, zwaktes, reële kansen en bedreigingen ten aanzien van de uitbreng van de filmproductie;</text:p>
      <text:p text:style-name="ifm_p_ifm"> <text:span text:style-name="ifm_span_font.italic_ifm">theatrical release:</text:span> de distributie van de filmproductie in de bioscoop of filmtheater;</text:p>
      <text:p text:style-name="ifm_p_ifm"> <text:span text:style-name="ifm_span_font.italic_ifm">VPF:</text:span> de virtual print fee is een bedrag dat een filmdistributeur bijdraagt per DCP voor de uitbreng in de bioscoop of het filmtheater;</text:p>
      <text:p text:style-name="ifm_p_ifm"> <text:span text:style-name="ifm_span_font.italic_ifm">wereldtaal:</text:span> een taal die in grote delen van de wereld als communicatiemiddel wordt gebruikt.</text:p>
      <text:h text:style-name="ifm_p_font.bold_mt.5.08mm_page.keep-with-next_ifm" text:outline-level="2">Artikel<text:s/>2.<text:s/>Toepasselijkheid reglementen</text:h>
      <text:p text:style-name="ifm_p_mt.4.23mm_indent.-7mm_mleft.7mm_ifm">1.<text:tab/>Dit deelreglement is van toepassing op financiële bijdragen die het bestuur verstrekt voor de marketing en/of distributie van Nederlandse filmproducties waaronder minoritaire coproducties, internationale festivalselectie en de distributie van buitenlandse arthousefilms waaronder buitenlandse jeugdfilms.</text:p>
      <text:p text:style-name="ifm_p_mt.3.7mm_indent.-7mm_mleft.7mm_ifm">2.<text:tab/>Het Algemeen Reglement van toepassing naast en in aanvulling op dit deelreglement</text:p>
      <text:h text:style-name="ifm_p_font.bold_mt.5.08mm_page.keep-with-next_ifm" text:outline-level="2">Artikel<text:s/>3.<text:s/>Subsidiesoorten</text:h>
      <text:p text:style-name="ifm_p_mt.4.23mm_indent.-7mm_mleft.7mm_ifm">1.<text:tab/>Het bestuur hanteert de volgende subsidiesoorten:</text:p>
      <text:p text:style-name="ifm_p_indent.-7mm_mleft.14mm_ifm">a.<text:tab/>projectsubsidies</text:p>
      <text:p text:style-name="ifm_p_indent.-7mm_mleft.14mm_ifm">b.<text:tab/><text:span text:style-name="ifm_span_font.italic_ifm">slate funding</text:span></text:p>
      <text:p text:style-name="ifm_p_mt.3.7mm_indent.-7mm_mleft.7mm_ifm">2.<text:tab/>Ten behoeve van alle in artikel 2 genoemde filmproducties verstrekt het bestuur projectsubsidies.</text:p>
      <text:p text:style-name="ifm_p_mt.3.7mm_indent.-7mm_mleft.7mm_ifm">3.<text:tab/>Onverminderd het bepaalde in het vorige lid kan het bestuur <text:span text:style-name="ifm_span_font.italic_ifm">slate funding</text:span> verstrekken ten behoeve van de bioscoopuitbreng van buitenlandse arthouse films.</text:p>
      <text:h text:style-name="ifm_p_font.bold_mt.5.08mm_page.keep-with-next_ifm" text:outline-level="2">Artikel<text:s/>4.<text:s/>Slate funding</text:h>
      <text:p text:style-name="ifm_p_mt.4.23mm_indent.-7mm_mleft.7mm_ifm">1.<text:tab/>Het bestuur kan een aanvraagronde uitschrijven met betrekking tot <text:span text:style-name="ifm_span_font.italic_mt.4.23mm_ifm">slate</text:span>
                  <text:span text:style-name="ifm_span_font.italic_mt.4.23mm_ifm">funding</text:span>ten behoeve van de bioscoopuitbreng van buitenlandse arthouse films. Het bestuur maakt deze aanvraagronde en de daaraan verbonden voorwaarden, de periode waarop deze van toepassing is, alsmede de termijnen waarbinnen hierop kan worden ingeschreven, bekend op de website van het Fonds: www.filmfonds.nl.</text:p>
      <text:p text:style-name="ifm_p_mt.3.7mm_indent.-7mm_mleft.7mm_ifm">2.<text:tab/>Het bestuur verbindt aan een slate voor buitenlandse arthouse films in ieder geval de volgende voorwaarden:</text:p>
      <text:p text:style-name="ifm_p_indent.-7mm_mleft.14mm_ifm">a.<text:tab/>een<text:span text:style-name="ifm_span_font.italic_ifm">slate</text:span>bestaat uit tenminste drie filmproducties;</text:p>
      <text:p text:style-name="ifm_p_indent.-7mm_mleft.14mm_ifm">b.<text:tab/>alle filmproducties binnen de <text:span text:style-name="ifm_span_font.italic_ifm">slate</text:span> voldoen aan minimaal zeven punten van de voor deze subsidiesoort gehanteerde puntentelling opgenomen in de bijlage bij dit deelreglement.</text:p>
      <text:p text:style-name="ifm_p_mt.3.7mm_indent.-7mm_mleft.7mm_ifm">3.<text:tab/>Het bestuur stelt per aanvraagronde het subsidieplafond voor <text:span text:style-name="ifm_span_font.italic_ifm">slate funding</text:span> vast.</text:p>
      <text:p text:style-name="ifm_p_mt.3.7mm_indent.-7mm_mleft.7mm_ifm">4.<text:tab/>Een aanvrager die <text:span text:style-name="ifm_span_font.italic_ifm">slate</text:span>
                     <text:span text:style-name="ifm_span_font.italic_ifm">funding</text:span> toegewezen heeft gekregen komt gedurende een in de aanvraagronde aangegeven periode niet meer in aanmerking voor een bijdrage voor buitenlandse arthouse films zoals bedoeld in artikel 3, tweede lid.</text:p>
      <text:h text:style-name="ifm_p_font.bold_mt.5.08mm_page.keep-with-next_ifm" text:outline-level="2">Artikel<text:s/>5.<text:s/>Aanvrager</text:h>
      <text:p text:style-name="ifm_p_mt.4.23mm_indent.-7mm_mleft.7mm_ifm">1.<text:tab/>Een aanvraag in de zin van dit reglement wordt gedaan door een filmdistributeur.</text:p>
      <text:p text:style-name="ifm_p_mt.3.7mm_indent.-7mm_mleft.7mm_ifm">2.<text:tab/>Een aanvraag voor <text:span text:style-name="ifm_span_font.italic_ifm">slate funding</text:span>voor buitenlandse arthouse films wordt gedaan door een filmdistributeur die gedurende de voorliggende drie kalenderjaren of langer op continue basis en overwegend buitenlands arthouse films uitbrengt.</text:p>
      <text:p text:style-name="ifm_p_mt.3.7mm_indent.-7mm_mleft.7mm_ifm">3.<text:tab/>In uitzondering op het eerste lid kan ter stimulering van de internationale distributie van een Nederlandse filmproductie (artikelen 14 tot en met 16) een aanvraag worden gedaan door een buitenlandse distributeur.</text:p>
      <text:p text:style-name="ifm_p_mt.3.7mm_indent.-7mm_mleft.7mm_ifm">4.<text:tab/>Een aanvraag voor een bijdrage in de kosten bij internationale festivalselectie van een filmproductie wordt gedaan door een productiemaatschappij vertegenwoordigd door een producent.</text:p>
      <text:h text:style-name="ifm_p_font.bold_mt.5.08mm_page.keep-with-next_ifm" text:outline-level="2">Artikel<text:s/>6.<text:s/>Aanvraag</text:h>
      <text:p text:style-name="ifm_p_mt.4.23mm_indent.-7mm_mleft.7mm_ifm">1.<text:tab/>Een aanvraag wordt digitaal ingediend, waarbij een schriftelijke, door de aanvrager ondertekende, kopie van deze digitale aanvraag aan het Fonds wordt overgelegd.</text:p>
      <text:p text:style-name="ifm_p_mt.3.7mm_indent.-7mm_mleft.7mm_ifm">2.<text:tab/>De aanvrager overlegt bij de aanvraag in ieder geval een verklaring waarin hij garandeert, al dan niet door middel van een licentie, over de voor subsidieverlening noodzakelijke vertoningsrechten op de filmproductie(s) te beschikken.</text:p>
      <text:h text:style-name="ifm_p_font.bold_mt.5.08mm_page.keep-with-next_ifm" text:outline-level="2">Artikel<text:s/>7.<text:s/>Subsidievorm</text:h>
      <text:p text:style-name="ifm_p_mt.4.23mm_indent.-7mm_mleft.7mm_ifm">1.<text:tab/>De subsidie die op grond van dit deelreglement wordt verstrekt, wordt, met uitzondering van de subsidie die op grond van artikel 12 wordt verstrekt, uit inkomsten die worden verkregen uit exploitatie van de filmproductie terugbetaald.</text:p>
      <text:p text:style-name="ifm_p_mt.3.7mm_indent.-7mm_mleft.7mm_ifm">2.<text:tab/>Aan de subsidie voor distributie verbindt het bestuur nadere voorwaarden.</text:p>
      <text:h text:style-name="ifm_p_font.bold_mt.5.08mm_page.keep-with-next_ifm" text:outline-level="4">BIJZONDERE BEPALINGEN</text:h>
      <text:h text:style-name="ifm_p_font.italic_mt.5.08mm_page.keep-with-next_ifm" text:outline-level="5">1.<text:s/>Nederlandse filmproductie</text:h>
      <text:h text:style-name="ifm_p_font.bold_mt.5.08mm_page.keep-with-next_ifm" text:outline-level="6">§<text:s/>1.1.<text:s/>Bioscoopuitbreng in Nederland</text:h>
      <text:h text:style-name="ifm_p_font.bold_mt.5.08mm_page.keep-with-next_ifm" text:outline-level="2">Artikel<text:s/>8.<text:s/>Subsidiabele activiteit</text:h>
      <text:p text:style-name="ifm_p_mt.4.23mm_indent.-7mm_mleft.7mm_ifm">1.<text:tab/>Nederlandse filmproducties en minoritaire coproducties, met de nadruk op arthouse films en documentaires die tot stand zijn gekomen met een realiseringsbijdrage of afwerkingsbijdrage op grond van het deelreglement Realisering van het Fonds komen in aanmerking voor een financiële bijdrage ter tegemoetkoming aan de kosten voor <text:span text:style-name="ifm_span_font.italic_mt.4.23mm_ifm">marketing</text:span>, <text:span text:style-name="ifm_span_font.italic_mt.4.23mm_ifm">prints &amp; advertising</text:span>zoals opgenomen in de lijst<text:span text:style-name="ifm_span_font.italic_mt.4.23mm_ifm">subsidiabele kosten marketing, prints &amp; advertising</text:span> en vastgelegd in het Financieel &amp; Productioneel Protocol van het Fonds.</text:p>
      <text:p text:style-name="ifm_p_mt.3.7mm_indent.-7mm_mleft.7mm_ifm">2.<text:tab/>Een bijdrage in de vorm van een <text:span text:style-name="ifm_span_font.italic_ifm">minimum garantie</text:span> of een andersoortige bijdrage van de filmdistributeur in de productiekosten van de filmproductie wordt niet gerekend tot de subsidiabele kosten voor <text:span text:style-name="ifm_span_font.italic_ifm">marketing, prints &amp; advertising</text:span>, evenmin als de interne en overheadkosten van de filmdistributeur of productiemaatschappij voor zover deze het door het Fonds goedgekeurde percentage overstijgen.</text:p>
      <text:p text:style-name="ifm_p_mt.3.7mm_indent.-7mm_mleft.7mm_ifm">3.<text:tab/>Het bestuur kan een bijdrage verlenen voor de bioscoopuitbreng van een korte filmproductie van maximaal 10 minuten die tot stand is gekomen met een realiseringsbijdrage van het Fonds, die vertoond wordt als voorfilm bij een hoofdfilm met een bioscoopuitbreng. Deze bijdrage bestaat uitsluitend uit een vergoeding van de <text:span text:style-name="ifm_span_font.italic_ifm">printkosten</text:span> of <text:span text:style-name="ifm_span_font.italic_ifm">encoderingkosten</text:span>.</text:p>
      <text:h text:style-name="ifm_p_font.bold_mt.5.08mm_page.keep-with-next_ifm" text:outline-level="2">Artikel<text:s/>9.<text:s/>Vereisten aanvraag</text:h>
      <text:p text:style-name="ifm_p_mt.4.23mm_indent.-7mm_mleft.7mm_ifm">1.<text:tab/>Aanvragen voor een financiële bijdrage, zoals bedoeld in artikel 8, kunnen worden ingediend vanaf het moment dat de subsidie voor realisering of voor afwerking op grond van het Deelreglement Realisering door het Fonds aan de filmproductie is verleend, tot uiterlijk zes weken voor de eerste openbaarmaking .</text:p>
      <text:p text:style-name="ifm_p_mt.3.7mm_indent.-7mm_mleft.7mm_ifm">2.<text:tab/>Bij de aanvraag voor projectsubsidie wordt een door de filmdistributeur en productiemaatschappij gezamenlijk opgesteld cross mediaal marketing- en distributieplan met bijbehorende marketing &amp; distributiebegroting overgelegd dat gericht dient te zijn op het behalen van een optimaal publieksbereik via een theatrical en non theatrical release.</text:p>
      <text:p text:style-name="ifm_p_mt.3.7mm_indent.-7mm_mleft.7mm_ifm">3.<text:tab/>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de stabiliteit en solvabiliteit van de aanvragers en, naar reële verwachting, deze ook niet zal kennen.</text:p>
      <text:h text:style-name="ifm_p_font.bold_mt.5.08mm_page.keep-with-next_ifm" text:outline-level="2">Artikel<text:s/>10.<text:s/>Verplichtingen</text:h>
      <text:p text:style-name="ifm_p_mt.4.23mm_ifm">Aan de verlening van een financiële bijdrage worden de volgende verplichtingen verbonden:</text:p>
      <text:p text:style-name="ifm_p_indent.-7mm_mleft.7mm_ifm">a.<text:tab/>er dient sprake te zijn van een gedegen landelijke bioscoopuitbreng;</text:p>
      <text:p text:style-name="ifm_p_indent.-7mm_mleft.7mm_ifm">b.<text:tab/>De filmdistributeur dient daarnaast een <text:span text:style-name="ifm_span_font.italic_ifm">non-theatrical release</text:span> van de filmproductie te realiseren;</text:p>
      <text:p text:style-name="ifm_p_indent.-7mm_mleft.7mm_ifm">c.<text:tab/>de distributie dient aan te vangen binnen 24 maanden na de start van de filmproductie;</text:p>
      <text:p text:style-name="ifm_p_indent.-7mm_mleft.7mm_ifm">d.<text:tab/>mocht een filmprint cruciaal zijn voor distributie dan dient deze in de begroting en het financieringsplan van de filmdistributeur te worden meegenomen;</text:p>
      <text:p text:style-name="ifm_p_indent.-7mm_mleft.7mm_ifm">e.<text:tab/>een deel van de begrote kosten voor <text:span text:style-name="ifm_span_font.italic_ifm">marketing, prints &amp; advertising</text:span> dient aantoonbaar door de filmdistributeur te worden gefinancierd.</text:p>
      <text:h text:style-name="ifm_p_font.bold_mt.5.08mm_page.keep-with-next_ifm" text:outline-level="2">Artikel<text:s/>11.<text:s/>Weigeringsgronden</text:h>
      <text:p text:style-name="ifm_p_mt.4.23mm_ifm">In aanvulling op artikel 14 van het Algemeen Reglement wordt een aanvraag voor een financiële bijdrage afgewezen indien sprake is van een filmproductie:</text:p>
      <text:p text:style-name="ifm_p_indent.-7mm_mleft.7mm_ifm">a.<text:tab/>met een productiebudget van meer dan 2 miljoen euro;</text:p>
      <text:p text:style-name="ifm_p_indent.-7mm_mleft.7mm_ifm">b.<text:tab/>waarvoor een realiseringssubsidie is verleend op grond van het deelreglement Suppletie;</text:p>
      <text:p text:style-name="ifm_p_indent.-7mm_mleft.7mm_ifm">c.<text:tab/>waarvoor een subsidie is verleend in het kader van het samenwerkingsproject Telescoop;</text:p>
      <text:p text:style-name="ifm_p_indent.-7mm_mleft.7mm_ifm">d.<text:tab/>met een budget voor prints &amp; advertising van meer dan € 150.000,–;</text:p>
      <text:p text:style-name="ifm_p_indent.-7mm_mleft.7mm_ifm">e.<text:tab/>waarvoor geen crossmediaal marketing &amp; distributieplan en/of marketing &amp; distributiebegroting is opgeleverd dat voldoet aan de eisen van het Fonds;</text:p>
      <text:p text:style-name="ifm_p_indent.-7mm_mleft.7mm_ifm">f.<text:tab/>die is afgewezen voor realiseringssubsidie;</text:p>
      <text:h text:style-name="ifm_p_font.bold_mt.5.08mm_page.keep-with-next_ifm" text:outline-level="6">§<text:s/>1.2.<text:s/>Internationale festivalselectie</text:h>
      <text:h text:style-name="ifm_p_font.bold_mt.5.08mm_page.keep-with-next_ifm" text:outline-level="2">Artikel<text:s/>12.<text:s/>Subsidiabele activiteit</text:h>
      <text:p text:style-name="ifm_p_mt.4.23mm_ifm">In afwijking van artikel 10, onderdeel g, van het Algemeen Reglement, kan een eenmalige subsidie worden verleend ter tegemoetkoming in de eerder gemaakte kosten van reis-, verblijf- en representatie van de producent indien de filmproductie met een realiseringsbijdrage van het Fonds tot stand is gekomen en is geselecteerd voor een of meerdere toonaangevende internationale festivals zoals opgenomen in de lijst <text:span text:style-name="ifm_span_font.italic_mt.4.23mm_ifm">internationale filmfestivals</text:span>van het Fonds (www.filmfonds.nl) voor zover deze kosten niet reeds door het Fonds, het EYE Filminstituut Nederland of derden worden vergoed. Ook minoritaire Nederlandse coproducties komen hiervoor in aanmerking.</text:p>
      <text:h text:style-name="ifm_p_font.bold_mt.5.08mm_page.keep-with-next_ifm" text:outline-level="2">Artikel<text:s/>13.<text:s/>Vereisten aanvraag</text:h>
      <text:p text:style-name="ifm_p_mt.4.23mm_ifm">De aanvrager dient tot drie maanden na vertoning op het festival aan te tonen voor welke</text:p>
      <text:p text:style-name="ifm_p_ifm">toonaangevend internationaal filmfestival de filmproductie geselecteerd is c.q. was en de aanvraag in te dienen.</text:p>
      <text:h text:style-name="ifm_p_font.bold_mt.5.08mm_page.keep-with-next_ifm" text:outline-level="6">§<text:s/>1.3.<text:s/>Internationale distributie</text:h>
      <text:h text:style-name="ifm_p_font.bold_mt.5.08mm_page.keep-with-next_ifm" text:outline-level="2">Artikel<text:s/>14.<text:s/>Subsidiabele activiteit</text:h>
      <text:p text:style-name="ifm_p_mt.4.23mm_indent.-7mm_mleft.7mm_ifm">1.<text:tab/>In de bioscoop uitgebrachte Nederlandse majoritaire filmproducties in de categorieën speelfilm en documentaire die met een realiseringsbijdrage van het Fonds tot stand zijn gekomen, kunnen in aanmerking komen voor een financiële bijdrage voor internationale distributie indien:</text:p>
      <text:p text:style-name="ifm_p_indent.-5mm_mleft.12mm_ifm">–<text:tab/>er sprake is van een beperkt productiebudget; en/of</text:p>
      <text:p text:style-name="ifm_p_indent.-5mm_mleft.12mm_ifm">–<text:tab/>de filmproductie geselecteerd is voor een toonaangevend internationaal festival zoals opgenomen in de lijst<text:span text:style-name="ifm_span_font.italic_ifm">internationale filmfestivals</text:span>vastgelegd in het Financieel &amp; productioneel protocol van het Fonds (www.filmfonds.nl).</text:p>
      <text:p text:style-name="ifm_p_mt.3.7mm_indent.-7mm_mleft.7mm_ifm">2.<text:tab/>Voor de internationale distributie via de bioscoop kan een financiële bijdrage van het Fonds worden aangevraagd ter tegemoetkoming in de kosten voor:</text:p>
      <text:p text:style-name="ifm_p_indent.-7mm_mleft.14mm_ifm">a)<text:tab/>de uitbreng in bioscopen in het buitenland; en/of</text:p>
      <text:p text:style-name="ifm_p_indent.-7mm_mleft.14mm_ifm">b)<text:tab/>de dubbing van speelfilms ten behoeve van de verdere distributie in het buitenland</text:p>
      <text:p text:style-name="ifm_p_indent.0mm_mleft.7mm_ifm">voor zover deze kosten niet reeds door het Fonds, MEDIA of buitenlandse fondsen of financiers vergoed worden of onder de bestaande coproductieafspraken vallen. De hoogte van de bijdrage wordt door het Fonds per geval bepaald.</text:p>
      <text:p text:style-name="ifm_p_mt.3.7mm_indent.-7mm_mleft.7mm_ifm">3.<text:tab/>Het Fonds geeft binnen de beperkte budgettaire kaders prioriteit aan:</text:p>
      <text:p text:style-name="ifm_p_indent.-5mm_mleft.12mm_ifm">–<text:tab/>de distributie en dubbing van kinder- en jeugdfilms, en/of;</text:p>
      <text:p text:style-name="ifm_p_indent.-5mm_mleft.12mm_ifm">–<text:tab/>distributie in een van de wereldtalen.</text:p>
      <text:p text:style-name="ifm_p_mt.3.7mm_indent.-7mm_mleft.7mm_ifm">4.<text:tab/>De definitieve bijdrage van het Fonds ten behoeve van de uitbreng in bioscopen in het buitenland en/of de kosten voor dubbing door een buitenlandse distributeur zoals bedoeld in het tweede lid wordt bepaald aan de hand van de oplevering van de afrekening en nota’s in het Engels en, in geval van buitenlandse bioscoopuitbreng, een bewijs van bioscoopuitbreng door de buitenlandse distributeur. Kosten samenhangend met de minimum garantie of overhead van de distributeur of salesagent, belastingen of kosten voor afwerking en het maken van een M&amp;E track komen niet in aanmerking voor een bijdrage.</text:p>
      <text:h text:style-name="ifm_p_font.bold_mt.5.08mm_page.keep-with-next_ifm" text:outline-level="2">Artikel<text:s/>15.<text:s/>Vereisten aanvraag</text:h>
      <text:p text:style-name="ifm_p_mt.4.23mm_indent.-7mm_mleft.7mm_ifm">1.<text:tab/>Aanvragen kunnen vanaf het moment dat er een uitvoeringsovereenkomst ter uitwerking van de realiseringssubsidie van het Fonds voor de speelfilm of documentaire is afgesloten tot uiterlijk zes weken voor de aanvang van de betreffende internationale distributie worden ingediend.</text:p>
      <text:p text:style-name="ifm_p_mt.3.7mm_indent.-7mm_mleft.7mm_ifm">2.<text:tab/>De filmproductie moet met minstens 5 (DCP) kopieën in theatrical release gaan in het desbetreffende land.</text:p>
      <text:p text:style-name="ifm_p_mt.3.7mm_indent.-7mm_mleft.7mm_ifm">3.<text:tab/>De majoritaire Nederlandse producent en salesagent dienen de aanvraag schriftelijk te ondersteunen.</text:p>
      <text:p text:style-name="ifm_p_mt.3.7mm_indent.-7mm_mleft.7mm_ifm">4.<text:tab/>De aanvrager dient in de aanvraag een gedegen onderbouwing te geven van de noodzaak van de kosten die met de internationale distributie gemoeid zijn. Dat houdt in ieder geval in dat indien er een financiële bijdrage gevraagd wordt ter tegemoetkoming aan de kosten voor:</text:p>
      <text:p text:style-name="ifm_p_indent.-5mm_mleft.12mm_ifm">–<text:tab/><text:span text:style-name="ifm_span_font.italic_ifm">de uitbreng in bioscopen in het buitenland door een buitenlandse distributeur</text:span>, zoals bedoeld in artikel 14, tweede lid, onderdeel a, de distributieovereenkomst van de buitenlandse distributeur met de producent bij de aanvraag wordt overgelegd alsmede een distributieplan, een financieringsplan en marketing &amp; distributiebegroting voor de uitbreng in de bioscoop;</text:p>
      <text:p text:style-name="ifm_p_indent.-5mm_mleft.12mm_ifm">–<text:tab/><text:span text:style-name="ifm_span_font.italic_ifm">dubbing ten behoeve van de verdere exploitatie in het buitenland,</text:span>zoals bedoeld in artikel 14, tweede lid, onderdeel b, de overeenkomst van de salesagent met de producent bij de aanvraag wordt overgelegd alsmede een onderbouwing waarom dubbing noodzakelijk zou zijn en een specificatie van de bijbehorende begroting.</text:p>
      <text:h text:style-name="ifm_p_font.bold_mt.5.08mm_page.keep-with-next_ifm" text:outline-level="2">Artikel<text:s/>16.<text:s/>Weigeringsgronden</text:h>
      <text:p text:style-name="ifm_p_mt.4.23mm_ifm">In aanvulling op artikel 14 van het Algemeen Reglement, wordt een aanvraag zoals bedoeld in artikel 14 voor een financiële bijdrage afgewezen indien sprake is van een:</text:p>
      <text:p text:style-name="ifm_p_indent.-7mm_mleft.7mm_ifm">a.<text:tab/>speelfilm met een productiebudget van meer dan 3 miljoen euro;</text:p>
      <text:p text:style-name="ifm_p_indent.-7mm_mleft.7mm_ifm">b.<text:tab/>documentaire met een productiebudget van meer dan 600.000 euro;</text:p>
      <text:p text:style-name="ifm_p_indent.-7mm_mleft.7mm_ifm">c.<text:tab/>filmproductie die een minoritaire coproductie betreft;</text:p>
      <text:p text:style-name="ifm_p_indent.-7mm_mleft.7mm_ifm">d.<text:tab/>filmproductie waarvan de internationale distributierechten niet binnen een periode van 12 maanden na de eerste openbaarmaking verkocht zijn;</text:p>
      <text:h text:style-name="ifm_p_font.italic_mt.5.08mm_page.keep-with-next_ifm" text:outline-level="4">§<text:s/>2.<text:s/>Buitenlandse speelfilm</text:h>
      <text:h text:style-name="ifm_p_font.bold_mt.5.08mm_page.keep-with-next_ifm" text:outline-level="5">§<text:s/>2.1<text:s/>Bioscoopuitbreng Buitenlandse arthouse film in Nederland</text:h>
      <text:h text:style-name="ifm_p_font.bold_mt.5.08mm_page.keep-with-next_ifm" text:outline-level="2">Artikel<text:s/>17.<text:s/>Subsidiabele activiteit</text:h>
      <text:p text:style-name="ifm_p_mt.4.23mm_indent.-7mm_mleft.7mm_ifm">1.<text:tab/>Uitsluitend buitenlandse<text:span text:style-name="ifm_span_font.italic_mt.4.23mm_ifm">arthouse</text:span>films die zich kwalificeren volgens de puntentelling opgenomen in de bijlage, die onderdeel is van dit deelreglement, met een vertoningsduur van tenminste 60 minuten komen in aanmerking voor een financiële bijdrage.</text:p>
      <text:p text:style-name="ifm_p_mt.3.7mm_indent.-7mm_mleft.7mm_ifm">2.<text:tab/>Een aanvraag kan worden gedaan voor:</text:p>
      <text:p text:style-name="ifm_p_indent.-7mm_mleft.14mm_ifm">a)<text:tab/>een financiële bijdrage in de vorm van <text:span text:style-name="ifm_span_font.italic_ifm">slatefunding</text:span> ten behoeve van de aankoop van buitenlandse arthouse films ten behoeve van de Nederlandse <text:span text:style-name="ifm_span_font.italic_ifm">theatrical release</text:span> en bijbehorende kosten voor promotie en marketing; of</text:p>
      <text:p text:style-name="ifm_p_indent.-7mm_mleft.14mm_ifm">b)<text:tab/>een financiële bijdrage in de vorm van projectsubsidie ten behoeve van de aankoop van een buitenlandse arthouse film op basis van de behaalde resultaten met een eerdere uitbreng van een buitenlandse arthouse film met een vertoningsduur van ten minste 60 minuten die een <text:span text:style-name="ifm_span_font.italic_ifm">theatrical release</text:span> in Nederland heeft gehad.</text:p>
      <text:p text:style-name="ifm_p_mt.3.7mm_indent.-7mm_mleft.7mm_ifm">3.<text:tab/>De bijdragen genoemd in het vorige lid in de onderdelen a en b kunnen niet beide worden toegekend voor dezelfde filmproductie.</text:p>
      <text:h text:style-name="ifm_p_font.bold_mt.5.08mm_page.keep-with-next_ifm" text:outline-level="2">Artikel<text:s/>18.<text:s/>Subsidieplafond en beoordelingswijze</text:h>
      <text:p text:style-name="ifm_p_mt.4.23mm_indent.-7mm_mleft.7mm_ifm">1.<text:tab/>Het bestuur stelt jaarlijks per aanvraagronde in ieder geval subsidieplafonds vast met betrekking tot de financiële bijdragen zoals bedoeld in artikel 17, tweede lid, onderdeel a onderscheidenlijk onderdeel b.</text:p>
      <text:p text:style-name="ifm_p_mt.3.7mm_indent.-7mm_mleft.7mm_ifm">2.<text:tab/>In afwijking van artikel 5 van het Algemeen Reglement wordt een aanvraag beoordeeld aan de hand van de criteria en het daaraan gekoppelde puntensysteem in de bijlage van dit deelreglement.</text:p>
      <text:p text:style-name="ifm_p_mt.3.7mm_indent.-7mm_mleft.7mm_ifm">3.<text:tab/>Als een subsidieplafond ontoereikend is om alle aanvragen te honoreren, komen slechts die aanvragen voor een financiële bijdrage in aanmerking die volgens de puntentelling in de bijlage in een aanvraagronde de meeste punten hebben behaald.</text:p>
      <text:p text:style-name="ifm_p_mt.3.7mm_indent.-7mm_mleft.7mm_ifm">4.<text:tab/>Een aanvraag voor een financiële bijdrage met betrekking tot een reeds uitgebrachte <text:span text:style-name="ifm_span_font.italic_ifm">arthouse</text:span>film zoals bedoeld in artikel 17, tweede lid, onderdeel b, die niet wordt gehonoreerd omdat het subsidieplafond is bereikt kan nog eenmaal en uitsluitend in de eerst volgende aanvraagronde worden ingediend.</text:p>
      <text:h text:style-name="ifm_p_font.bold_mt.5.08mm_page.keep-with-next_ifm" text:outline-level="2">Artikel<text:s/>19.<text:s/>Beoordeling en vereisten aanvraag slatefunding aankoop</text:h>
      <text:p text:style-name="ifm_p_mt.4.23mm_indent.-7mm_mleft.7mm_ifm">1.<text:tab/>Een aanvraag voor <text:span text:style-name="ifm_span_font.italic_mt.4.23mm_ifm">slatefunding</text:span> ten behoeve van de aankoop (<text:span text:style-name="ifm_span_font.italic_mt.4.23mm_ifm">minimum garantie</text:span>) van buitenlandse <text:span text:style-name="ifm_span_font.italic_mt.4.23mm_ifm">arthouse</text:span> films zoals bedoeld in artikel 17, tweede lid, onderdeel a, wordt beoordeeld op basis van de staat van dienst van de filmdistributeur.</text:p>
      <text:p text:style-name="ifm_p_mt.3.7mm_indent.-7mm_mleft.7mm_ifm">2.<text:tab/>De staat van dienst wordt over de afgelopen drie jaar berekend aan de hand van de criteria en daaraan gekoppelde puntentelling in de bijlage van dit deelreglement.</text:p>
      <text:p text:style-name="ifm_p_mt.3.7mm_indent.-7mm_mleft.7mm_ifm">3.<text:tab/>De drie filmdistributeurs die met door hen uitgebrachte buitenlandse <text:span text:style-name="ifm_span_font.italic_ifm">arthouse</text:span> films volgens de onder lid 2 benoemde puntentelling het hoogste aantal punten in de afgelopen drie jaar behaalden komen voor een financiële bijdrage in aanmerking.</text:p>
      <text:p text:style-name="ifm_p_mt.3.7mm_indent.-7mm_mleft.7mm_ifm">4.<text:tab/>De filmproducties die een bijdrage van het Fonds ontvangen moeten binnen twaalf maanden na subsidieverlening zijn aangekocht en binnen 24 maanden in Nederland zijn uitgebracht.</text:p>
      <text:h text:style-name="ifm_p_font.bold_mt.5.08mm_page.keep-with-next_ifm" text:outline-level="2">Artikel<text:s/>20.<text:s/>Beoordeling en vereisten aanvraag projectsubsidie aankoop</text:h>
      <text:p text:style-name="ifm_p_mt.4.23mm_indent.-7mm_mleft.7mm_ifm">1.<text:tab/>Bij een aanvraag voor een bijdrage in de vorm van projectsubsidie ten behoeve van de aankoop van een buitenlandse arthouse film op basis van de behaalde resultaten met een eerdere uitbreng van een buitenlandse arthouse film dient de bioscoopuitbreng van de reeds uitgebrachte buitenlandse <text:span text:style-name="ifm_span_font.italic_mt.4.23mm_ifm">arthouse</text:span> film te voldoen aan de volgende vereisten:</text:p>
      <text:p text:style-name="ifm_p_indent.-7mm_mleft.14mm_ifm">a)<text:tab/>er zijn minimaal 75 voorstellingen van de filmproductie geweest;</text:p>
      <text:p text:style-name="ifm_p_indent.-7mm_mleft.14mm_ifm">b)<text:tab/>de filmproductie is in minimaal 3 en maximaal 12 digitale (DCP) kopieën van de filmprint uitgebracht.</text:p>
      <text:p text:style-name="ifm_p_indent.-7mm_mleft.14mm_ifm">c)<text:tab/>de filmproductie is direct bij de première gespreid in verschillende steden in Nederland uitgebracht.</text:p>
      <text:p text:style-name="ifm_p_mt.3.7mm_indent.-7mm_mleft.7mm_ifm">2.<text:tab/>De aanvrager voor een projectsubsidie dient de financiële bijdrage van het Fonds aantoonbaar in de aankoop van een nieuwe buitenlandse <text:span text:style-name="ifm_span_font.italic_ifm">arthouse</text:span> film te investeren.</text:p>
      <text:h text:style-name="ifm_p_font.bold_mt.5.08mm_page.keep-with-next_ifm" text:outline-level="2">Artikel<text:s/>21.<text:s/>Weigeringsgronden projectsubsidie aankoop</text:h>
      <text:p text:style-name="ifm_p_mt.4.23mm_ifm">In aanvulling op artikel 14 van het Algemeen Reglement wordt de aanvraag zoals bedoeld in artikel 17, tweede lid, onderdeel b, afgewezen indien het gaat om een filmproductie die:</text:p>
      <text:p text:style-name="ifm_p_indent.-7mm_mleft.7mm_ifm">a)<text:tab/>reeds enige vorm van distributiebijdrage heeft ontvangen van MEDIA, Eurimages of in het kader van een nationale distributieregeling in het betreffende land; of</text:p>
      <text:p text:style-name="ifm_p_indent.-7mm_mleft.7mm_ifm">b)<text:tab/>gemaakt is voor een hoger productiebudget dan 5 miljoen euro; of</text:p>
      <text:p text:style-name="ifm_p_indent.-7mm_mleft.7mm_ifm">c)<text:tab/>indien de financiële bijdrage zal worden aangewend ten behoeve van andere kosten dan de kosten voor bioscoopuitbreng.</text:p>
      <text:h text:style-name="ifm_p_font.italic_mt.5.08mm_page.keep-with-next_ifm" text:outline-level="4">§<text:s/>3.<text:s/>Bijzondere distributie</text:h>
      <text:h text:style-name="ifm_p_font.bold_mt.5.08mm_page.keep-with-next_ifm" text:outline-level="2">Artikel<text:s/>22.<text:s/>Subsidiabele activiteit</text:h>
      <text:p text:style-name="ifm_p_mt.4.23mm_ifm">Subsidie kan worden verleend voor bijzondere distributieactiviteiten ter versterking van de marketing en distributie van Nederlandse arthouse films en documentaires en voor buitenlandse arthouse films gericht op jeugd en kinderen.</text:p>
      <text:h text:style-name="ifm_p_font.bold_mt.5.08mm_page.keep-with-next_ifm" text:outline-level="4">SLOTBEPALINGEN</text:h>
      <text:h text:style-name="ifm_p_font.bold_mt.5.08mm_page.keep-with-next_ifm" text:outline-level="2">Artikel<text:s/>23<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met bijlage is vastgesteld door het bestuur met goedkeuring van de Raad van Toezicht op 18 november 2013</text:p>
      <text:p text:style-name="ifm_p_mt.3.7mm_indent.-7mm_mleft.7mm_ifm">4.<text:tab/>Dit reglement treedt in werking met ingang van 1 januari 2014</text:p>
      <text:p text:style-name="ifm_p_mt.3.7mm_indent.-7mm_mleft.7mm_ifm">5.<text:tab/>Het Deelreglement Distributie van de Stichting Nederlands Fonds voor de Film zoals dat is vastgesteld op 1 januari 2013 is per 1 januari 2014 ingetrokken.</text:p>
      <text:p text:style-name="ifm_p_mt.3.7mm_indent.-7mm_mleft.7mm_ifm">6.<text:tab/>Op alle aanvragen die door het Fonds voor 1 januari 2014 zijn ontvangen blijft het reglement genoemd in lid 5 van dit artikel zoals deze gold tot 1 januari 2013 van toepassing.</text:p>
      <text:p text:style-name="ifm_p_mt.3.7mm_indent.-7mm_mleft.7mm_ifm">7.<text:tab/>Dit reglement wordt aangehaald als Deelreglement Distributie van de Stichting Nederlands Fonds voor de film.</text:p>
      <text:p text:style-name="ifm_p_mt.3.7mm_indent.-7mm_mleft.7mm_ifm">8.<text:tab/>Dit reglement wordt bekendgemaakt door kennisgeving ervan in de Staatscourant en op de website van het Nederlands Fonds voor de Film (www.filmfonds.nl).</text:p>
      <text:h text:style-name="ifm_p_font.bold_mt.5.08mm_page.break-before_ifm" text:outline-level="4">BIJLAGE<text:s/>PUNTENSYSTEEM BUITENLANDSE ARTHOUSE FILM IN NEDERLAND</text:h>
      <text:p text:style-name="ifm_p_mt.4.23mm_ifm">Er van uitgaande dat de arthouse film in kwestie voldoet aan het bepaalde in dit reglement, wordt op basis van de volgende criteria punten toegekend.</text:p>
      <text:p text:style-name="ifm_p_mt.3.7mm_ifm"><text:span text:style-name="ifm_span_font.bold_ifm">A. Het land van herkomst.</text:span></text:p>
      <text:p text:style-name="ifm_p_ifm"><text:span text:style-name="ifm_span_font.bold_ifm">B. De staat van dienst van de regisseur</text:span></text:p>
      <text:p text:style-name="ifm_p_ifm"><text:span text:style-name="ifm_span_font.bold_ifm">C. De hoogte van de productiekosten</text:span></text:p>
      <text:p text:style-name="ifm_p_ifm"><text:span text:style-name="ifm_span_font.bold_ifm">D. Vertoning op festivals</text:span></text:p>
      <text:p text:style-name="ifm_p_mt.3.7mm_ifm">Is op deze 4 onderdelen het puntenaantal behaald dat als drempel dient, dan komt de filmproductie in aanmerking voor de toetsing op het laatste onderdeel:</text:p>
      <text:p text:style-name="ifm_p_mt.3.7mm_ifm"><text:span text:style-name="ifm_span_font.bold_ifm">E. Het aantal vertoningen</text:span></text:p>
      <text:h text:style-name="ifm_p_font.bold_mt.5.08mm_page.keep-with-next_ifm" text:outline-level="5">A<text:s/>Het land van herkomst</text:h>
      <text:p text:style-name="ifm_p_mt.4.23mm_indent.-7mm_mleft.7mm_ifm">1.<text:tab/>Engeland, Frankrijk, Italië, Spanje, Duitsland, Amerika 1 punt</text:p>
      <text:p text:style-name="ifm_p_indent.-7mm_mleft.7mm_ifm">2.<text:tab/>Oostenrijk, België, Denemarken, Griekenland, Noorwegen, Polen, Portugal, Zweden, Canada, Australië, Rusland 2 punten</text:p>
      <text:p text:style-name="ifm_p_indent.-7mm_mleft.7mm_ifm">3.<text:tab/>Bulgarije, Cyprus, Tsjechië, Estland, Finland, Hongarije, IJsland Ierland, Litouwen, Luxemburg, Malta, Slowakije en Slovenië 3 punten</text:p>
      <text:p text:style-name="ifm_p_indent.0mm_mleft.7mm_ifm">Tot deze laatste landen worden eveneens alle andere niet-genoemde Europese landen die geen deel uitmaken van de EU gerekend.</text:p>
      <text:p text:style-name="ifm_p_indent.-7mm_mleft.7mm_ifm">4.<text:tab/>Landen uit Azië, Afrika, Latijns-Amerika 4 punten</text:p>
      <text:h text:style-name="ifm_p_font.bold_mt.5.08mm_page.keep-with-next_ifm" text:outline-level="5">B.<text:s/>De staat van dienst van de regisseur</text:h>
      <text:p text:style-name="ifm_p_mt.4.23mm_indent.-7mm_mleft.7mm_ifm">1.<text:tab/>internationaal debuterende regisseurs (eerste of tweede film) 3 punten</text:p>
      <text:p text:style-name="ifm_p_indent.-7mm_mleft.7mm_ifm">2.<text:tab/>voor Nederland debuterende regisseurs (eerste of tweede film) 2 punten</text:p>
      <text:p text:style-name="ifm_p_indent.-7mm_mleft.7mm_ifm">3.<text:tab/>erkende regisseurs met een internationale staat van dienst 1 punt</text:p>
      <text:h text:style-name="ifm_p_font.bold_mt.5.08mm_page.keep-with-next_ifm" text:outline-level="5">C.<text:s/>De hoogte van het productiebudget</text:h>
      <text:p text:style-name="ifm_p_mt.4.23mm_indent.-7mm_mleft.7mm_ifm">1.<text:tab/>arthouse films met een budget tot € 1.5 miljoen 3 punten</text:p>
      <text:p text:style-name="ifm_p_indent.-7mm_mleft.7mm_ifm">2.<text:tab/>arthouse films met een budget tussen € 1.5 miljoen en € 2.5 miljoen 2 punten</text:p>
      <text:p text:style-name="ifm_p_indent.-7mm_mleft.7mm_ifm">3.<text:tab/>arthouse films met een budget tussen € 2.5,– en € 5 miljoen 1 punt</text:p>
      <text:h text:style-name="ifm_p_font.bold_mt.5.08mm_page.keep-with-next_ifm" text:outline-level="5">D.<text:s/>Vertoning op festivals</text:h>
      <text:p text:style-name="ifm_p_mt.4.23mm_indent.-7mm_mleft.7mm_ifm">1.<text:tab/>arthouse films geselecteerd voor het hoofdprogramma van Cannes, Berlijn 2 punten</text:p>
      <text:p text:style-name="ifm_p_indent.0mm_mleft.7mm_ifm">of Venetië</text:p>
      <text:p text:style-name="ifm_p_indent.-7mm_mleft.7mm_ifm">2.<text:tab/>arthouse films geselecteerd voor de bijprogramma's van Cannes, Berlijn 1 punt</text:p>
      <text:p text:style-name="ifm_p_indent.0mm_mleft.7mm_ifm">of Venetië, alsmede voor Rotterdam (Tiger competitie), San Sebastian (Official section / New Directors), Toronto, Locarno (competitie), Tribeca, Sundance Festival (Independent Film Competition/ World Cinema), Pusan.</text:p>
      <text:p text:style-name="ifm_p_mt.3.7mm_ifm"><text:span text:style-name="ifm_span_font.italic_ifm">Via de hier genoemde onderdelen A tot en met D is een maximum aantal van 12 punten te</text:span></text:p>
      <text:p text:style-name="ifm_p_ifm"><text:span text:style-name="ifm_span_font.italic_ifm">verdienen. Als toelatingscriterium voor de Regeling dient de arthouse film 7 punten te behalen op de onderdelen A tot en met D.</text:span></text:p>
      <text:h text:style-name="ifm_p_font.bold_mt.5.08mm_page.keep-with-next_ifm" text:outline-level="5">E.<text:s/>Het aantal vertoningen</text:h>
      <text:p text:style-name="ifm_p_mt.4.23mm_ifm">(telt mee bij aanvragen voor projectsubsidie, niet bij aanvragen voor slatefunding)</text:p>
      <text:p text:style-name="ifm_p_ifm">75–125 vertoningen 3 punten</text:p>
      <text:p text:style-name="ifm_p_ifm">126–175 vertoningen 4 punten</text:p>
      <text:p text:style-name="ifm_p_ifm">176–225 vertoningen 5 punten</text:p>
      <text:p text:style-name="ifm_p_ifm">226–275 vertoningen 6 punten</text:p>
      <text:p text:style-name="ifm_p_ifm">276 vertoningen en meer 7 punten</text:p>
      <text:h text:style-name="ifm_p_font.bold_mt.5.08mm_page.keep-with-next_ifm" text:outline-level="5">Toelichting Puntensysteem Buitenlandse Arthouse film in Nederland</text:h>
      <text:h text:style-name="ifm_p_font.bold-italic_mt.5.08mm_page.keep-with-next_ifm" text:outline-level="6">A.<text:s/>Het land van herkomst</text:h>
      <text:p text:style-name="ifm_p_mt.4.23mm_ifm">De bijdrage van het Fonds is met name bedoeld voor arthouse films die komen uit de kleinere Europese landen en de Derde Wereldlanden. Met het land van herkomst wordt bedoeld het land van de hoofdproducent. In het puntensysteem wordt daarom aan producties uit deze landen, zoals de nieuwe Europese lidstaten, Aziatische, Afrikaanse en Latijns-Amerikaanse landen een hoger puntenaantal toegekend dan aan arthouse films die afkomstig zijn uit West-Europa en Amerika.</text:p>
      <text:p text:style-name="ifm_p_mt.3.7mm_ifm">Er is voor gekozen om de indeling van MEDIA wat betreft de Europese landen hier over te nemen; de Derde Wereldlanden worden eraan toegevoegd.</text:p>
      <text:h text:style-name="ifm_p_font.bold-italic_mt.5.08mm_page.keep-with-next_ifm" text:outline-level="6">B.<text:s/>De staat van dienst van de regisseur</text:h>
      <text:p text:style-name="ifm_p_mt.4.23mm_ifm">Het gaat met name om regisseurs die debuteren of een tweede arthouse film hebben gemaakt. Het stimuleren van jong talent is belangrijk en regisseurs die al enige naam hebben gemaakt kunnen over het algemeen hun arthouse films beter kwijt. De laatste worden niet uitgesloten maar worden in een puntensysteem lager gewaardeerd.</text:p>
      <text:h text:style-name="ifm_p_font.bold-italic_mt.5.08mm_page.keep-with-next_ifm" text:outline-level="6">C.<text:s/>De hoogte van het productiebudget</text:h>
      <text:p text:style-name="ifm_p_mt.4.23mm_ifm">Het speelt een belangrijke rol voor welk budget de regisseur de arthouse film heeft mogen maken.. Arthouse films met een lager budget dienen een grotere kans te krijgen ofwel hoger gewaardeerd te worden in het puntensysteem. Het MEDIA-programma legt de grens bij een budget van € 5 miljoen.</text:p>
      <text:h text:style-name="ifm_p_font.bold-italic_mt.5.08mm_page.keep-with-next_ifm" text:outline-level="6">D.<text:s/>Vertoning op festivals</text:h>
      <text:p text:style-name="ifm_p_mt.4.23mm_ifm">Indien de arthouse film geselecteerd is voor één van de toonaangevende internationale festivals dan wordt daarvoor punten toegekend.</text:p>
      <text:p text:style-name="ifm_p_mt.3.7mm_ifm"><text:span text:style-name="ifm_span_font.italic_ifm">Via de hier genoemde onderdelen A tot en met D is een maximum aantal van 12 punten te</text:span><text:span text:style-name="ifm_span_font.italic_ifm">verdienen. Als toelatingscriterium voor de Regeling dient de arthouse film minimaal 7 punten te behalen op de onderdelen A tot en met D.</text:span></text:p>
      <text:h text:style-name="ifm_p_font.bold-italic_mt.5.08mm_page.keep-with-next_ifm" text:outline-level="6">E.<text:s/>Het aantal vertoningen bij Projectsubsidie buitenlandse arthouse film</text:h>
      <text:p text:style-name="ifm_p_mt.4.23mm_ifm">Als de film de grens van 7 punten heeft gehaald wordt gekeken hoe de arthouse film het gedaan heeft in de theaters. Is de filmdistributeur erin geslaagd om de arthouse film goed uit te brengen, heeft het marketingplan gewerkt? Daarvoor is een meting nodig van het aantal voorstellingen die de arthouse film in Nederland heeft gekregen. Ook kan bij het aantal voorstellingen tot uitdrukking komen of de arthouse film een goede spreiding heeft gehad over alle filmtheaters.</text:p>
      <text:h text:style-name="ifm_p_font.bold_mt.5.08mm_page.keep-with-next_ifm" text:outline-level="5">Toekenning van de bijdrage in de distributierechten</text:h>
      <text:p text:style-name="ifm_p_mt.4.23mm_ifm">De hoogste score die een arthouse film kan halen is derhalve 12 punten over A t/m D en 7 punten voor het aantal geboekte vertoningen. Totaal 19 punten. Opmerking: Bij gelijk puntenaantal wordt de rangorde beslist door het aantal voorstellingen dat de arthouse film heeft gehaald. De arthouse film met de meeste voorstellingen krijgt dan een hogere rangorde. Bij de toekenning van de bijdrage in de distributierechten vanwege de behaalde prestaties wordt aldus gekeken welke 12 arthouse films het meeste aantal punten gekregen hebben zodat er een rangorde vastgesteld kan worden. De hoogte van de bijdrage in de distributierechten is vastgelegd in het Financieel &amp; Productioneel Protocol (www.filmfonds.nl). Aan iedere arthouse film die voor een bijdrage in de distributierechten in aanmerking komt wordt hetzelfde bedrag uitgekeerd.</text:p>
      <text:h text:style-name="ifm_p_font.bold_mt.5.08mm_page.keep-with-next_ifm" text:outline-level="5">Aard van de bijdrage in de distributierechten</text:h>
      <text:p text:style-name="ifm_p_mt.4.23mm_ifm">De filmdistributeurs die een bijdrage in de distributierechten hebben gekregen voor hun film dienen deze te investeren in de aankoop van de rechten van een arthouse film die valt in de categorie ‘kleine arthousefilm’.</text:p>
      <text:h text:style-name="ifm_p_font.bold_mt.5.08mm_page.keep-with-next_ifm" text:outline-level="5">Herkansing</text:h>
      <text:p text:style-name="ifm_p_mt.4.23mm_ifm">Arthouse films die niet genoeg punten hebben behaald voor het onderdeel vertoningen, kunnen in een volgende ronde nog eenmaal worden ingediend met dezelfde arthouse film als het aantal vertoningen inmiddels tot een hoger puntenaantal heeft geleid dan bij de eerste indiening.</text:p>
      <text:h text:style-name="ifm_p_font.bold_mt.5.08mm_page.break-before_ifm" text:outline-level="4">
              TOELICHTING</text:h>
      <text:p text:style-name="ifm_p_mt.4.23mm_ifm">Onder distributie wordt de professionele bioscoopuitbreng en exploitatie van filmproducties verstaan. De financiële bijdragen die het bestuur op basis van dit reglement verstrekt betreffen veelal bioscoopuitbreng en in mindere mate andere vormen van distributie zoals bijvoorbeeld de tegemoetkoming in de kosten voor dubbing en promotie.</text:p>
      <text:p text:style-name="ifm_p_mt.3.7mm_ifm">Het reglement beschrijft in het algemeen deel onder meer de werkwijzen, procedures, vereisten en verplichtingen van de aanvrager die gelden voor alle subsidies voor distributie. In het tweede deel zijn per specifieke filmproductie waarvoor een distributiebijdrage aangevraagd kan worden de bijzondere bepalingen vastgelegd. Op deze filmproducties zijn de bepalingen van het algemene deel onverkort van toepassing.</text:p>
      <text:h text:style-name="ifm_p_font.bold_mt.5.08mm_page.keep-with-next_ifm" text:outline-level="5">Artikel<text:s/>1<text:s/>  (definities)</text:h>
      <text:p text:style-name="ifm_p_mt.4.23mm_ifm">Bij een <text:span text:style-name="ifm_span_font.italic_mt.4.23mm_ifm">arthouse film</text:span>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 en op internationale verkoop.</text:p>
      <text:p text:style-name="ifm_p_mt.3.7mm_ifm">Onder een <text:span text:style-name="ifm_span_font.italic_ifm">crossmediaal marketing- en distributieplan</text:span> wordt verstaan een door de filmdistributeur en producent gezamenlijk opgesteld plan waarin wordt beschreven hoe de filmproductie in de markt wordt gezet gaat worden, en hoe daarbij gebruik wordt gemaakt van verschillende vormen van marketing, publiciteit, communicatie, social media en distributie om het publiek te bereiken. Het vereiste om een bij een aanvraag zoals bedoeld in artikel 9, tweede lid, crossmediaal plan te overleggen sluit aan bij de aan de toekenning hiervan verbonden verplichting dat de filmdistributeur naast een theatrical release ook een non theatrical release realiseert. De filmdistributeur dient in het crossmediaal marketing- en distributieplan niet alleen een distributie in de bioscoop of het filmtheater (theatrical release), maar ook andere vertonings- en exploitatievormen in het plan mee te nemen (non-theatrical release). Onderdeel van de non-theatrical release zijn o.a. de klassieke dvd release, de exploitatie via digitale platforms, closed circuits (in flight entertainment, hotel networks a.o.), Pay TV en de diverse ‘on demand’ toepassingen.</text:p>
      <text:p text:style-name="ifm_p_mt.3.7mm_ifm">Het Fonds verstaat onder de definitie van bioscoopuitbreng een gedegen en landelijke distributie van een filmproductie, die na de première met een dagelijkse vertoning gedurend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dien voor een specifieke filmproductie een afwijkende uitbreng in bioscopen en filmtheaters noodzakelijk is, zoals documentaires of kwetsbare artistieke speelfilms, dan dient dat vooraf met het Fonds afgestemd te worden.</text:p>
      <text:p text:style-name="ifm_p_mt.3.7mm_ifm">De eerste openbaarmaking is de eerste publieke vertoning van de filmproductie;</text:p>
      <text:h text:style-name="ifm_p_font.bold_mt.5.08mm_page.keep-with-next_ifm" text:outline-level="5">Artikel<text:s/>6<text:s/>(aanvraag)</text:h>
      <text:p text:style-name="ifm_p_mt.4.23mm_ifm">Bijdragen verstrekt door publieke fondsen of instellingen in of buiten Nederland, vergelijkbaar met het Nederlands Fonds voor de Film, worden niet beschouwd als een investering van de filmdistributeur</text:p>
      <text:h text:style-name="ifm_p_font.bold_mt.5.08mm_page.keep-with-next_ifm" text:outline-level="5">Artikel<text:s/>7<text:s/>(subsidievorm)</text:h>
      <text:p text:style-name="ifm_p_mt.4.23mm_ifm">Aan de subsidie voor distributie verbindt het bestuur nadere voorwaarden. In de beschikking zal onder meer worden vastgelegd of de filmdistributeur de bijdrage van het Fonds dient terug te betalen. Eventueel terugbetaalde bijdragen van het Fonds in de distributie van filmproducties kunnen in beginsel revolverend worden ingezet indien het bestuur van het Fonds daarmee instemt.</text:p>
      <text:h text:style-name="ifm_p_font.bold_mt.5.08mm_page.keep-with-next_ifm" text:outline-level="5">Artikel<text:s/>9<text:s/>(bioscoopuitbreng in Nederland / vereisten aanvraag)</text:h>
      <text:p text:style-name="ifm_p_mt.4.23mm_ifm">Voor toekenning van de subsidie zal het oordeel van het bestuur over het crossmediaal marketing en distributieplan positief moeten zijn.</text:p>
      <text:h text:style-name="ifm_p_font.bold_mt.5.08mm_page.keep-with-next_ifm" text:outline-level="5">Artikel<text:s/>12<text:s/>(Internationale festivalselectie / subsidiabele activiteit)</text:h>
      <text:p text:style-name="ifm_p_mt.4.23mm_ifm">Alleen kosten voor selectie op toonaangevende internationale festivals als aangegeven in het overzicht <text:span text:style-name="ifm_span_font.italic_mt.4.23mm_ifm">internationale filmfestivals</text:span> vastgelegd in het Financieel &amp; Productioneel Protocol op www.filmfonds.nl komen in aanmerking voor een bijdrage in de reis-en verblijfkosten. De aanvrager zal het Fonds voorafgaand aan het betreffende festival over de selectie te informeren.</text:p>
      <text:h text:style-name="ifm_p_font.bold_mt.5.08mm_page.keep-with-next_ifm" text:outline-level="5">Artikel<text:s/>14<text:s/>(Internationale distributie / subsidiabele activiteit)</text:h>
      <text:p text:style-name="ifm_p_mt.4.23mm_ifm">Voor een majoritaire Nederlandse speelfilm met een productiebudget van maximaal 3 miljoen euro of majoritaire Nederlandse documentaire van maximaal 600.000 euro of in het geval een speelfilm of documentaire wordt geselecteerd voor een toonaangevend internationaal filmfestival kan een financiële bijdrage worden aangevraagd voor de uitbreng in bioscopen in het buitenland en/of de dubbing van Nederlandse speelfilms ten behoeve van de verdere exploitatie in het buitenland, zij het beperkt tot twee landen Het uitgangspunt is hierbij dat het Fonds niet meer bijdraagt dan het in het Financieel &amp; Productioneel Protocol maximum percentage van de kosten voor dubbing en/of <text:span text:style-name="ifm_span_font.italic_mt.4.23mm_ifm">prints &amp; advertising</text:span> in het buitenland. De bijdrage van het Fonds wordt bepaald aan de hand van de afrekening, oplevering van de nota's (in het Engels) van de buitenlandse distributeur en in geval van buitenlandse bioscoopuitbreng, het bewijs van distributie. Dat bewijs van distributie wordt geleverd middels opgave van box office cijfers en bezoekersaantallen. De reguliere kosten voor afwerking en het maken van M&amp;E tracks komen niet voor een bijdrage in aanmerking.</text:p>
      <text:h text:style-name="ifm_p_font.bold_mt.5.08mm_page.keep-with-next_ifm" text:outline-level="5">Artikel<text:s/>17<text:s/> (bioscoopuitbreng buitenlandse arthouse film in Nederland/subsidiabele activiteit)</text:h>
      <text:p text:style-name="ifm_p_mt.4.23mm_ifm">Indien de financiële bijdrage van het Fonds de kosten van de minimum garantie overstijgt dient de filmdistributeur eventueel resterende middelen te besteden aan promotie- en marketingkosten van de betreffende filmproductie.</text:p>
      <text:h text:style-name="ifm_p_font.bold_mt.5.08mm_page.keep-with-next_ifm" text:outline-level="5">Artikel<text:s/>18<text:s/> (bioscoopuitbreng buitenlandse arthouse film in Nederland/subsidieplafond en beoordelingswijze)</text:h>
      <text:p text:style-name="ifm_p_mt.4.23mm_ifm">Het bestuur stelt subsidieplafonds vast met betrekking tot de financiële bijdragen die worden verstrekt ten behoeve van de aankoop en uitbreng van buitenlandse arthouse films. De aanvragen worden beoordeeld aan de hand van de criteria en het daaraan gekoppelde puntensysteem uit de bijlage. Bepalend voor toekenning is het aantal punten dat een aanvraag behaalt: de aanvragen die de meeste punten behalen komen als eerst in aanmerking voor een toekenning. De criteria op basis waarvan het puntensysteem in de bijlage is opgebouwd zijn: het land van herkomst, de staat van dienst van de regisseur, festivalselectie, de hoogte van de productiekosten en het aantal publieke vert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35</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35</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reglement Distributie van de Stichting Nederlands Fonds voor de Film van 1 januari 2014</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6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3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lgemeen Reglement</meta:user-defined>
    <meta:user-defined meta:name="DC.source">Artikel 10, lid 4, Wet op het specifiek cultuurbeleid</meta:user-defined>
    <meta:user-defined meta:name="DC.source">Algemene Wet Bestuursrecht</meta:user-defined>
    <meta:user-defined meta:name="DC.title">Deelreglement Distributie van de Stichting Nederlands Fonds voor de Film van 1 januari 2014</meta:user-defined>
    <meta:user-defined meta:name="DCTERMS.alternative"/>
    <meta:user-defined meta:name="DCTERMS.W3CDTF/OVERHEIDop.datumOndertekening">2014-01-01</meta:user-defined>
    <meta:user-defined meta:name="DCTERMS.W3CDTF/DCTERMS.available">2013-12-20</meta:user-defined>
    <meta:user-defined meta:name="OVERHEIDop.Ruimtelijkplan/OVERHEIDop.bekendmakingBetreffendePlan"/>
  </office:meta>
</office:document-meta>
</file>