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 – 1 januari 2014</text:h>
      <text:p text:style-name="ifm_p_mt.7.4mm_ifm">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en/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van het Fonds binnen de categorieën speelfilm, documentaire, animatie en korte film, vernieuwend, onderzoekend en/of grensverleggend is dan wel experimentele of kunstzinnige filmproducties of filmproducties met een duidelijk aanwijsbaar filmische component waarin het visueel verhalende en de inzet van nieuwe mediatoepassingen (E-cultuur) samenkomen;</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kennis en ervaring op het gebied van filmproductie;</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ediabedrijf:</text:span> een onderneming die zich bezighoudt met het verspreiden, dan wel doen verspreiden, van audiovisueel media-inhoud aan het algemene publiek of delen daarvan;</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gramma:</text:span> een samengesteld subsidieprogramma van het Fonds gericht op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personages, het perspectief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subsidieontvanger ter uitvoering van het besluit tot verlening van een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ndent.-7mm_mleft.7mm_ifm">1.<text:tab/>Het bestuur verstrekt, ter bevordering van de kwaliteit en de diversiteit van de filmproductie in Nederland en een voor de filmkunst ontvankelijk klimaat in Nederland, subsidies ten behoeve van filmproducties of filmactiviteiten.</text:p>
      <text:p text:style-name="ifm_p_mt.3.7mm_indent.-7mm_mleft.7mm_ifm">2.<text:tab/>Subsidieverlening wordt in ieder geval geweigerd als niet wordt voldaan aan de culturele criteria zoals bedoeld in artikel 4.</text:p>
      <text:p text:style-name="ifm_p_mt.3.7mm_indent.-7mm_mleft.7mm_ifm">3.<text:tab/>Onverminderd het bepaalde in dit reglement neemt het bestuur bij zijn besluit op de aanvraag tot subsidieverlening het volgende in overweging:</text:p>
      <text:p text:style-name="ifm_p_indent.-5mm_mleft.12mm_ifm">–<text:tab/>de vereisten en beoordelingscriteria genoemd in dit reglement;</text:p>
      <text:p text:style-name="ifm_p_indent.-5mm_mleft.12mm_ifm">–<text:tab/>de vereisten en beoordelingscriteria in de deelreglementen;</text:p>
      <text:p text:style-name="ifm_p_indent.-5mm_mleft.12mm_ifm">–<text:tab/>de door het bestuur vastgestelde en gepubliceerde beleidsprioriteiten;</text:p>
      <text:p text:style-name="ifm_p_indent.-5mm_mleft.12mm_ifm">–<text:tab/>de noodzaak en omvang van de gevraagde subsidie;</text:p>
      <text:p text:style-name="ifm_p_indent.-5mm_mleft.12mm_ifm">–<text:tab/>de beschikbare middelen;</text:p>
      <text:p text:style-name="ifm_p_indent.-5mm_mleft.12mm_ifm">–<text:tab/>de vereisten en richtlijnen vermeld in het Financieel &amp; Productioneel Protocol van het Fonds;</text:p>
      <text:p text:style-name="ifm_p_indent.-5mm_mleft.12mm_ifm">–<text:tab/>de projectanalyse van het subsidiebureau; en,</text:p>
      <text:p text:style-name="ifm_p_indent.-5mm_mleft.12mm_ifm">–<text:tab/>het advies van de filmconsulent(en) en/of ad hoc adviseur(s) en/of hoofd(en), desgevraagd.</text:p>
      <text:h text:style-name="ifm_p_font.bold_mt.5.08mm_page.keep-with-next_ifm" text:outline-level="2">Artikel<text:s/>4<text:s/>Culturele criteria en staatssteunpercentages filmproducties</text:h>
      <text:p text:style-name="ifm_p_mt.4.23mm_indent.-7mm_mleft.7mm_ifm">1.<text:tab/>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verleende bijdragen niet meer bedraagt dan 50% van de productiekosten.</text:p>
      <text:p text:style-name="ifm_p_mt.3.7mm_indent.-7mm_mleft.7mm_ifm">3.<text:tab/>Voor een grensoverschrijdende filmproductie die door steunbijdragen van meer dan een lidstaat van de Europese Unie wordt gefinancierd en waarbij producenten uit meer dan één lidstaat betrokken zijn, kan het in het tweede lid genoemde percentage aan staatssteun maximaal 60% van het productiebudget bedragen.</text:p>
      <text:p text:style-name="ifm_p_mt.3.7mm_indent.-7mm_mleft.7mm_ifm">4.<text:tab/>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de regisseur, producent en scenarist bij de subsidieaanvraag een schriftelijke visie hebben gevoegd waaruit naar het oordeel van het bestuur blijkt dat de filmproductie:</text:p>
      <text:p text:style-name="ifm_p_indent.-11mm_mleft.18mm_ifm">(i)<text:tab/>bijdraagt aan de diversiteit van film in Nederland; en daarnaast:</text:p>
      <text:p text:style-name="ifm_p_indent.-11mm_mleft.18mm_ifm">(ii)<text:tab/>ofwel een opvallende artistieke verrijking en/ofwel een innovatieve aanvulling betekent op het reguliere filmaanbod in Nederland.</text:p>
      <text:h text:style-name="ifm_p_font.bold_mt.5.08mm_page.keep-with-next_ifm" text:outline-level="2">Artikel<text:s/>5<text:s/>Beoordelingscriteria</text:h>
      <text:p text:style-name="ifm_p_mt.4.23mm_indent.-7mm_mleft.7mm_ifm">1.<text:tab/>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ndent.-7mm_mleft.14mm_ifm">a.<text:tab/>inhoudelijke kwaliteit te hebben, en,</text:p>
      <text:p text:style-name="ifm_p_indent.-7mm_mleft.14mm_ifm">b.<text:tab/>gebaseerd te zijn op een solide filmplan of activiteitenplan en een haalbaar bereik te hebben</text:p>
      <text:p text:style-name="ifm_p_mt.3.7mm_indent.-7mm_mleft.7mm_ifm">2.<text:tab/>Bij de beoordeling van de <text:span text:style-name="ifm_span_font.italic_ifm">staat van dienst</text:span> beoordeelt het bestuur de resultaten die de betrokken scenarist, regisseur, producent en/of betrokken organisaties met eerdere filmproducties of filmactiviteiten hebben behaald.</text:p>
      <text:p text:style-name="ifm_p_mt.3.7mm_indent.-7mm_mleft.7mm_ifm">3.<text:tab/>Bij de beoordeling van de te <text:span text:style-name="ifm_span_font.italic_ifm">verwachten effecten</text:span> die de filmproductie- of filmactiviteit zullen hebben, beoordeelt het bestuur in welke mate de filmproductie of filmactiviteit bijdraagt aan:</text:p>
      <text:p text:style-name="ifm_p_indent.-7mm_mleft.14mm_ifm">a.<text:tab/>de verscheidenheid van het (film)aanbod in Nederland, en,</text:p>
      <text:p text:style-name="ifm_p_indent.-7mm_mleft.14mm_ifm">b.<text:tab/>de versterking en professionalisering van het Nederlandse filmklimaat.</text:p>
      <text:p text:style-name="ifm_p_mt.3.7mm_indent.-7mm_mleft.7mm_ifm">4.<text:tab/>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ndent.-7mm_mleft.7mm_ifm">5.<text:tab/>Het bestuur kan in de deelreglementen nadere beoordelingscriteria opnemen.</text:p>
      <text:h text:style-name="ifm_p_font.bold_mt.5.08mm_page.keep-with-next_ifm" text:outline-level="2">Artikel<text:s/>6<text:s/>Subsidievormen</text:h>
      <text:p text:style-name="ifm_p_mt.4.23mm_indent.-7mm_mleft.7mm_ifm">1.<text:tab/>Het bestuur verstrekt projectsubsidies, meerjarige activiteitensubsidies dan wel subsidies in de vorm van <text:span text:style-name="ifm_span_font.italic_mt.4.23mm_ifm">slate funding</text:span>.</text:p>
      <text:p text:style-name="ifm_p_mt.3.7mm_indent.-7mm_mleft.7mm_ifm">2.<text:tab/>Het bestuur kan aan het verstrekken van deze subsidies de voorwaarde verbinden dat de inkomsten die worden verkregen uit exploitatie van de op de aanvraag betrekking hebbende filmproductie of filmactiviteit worden terugbetaald aan het Fonds.</text:p>
      <text:p text:style-name="ifm_p_mt.3.7mm_indent.-7mm_mleft.7mm_ifm">3.<text:tab/>Het bestuur kan een subsidie in de vorm van een garantstelling verstrekken.</text:p>
      <text:h text:style-name="ifm_p_font.bold_mt.5.08mm_page.keep-with-next_ifm" text:outline-level="2">Artikel<text:s/>7<text:s/>Subsidieplafond en begrotingsvoorbehoud</text:h>
      <text:p text:style-name="ifm_p_mt.4.23mm_indent.-7mm_mleft.7mm_ifm">1.<text:tab/>Het bestuur kan per kalenderjaar een subsidieplafond vaststellen en bepalen hoe het beschikbare bedrag wordt verdeeld.</text:p>
      <text:p text:style-name="ifm_p_mt.3.7mm_indent.-7mm_mleft.7mm_ifm">2.<text:tab/>Het bestuur kan per deelreglement, binnen de verschillende deelreglementen, programma’s en categorieën als ook per subsidieronde afzonderlijke subsidieplafonds vaststellen en bepalen hoe de beschikbare bedragen worden verdeeld.</text:p>
      <text:p text:style-name="ifm_p_mt.3.7mm_indent.-7mm_mleft.7mm_ifm">3.<text:tab/>De subsidieplafonds kunnen per kalenderjaar verschillen en worden gepubliceerd in de Staatscourant en bekendgemaakt op de website van het Fonds: www.filmfonds.nl.</text:p>
      <text:p text:style-name="ifm_p_mt.3.7mm_indent.-7mm_mleft.7mm_ifm">4.<text:tab/>De subsidieverlening wordt geweigerd indien door het verlenen van de subsidie de subsidieplafonds, bedoeld in het eerste en tweede lid, worden overschreden.</text:p>
      <text:p text:style-name="ifm_p_mt.3.7mm_indent.-7mm_mleft.7mm_ifm">5.<text:tab/>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ndent.-7mm_mleft.7mm_ifm">1.<text:tab/>De hoogte van een subsidie kan door het bestuur per geval worden bepaald aan de hand van maximale bijdragen, eventueel vermeerderd met eventuele toeslagen en matching bijdragen die worden gepubliceerd in het Financieel &amp; Productioneel Protocol.</text:p>
      <text:p text:style-name="ifm_p_mt.3.7mm_indent.-7mm_mleft.7mm_ifm">2.<text:tab/>Het bestuur kan de in het vorige lid bedoelde bijdragen vaststellen per categorie, per programma, voor internationale coproducties en voor filmproducties waarbij het Fonds samenwerkt met andere (subsidieverlenende) instellingen.</text:p>
      <text:h text:style-name="ifm_p_font.bold_mt.5.08mm_page.keep-with-next_ifm" text:outline-level="2">Artikel<text:s/>9<text:s/>Aanvrager</text:h>
      <text:p text:style-name="ifm_p_mt.4.23mm_indent.-7mm_mleft.7mm_ifm">1.<text:tab/>Een subsidie op aanvraag wordt slechts verstrekt aan een filmprofessional of een rechtspersoon die tenminste gedurende minimaal twee jaar voorafgaand aan de aanvraag in Nederland, een Lidstaat van de Europese Unie, of in een staat die partij is bij de overeenkomst betreffende de Europese Economische Ruimte, of in Zwitserland woonachtig respectievelijk gevestigd is,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klimaat in Nederland.</text:p>
      <text:p text:style-name="ifm_p_mt.3.7mm_indent.-7mm_mleft.7mm_ifm">2.<text:tab/>Het bestuur kan in een deelreglement nadere eisen stellen aan de aanvrager.</text:p>
      <text:p text:style-name="ifm_p_mt.3.7mm_indent.-7mm_mleft.7mm_ifm">3.<text:tab/>Niet in aanmerking voor een subsidie komen:</text:p>
      <text:p text:style-name="ifm_p_indent.-5mm_mleft.12mm_ifm">–<text:tab/>een publieke of commerciële mediabedrijf in de zin van de Mediawet;</text:p>
      <text:p text:style-name="ifm_p_indent.-5mm_mleft.12mm_ifm">–<text:tab/>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ndent.-7mm_mleft.7mm_ifm">a.<text:tab/>de subsidie dient ter dekking van de kosten bij de totstandkoming van de filmproductie of filmactiviteit voor zo 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kosten-efficiënt en marktconform zijn;</text:p>
      <text:p text:style-name="ifm_p_indent.-7mm_mleft.7mm_ifm">d.<text:tab/>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ndent.-7mm_mleft.7mm_ifm">e.<text:tab/>voldoende vertrouwen bestaat dat het film- of activiteitenplan naar behoren zal worden uitgevoerd;</text:p>
      <text:p text:style-name="ifm_p_indent.-7mm_mleft.7mm_ifm">f.<text:tab/>de filmproductie of filmactiviteit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 en,</text:p>
      <text:p text:style-name="ifm_p_indent.-7mm_mleft.7mm_ifm">h.<text:tab/>aannemelijk is dat de aanvrager aan de in dit reglement vermelde subsidieverplichtingen kan voldoen.</text:p>
      <text:h text:style-name="ifm_p_font.bold_mt.5.08mm_page.keep-with-next_ifm" text:outline-level="2">Artikel<text:s/>11<text:s/>Aanvraag</text:h>
      <text:p text:style-name="ifm_p_mt.4.23mm_indent.-7mm_mleft.7mm_ifm">1.<text:tab/>Een subsidieaanvraag wordt uitsluitend ingediend met gebruikmaking van een door het Fonds ter beschikking gesteld aanvraagformulier.</text:p>
      <text:p text:style-name="ifm_p_mt.3.7mm_indent.-7mm_mleft.7mm_ifm">2.<text:tab/>Het aanvraagformulier is naar waarheid, volledig en volgens de in de toelichting bij het aanvraagformulier en het Financieel &amp; Productioneel Protocol vermelde richtlijnen ingevuld, voorzien van alle gevraagde bijlagen.</text:p>
      <text:p text:style-name="ifm_p_mt.3.7mm_indent.-7mm_mleft.7mm_ifm">3.<text:tab/>Aanvraagformulieren zijn digitaal beschikbaar via de website www.filmfonds.nl.</text:p>
      <text:p text:style-name="ifm_p_mt.3.7mm_indent.-7mm_mleft.7mm_ifm">4.<text:tab/>Een aanvraag die te laat is ingediend wordt niet in behandeling genomen.</text:p>
      <text:p text:style-name="ifm_p_mt.3.7mm_indent.-7mm_mleft.7mm_ifm">5.<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ndent.-7mm_mleft.7mm_ifm">6.<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7mm_mleft.7mm_ifm">7.<text:tab/>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ndent.-7mm_mleft.7mm_ifm">8.<text:tab/>Aanvragen voor dezelfde filmproductie of filmactiviteit kunnen niet gelijktijdig bij meerdere programma’s of filmconsulenten van het Fonds worden ingediend, tenzij het bestuur hier schriftelijk toestemming voor heeft gegeven.</text:p>
      <text:h text:style-name="ifm_p_font.bold_mt.5.08mm_page.keep-with-next_ifm" text:outline-level="2">Artikel<text:s/>12<text:s/>Inleverdata</text:h>
      <text:p text:style-name="ifm_p_mt.4.23mm_indent.-7mm_mleft.7mm_ifm">1.<text:tab/>Het bestuur behandelt aanvragen in subsidierondes, vanaf de daarvoor bestemde inleverdata, tenzij door het bestuur anders is bepaald.</text:p>
      <text:p text:style-name="ifm_p_mt.3.7mm_indent.-7mm_mleft.7mm_ifm">2.<text:tab/>Het Fonds publiceert de inleverdata van de subsidierondes op zijn website: www.filmfonds.nl</text:p>
      <text:h text:style-name="ifm_p_font.bold_mt.5.08mm_page.keep-with-next_ifm" text:outline-level="2">Artikel<text:s/>13<text:s/>Wijze van beoordeling en beslissing op de aanvraag</text:h>
      <text:p text:style-name="ifm_p_mt.4.23mm_indent.-7mm_mleft.7mm_ifm">1.<text:tab/>Een aanvraag is gericht aan het bestuur. Het bestuur kan een aanvraag ter advisering voorleggen aan een filmconsulent(en) en/of (ad hoc)adviseur(s) en/of hoofd(en), zoals bedoeld in het Huishoudelijk reglement.</text:p>
      <text:p text:style-name="ifm_p_mt.3.7mm_indent.-7mm_mleft.7mm_ifm">2.<text:tab/>Het bestuur beslist uiterlijk binnen 13 weken na ontvangst van de aanvraag. Indien de aanvraag ter advisering aan een filmconsulent en/of (ad hoc) adviseur(s) is voorgelegd bedraagt deze termijn uiterlijk 22 weken.</text:p>
      <text:h text:style-name="ifm_p_font.bold_mt.5.08mm_page.keep-with-next_ifm" text:outline-level="2">Artikel<text:s/>14<text:s/>Weigeringsgronden</text:h>
      <text:p text:style-name="ifm_p_mt.4.23mm_indent.-7mm_mleft.7mm_ifm">1.<text:tab/>Onverminderd het bepaalde in de Algemene wet bestuursrecht, wordt een aanvraag voor een subsidie afgewezen, indien naar het oordeel van het bestuur niet wordt voldaan aan het bepaalde in het Algemeen Reglement, waaronder, maar niet beperkt tot, artikel 10 van het Algemeen Reglement en/of het van toepassing zijnde deelreglement van het Fonds.</text:p>
      <text:p text:style-name="ifm_p_mt.3.7mm_indent.-7mm_mleft.7mm_ifm">2.<text:tab/>Het bestuur heeft de mogelijkheid een lagere subsidie te verlenen dan is aangevraagd op grond van de door het bestuur vastgestelde bedragen zoals bedoeld in artikel 8.</text:p>
      <text:p text:style-name="ifm_p_mt.3.7mm_indent.-7mm_mleft.7mm_ifm">3.<text:tab/>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ndent.-7mm_mleft.7mm_ifm">4.<text:tab/>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ndent.-7mm_mleft.7mm_ifm">1.<text:tab/>Het bestuur verbindt in het geval van een financiële bijdrage in de vorm van een lening, aan het besluit tot subsidieverlening de opschortende voorwaarde dat de uitvoeringsovereenkomst tot stand komt tenzij in de beschikking tot subsidieverlening anders is bepaald.</text:p>
      <text:p text:style-name="ifm_p_mt.3.7mm_indent.-7mm_mleft.7mm_ifm">2.<text:tab/>Het bestuur verbindt in het geval van een subsidie in de vorm van een garantstelling, aan het besluit tot subsidieverlening de opschortende voorwaarde dat de leningsovereenkomst tussen de producent en de kredietverstrekker tot stand komt.</text:p>
      <text:p text:style-name="ifm_p_mt.3.7mm_indent.-7mm_mleft.7mm_ifm">3.<text:tab/>Het bestuur kan in het besluit tot subsidieverlening bepalen dat de aanvrager van een financiële bijdrage á fonds perdu verplicht is mee te werken aan de totstandkoming van een uitvoeringsovereenkomst.</text:p>
      <text:h text:style-name="ifm_p_font.bold_mt.5.08mm_page.keep-with-next_ifm" text:outline-level="2">Artikel<text:s/>16<text:s/>Algemene verplichtingen</text:h>
      <text:p text:style-name="ifm_p_mt.4.23mm_indent.-7mm_mleft.7mm_ifm">1.<text:tab/>Het bestuur legt aan de subsidieontvanger de verplichting op dat:</text:p>
      <text:p text:style-name="ifm_p_indent.-7mm_mleft.14mm_ifm">a.<text:tab/>de doeleinden gesteld in het filmplan of het activiteitenplan op basis waarvan subsidie is verleend, op doelmatige wijze worden nagestreefd;</text:p>
      <text:p text:style-name="ifm_p_indent.-7mm_mleft.14mm_ifm">b.<text:tab/>(de resultaten van) de filmproductie of de filmactiviteit waarvoor een subsidie wordt verstrekt al dan niet tegen betaling openbaar toegankelijk zijn;</text:p>
      <text:p text:style-name="ifm_p_indent.-7mm_mleft.14mm_ifm">c.<text:tab/>het Fonds te allen tijde juist en waarheidsgetrouw wordt geïnformeerd.</text:p>
      <text:p text:style-name="ifm_p_mt.3.7mm_indent.-7mm_mleft.7mm_ifm">2.<text:tab/>Het bestuur kan aan de subsidieontvanger de verplichting opleggen dat:</text:p>
      <text:p text:style-name="ifm_p_indent.-7mm_mleft.14mm_ifm">a.<text:tab/>de administratie op overzichtelijke en doelmatige wijze wordt gevoerd conform Nederlandse regelgeving, het Financieel &amp; Productioneel Protocol en het bijbehorende Handboek Financiële Verantwoording;</text:p>
      <text:p text:style-name="ifm_p_indent.-7mm_mleft.14mm_ifm">b.<text:tab/>de administratie een juist, volledig en actueel beeld geeft van het functioneren van de aanvrager en op detailniveau aansluit op de door het Fonds goedgekeurde begroting en financieringsplan;</text:p>
      <text:p text:style-name="ifm_p_indent.-7mm_mleft.14mm_ifm">c.<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d.<text:tab/>de administratie en de daarbij behorende bewijsstukken ten minste gedurende vijf jaar na de vaststelling van de subsidie worden bewaard;</text:p>
      <text:p text:style-name="ifm_p_indent.-7mm_mleft.14mm_ifm">e.<text:tab/>de subsidie wordt uitgegeven conform de bestedingsverplichting, in het geval die is opgenomen in het deelreglement;</text:p>
      <text:p text:style-name="ifm_p_indent.-7mm_mleft.14mm_ifm">f.<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 en,</text:p>
      <text:p text:style-name="ifm_p_indent.-7mm_mleft.14mm_ifm">g.<text:tab/>deze ten minste eenmaal per 12 maanden een tussentijds voortgangsverslag dient te verstrekken.</text:p>
      <text:p text:style-name="ifm_p_mt.3.7mm_indent.-7mm_mleft.7mm_ifm">3.<text:tab/>De subsidieontvanger doet onverwijld een melding aan het Fonds zodra:</text:p>
      <text:p text:style-name="ifm_p_indent.-7mm_mleft.14mm_ifm">a.<text:tab/>aannemelijk is dat de filmproductie of filmactiviteit waarvoor subsidie is verleend niet, of niet tijdig of niet geheel zal worden verricht conform het doel of het film- of activiteiten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bijzondere omstandigheden zich voordoen.</text:p>
      <text:p text:style-name="ifm_p_mt.3.7mm_indent.-7mm_mleft.7mm_ifm">4.<text:tab/>De subsidieontvanger toont aan, op in de beschikking tot verlening van subsidie aangegeven wijze, dat de filmproductie of filmactiviteit waarvoor de subsidie is verleend, is gerealiseerd en dat is voldaan aan de aan de subsidie verbonden verplichtingen.</text:p>
      <text:h text:style-name="ifm_p_font.bold_mt.5.08mm_page.keep-with-next_ifm" text:outline-level="2">Artikel<text:s/>17<text:s/>Bijzondere verplichtingen</text:h>
      <text:p text:style-name="ifm_p_mt.4.23mm_ifm">De subsidieontvanger:</text:p>
      <text:p text:style-name="ifm_p_indent.-7mm_mleft.7mm_ifm">a.<text:tab/>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ndent.-7mm_mleft.7mm_ifm">b.<text:tab/>stelt het Fonds in kennis van het moment waarop de openbare toegankelijkheid van de te subsidiëren filmproductie of filmactiviteit een aanvang neemt;</text:p>
      <text:p text:style-name="ifm_p_indent.-7mm_mleft.7mm_ifm">c.<text:tab/>stelt het Fonds in kennis van het publieksbereik en de (commerciële) resultaten die worden behaald vanaf het moment waarop de openbare toegankelijkheid van de te subsidiëren filmproductie of filmactiviteit een aanvang neemt;</text:p>
      <text:p text:style-name="ifm_p_indent.-7mm_mleft.7mm_ifm">d.<text:tab/>is verplicht om na voltooiing van de filmactiviteit of de filmproductie waarvoor de bijdrag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7mm_ifm">e.<text:tab/>verplicht zich om ‘om niet’ toestemming te verlenen voor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ndent.-7mm_mleft.7mm_ifm">1.<text:tab/>Het bestuur kan voorschotten verstrekken. In het besluit tot subsidieverlening en in de uitvoeringsovereenkomst worden het bevoorschottingsritme en de hoogte van het voorschot bepaald.</text:p>
      <text:p text:style-name="ifm_p_mt.3.7mm_indent.-7mm_mleft.7mm_ifm">2.<text:tab/>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ndent.-7mm_mleft.7mm_ifm">1.<text:tab/>De subsidieontvanger is verplicht onverminderd het bepaalde in artikel 4:45 Awb desgevraagd de volgende bescheiden in te dienen:</text:p>
      <text:p text:style-name="ifm_p_indent.-7mm_mleft.14mm_ifm">a.<text:tab/>een verslag van de filmactiviteit of een filmprint van (het onderdeel van) de filmproductie waarvoor subsidie is verleend;</text:p>
      <text:p text:style-name="ifm_p_indent.-7mm_mleft.14mm_ifm">b.<text:tab/>rapportages van inkomsten uit exploitatie.</text:p>
      <text:p text:style-name="ifm_p_mt.3.7mm_indent.-7mm_mleft.7mm_ifm">2.<text:tab/>Het activiteitenverslag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ndent.-7mm_mleft.7mm_ifm">3.<text:tab/>Het bestuur kan de subsidieontvanger verplichten een financieel verslag inzake werkelijke kosten en opbrengsten in te dienen.</text:p>
      <text:p text:style-name="ifm_p_mt.3.7mm_indent.-7mm_mleft.7mm_ifm">4.<text:tab/>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5.<text:tab/>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ndent.-7mm_mleft.7mm_ifm">6.<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7.<text:tab/>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ndent.-7mm_mleft.7mm_ifm">1.<text:tab/>Binnen vier maanden na voltooiing c.q. eerste openbaarmaking van de filmproductie of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ndent.-7mm_mleft.7mm_ifm">2.<text:tab/>De aanvraag tot vaststelling gaat vergezeld van de in artikel 19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De hoogte van de subsidievaststelling kan niet hoger zijn dan het bedrag van de subsidieverlening.</text:p>
      <text:p text:style-name="ifm_p_mt.3.7mm_indent.-7mm_mleft.7mm_ifm">6.<text:tab/>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2<text:s/>Wijziging, intrekking en terugvordering subsidie</text:h>
      <text:p text:style-name="ifm_p_mt.4.23mm_indent.-7mm_mleft.7mm_ifm">1.<text:tab/>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ndent.-7mm_mleft.7mm_ifm">2.<text:tab/>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ndent.-7mm_mleft.7mm_ifm">3.<text:tab/>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ndent.-7mm_mleft.7mm_ifm">4.<text:tab/>De intrekking of wijziging werkt terug tot en met het tijdstip waarop de subsidie is verleend, tenzij bij de intrekking of wijziging anders is bepaald.</text:p>
      <text:p text:style-name="ifm_p_mt.3.7mm_indent.-7mm_mleft.7mm_ifm">5.<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18 november 2013.</text:p>
      <text:p text:style-name="ifm_p_mt.3.7mm_indent.-7mm_mleft.7mm_ifm">4.<text:tab/>Dit reglement treedt in werking met ingang van 1 januari 2014.</text:p>
      <text:p text:style-name="ifm_p_mt.3.7mm_indent.-7mm_mleft.7mm_ifm">5.<text:tab/>Het Algemeen Reglement, geldend vanaf 1 januari 2013, is met ingang van 1 januari 2014 ingetrokken.</text:p>
      <text:p text:style-name="ifm_p_mt.3.7mm_indent.-7mm_mleft.7mm_ifm">6.<text:tab/>Op alle aanvragen die door het Fonds voor 1 januari 2014 zijn ontvangen blijft het Algemeen Reglement zoals dit gold tot 1 januari 2014 van toepassing.</text:p>
      <text:p text:style-name="ifm_p_mt.3.7mm_indent.-7mm_mleft.7mm_ifm">7.<text:tab/>Dit reglement wordt aangehaald als Algemeen Reglement van de stichting Nederlands Fonds voor de Film.</text:p>
      <text:p text:style-name="ifm_p_mt.3.7mm_indent.-7mm_mleft.7mm_ifm">8.<text:tab/>Dit reglement wordt bekendgemaakt door kennisgeving ervan in de Staatscourant</text:p>
      <text:p text:style-name="ifm_p_indent.0mm_mleft.7mm_ifm">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mediabedrijf is een onderneming die zich bezighoudt met de verspreiding van audiovisuele media-inhoud, zoals bijvoorbeeld omroepen of kabelmaatschappijen. Een mediabedrijf kan investeren in een filmproductie, of filmactiviteit, maar kwalificeert voor het Fonds niet als een productiemaatschappij.</text:p>
      <text:p text:style-name="ifm_p_mt.3.7mm_ifm">De producent is, als eindverantwoordelijke, in principe ook de eigenaar/aandeelhouder va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filmproducties en filmactiviteiten.</text:p>
      <text:p text:style-name="ifm_p_ifm">Subsidies van het Fonds worden gekwalificeerd als staatssteun. Een aanvraag tot subsidie kan daarom niet worden verleend als niet wordt voldaan aan de zogenoemde culturele criteria.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5.08mm_page.keep-with-next_ifm" text:outline-level="7">culturele criteria</text:h>
      <text:p text:style-name="ifm_p_mt.4.23mm_ifm">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 In het geval van een aanvraag die een internationale coproductie betreft kan het bestuur besluiten dit percentage bij te stellen.</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italic_mt.5.08mm_page.keep-with-next_ifm" text:outline-level="7">Staatssteunpercentages</text:h>
      <text:p text:style-name="ifm_p_mt.4.23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mt.3.7mm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text:s/>Kwaliteit van de filmproductie of filmactiviteit</text:h>
      <text:p text:style-name="ifm_p_mt.4.23mm_ifm">Bij de beoordeling van de <text:span text:style-name="ifm_span_font.italic_mt.4.23mm_ifm">kwaliteit </text:span>gaat het om de volgende subcriteria;</text:p>
      <text:p text:style-name="ifm_p_ifm">de inhoudelijke kwaliteit, de soliditeit en de haalbaarheid en reikwijdte van het bereik.</text:p>
      <text:p text:style-name="ifm_p_ifm">Deze subcriteria worden in samenhang met elkaar beoordeeld.</text:p>
      <text:h text:style-name="ifm_p_font.bold_mt.5.08mm_page.keep-with-next_ifm" text:outline-level="8">a.<text:s/>inhoudelijke kwaliteit</text:h>
      <text:p text:style-name="ifm_p_mt.4.23mm_ifm">Bij de toepassing van het beoordelingscriterium 'inhoudelijke kwaliteit' wordt bij een filmproductie de kwaliteit van de synopsis, het treatment, het scenario, het storyboard of bij documentaire het documentairescript, of een onderdeel daarvan.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en/of regisseur en producent worden meegewogen, evenals het meegeleverde viewingsmateriaal en eerder werk.</text:p>
      <text:p text:style-name="ifm_p_ifm">Bij een filmactiviteit wordt de kwaliteit van het activiteitenplan beoordeeld op originaliteit, urgentie, beoogde uitvoering en eventueel betrokken professionals, dit aan de hand van de toelichting van de aanvrager.</text:p>
      <text:h text:style-name="ifm_p_font.bold_mt.5.08mm_page.keep-with-next_ifm" text:outline-level="8">b.<text:s/>soliditeit, haalbaarheid en bereik van het filmplan of activiteitenplan</text:h>
      <text:p text:style-name="ifm_p_mt.4.23mm_ifm">Bij de beoordeling van de soliditeit van het filmplan of activiteitenplan wordt gekeken naar de soliditeit van de begroting, het financieringsplan en de productionele uitvoerbaarheid, de financiële toezeggingen van en/of overeenkomsten met derden in samenhang met de haalbaarheid en de reikwijdte van het bereik van een filmproductie of filmactiviteit.De regievisie en de toelichting van de producent in relatie tot het filmplan worden hierbij meegewogen.</text:p>
      <text:p text:style-name="ifm_p_mt.3.7mm_ifm">Het ondernemerschap van de aanvrager staat bij dit criterium centraal.</text:p>
      <text:p text:style-name="ifm_p_ifm">Het gaat hierbij om de mate waarin de aanvrager andere financiers betrokken heeft en/of beoogt te betrekken en om de inspanning die aanvrager doet om kosten besparend te werken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en/of internationale positionering van een filmproductie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text:p>
      <text:p text:style-name="ifm_p_ifm">Indien het een mainstream film betreft ligt de nadruk op de publiekspotentie van de filmproductie waaronder wordt verstaan de grootte van het publieksbereik in samenhang met de beoogde commerciële resultaten. Bij arthouse films, documentaire, animatiefilm en filmisch experiment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text:p>
      <text:h text:style-name="ifm_p_font.italic_mt.5.08mm_page.keep-with-next_ifm" text:outline-level="7">2.<text:s/>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festivalselecties, exposities, prijzen, eventueel aangeleverde toonaangevende (inter)nationale recensies) en commercieel opzicht (box office cijfers, en voor zover aangeleverd door de aanvrager ook omzet en publieksbereik rond DVD/Blu ray exploitatie,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text:s/>De effecten van de filmproductie of filmactiviteit</text:h>
      <text:p text:style-name="ifm_p_mt.4.23mm_ifm">Bij het beoordelen van de <text:span text:style-name="ifm_span_font.italic_mt.4.23mm_ifm">effecten</text:span> die de filmproductie of filmactiviteit verwacht wordt te hebben beoordeelt het bestuur de bijdrage aan de verscheidenheid van het filmaanbod en de versterking en professionalisering van het filmklimaat in Nederland. Deze criteria worden in samenhang beoordeeld.</text:p>
      <text:h text:style-name="ifm_p_font.bold_mt.5.08mm_page.keep-with-next_ifm" text:outline-level="8">a.<text:s/>bijdrage aan de verscheidenheid</text:h>
      <text:p text:style-name="ifm_p_mt.4.23mm_ifm">Bij toetsing aan het criterium verscheidenheid wordt beoordeeld of de filmproductie of filmactiviteit toegevoegde waarde heeft voor de diversiteit van het (film)aanbod in Nederland. Hieruit kan bijvoorbeeld voortvloeien dat het bestuur besluit het aantal te honoreren projecten in een categorie, genre of specifieke activiteit te beperken omdat anders de diversiteit in het gedrang komt.</text:p>
      <text:h text:style-name="ifm_p_font.bold_mt.5.08mm_page.keep-with-next_ifm" text:outline-level="8">b.<text:s/>bijdrage aan de versterking en professionalisering van het filmklimaat</text:h>
      <text:p text:style-name="ifm_p_mt.4.23mm_ifm">Bij het criterium in welke mate een filmproductie of filmactiviteit bijdraagt aan de versterking en professionalisering van het (professionele) filmklimaat in Nederland wordt beoordeeld in welke mate het onderwerp, de inhoud en uitvoering van een filmproductie of filmactiviteit urgentie heeft en betekenis heeft voor de samenleving en of deze daarmee bijdraagt aan een grotere nationale en/of internationale belangstelling voor de Nederlandse filmcultuur.</text:p>
      <text:p text:style-name="ifm_p_ifm">Voor de filmproductie wordt daarnaast beoordeeld in welke mate deze bijdraagt aan de continuïteit en de ontwikkeling van getalenteerde Nederlandse filmprofessionals, en/of mogelijkheden biedt voor nieuw talent. Daarbij wordt ook de mate waarin de filmproductie of filmactiviteit bijdraagt aan de versterking van de professionele audiovisuele infrastructuur in Nederland meegewogen. Voor filmactiviteiten wordt beoordeeld of deze bijdragen aan de deskundigheidsbevordering en/of de uitwisseling en verbreding van kennis onder filmprofessionals en/of het publiek in Nederland.</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bijdragen die het bestuur verstrekt. De hoogte van een bijdrage wordt bepaald op grond van de beoordeling van het Fonds en de bepalingen vastgelegd in het Financieel &amp; Productioneel Protocol.</text:p>
      <text:h text:style-name="ifm_p_font.bold-italic_mt.5.08mm_page.keep-with-next_ifm" text:outline-level="6">Artikel 9 (aanvrager)</text:h>
      <text:p text:style-name="ifm_p_mt.4.23mm_ifm">Het Fonds richt zich op natuurlijke personen en rechtspersonen die professioneel actief zijn op het gebied van filmproducties en filmactiviteiten. Zendgemachtigden of mediabedrijven komen niet als aanvrager in aanmerking en mogen ook geen direct of indirect belang hebben in de aanvrager.</text:p>
      <text:h text:style-name="ifm_p_font.bold-italic_mt.5.08mm_page.keep-with-next_ifm" text:outline-level="6">Artikel 10 (vereisten)</text:h>
      <text:p text:style-name="ifm_p_mt.4.23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en/of programma’s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dan wel financiering van begrote posten is niet toegestaan. Daarom wil het Fonds inzicht verkrijgen in aanvragen voor dezelfde begrote posten bij andere subsidieverlenende instellingen en /of financiering daarvan door private partijen. Dubbele financiering leidt tot intrekking of terugvordering van een eventueel toegekend bedrag.</text:p>
      <text:p text:style-name="ifm_p_mt.3.7mm_ifm">Aanvragen voor pornografische films, voorlichtingsfilms, informatieve films, bedrijfsfilms, een reportage, een zuiver wetenschappelijke of didactische mediaproductie,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italic_mt.5.08mm_page.keep-with-next_ifm" text:outline-level="7">Artikel<text:s/>14<text:s/>(weigeringsgronden)</text:h>
      <text:p text:style-name="ifm_p_mt.4.23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italic_mt.5.08mm_page.keep-with-next_ifm" text:outline-level="7">Artikel<text:s/>16<text:s/>(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h text:style-name="ifm_p_font.italic_mt.5.08mm_page.keep-with-next_ifm" text:outline-level="7">Artikel<text:s/>17<text:s/>(bijzondere verplichtingen)</text:h>
      <text:p text:style-name="ifm_p_mt.4.23mm_ifm">De aanvrager is verplicht de filmproductie of filmactiviteit waarvoor een bijdrag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italic_mt.5.08mm_page.keep-with-next_ifm" text:outline-level="7">Artikel<text:s/>18<text:s/>(voorschotten)</text:h>
      <text:p text:style-name="ifm_p_mt.4.23mm_ifm">Voorschotten worden verstrekt volgens het in de beschikking opgenomen bevoorschottingsritme.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italic_mt.5.08mm_page.keep-with-next_ifm" text:outline-level="7">Artikel<text:s/>19<text:s/>(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ifm">De kosten van een accountantscontrole door vertegenwoordigers van het Fonds zijn voor rekening van het Fonds tenzij er verwijtbare onregelmatigheden worden aangetroffen.</text:p>
      <text:h text:style-name="ifm_p_font.italic_mt.5.08mm_page.keep-with-next_ifm" text:outline-level="7">Artikel<text:s/>20<text:s/>(subsidievaststelling)</text:h>
      <text:p text:style-name="ifm_p_mt.4.23mm_ifm">De termijn van vier maanden bij de realisering van een filmproductie gaat in na de openbare première van de filmproductie in Nederland.</text:p>
      <text:p text:style-name="ifm_p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italic_mt.5.08mm_page.keep-with-next_ifm" text:outline-level="7">Artikel<text:s/>25<text:s/>(overgangs- en slotbepalingen)</text:h>
      <text:p text:style-name="ifm_p_mt.4.23mm_ifm">De peildatum die van belang is voor het overgangsregime is de datum van indiening van de aanvraag tot subsidieverlening. Op een aanvraag die is ingediend voor 1 januari 2014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4</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4</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en Reglement van de Stichting Nederlands Fonds voor de Film –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lgemene wet bestuursrecht (Awb)</meta:user-defined>
    <meta:user-defined meta:name="DC.title">Algemeen Reglement van de Stichting Nederlands Fonds voor de Film – 1 januari 2014</meta:user-defined>
    <meta:user-defined meta:name="DCTERMS.alternative"/>
    <meta:user-defined meta:name="DCTERMS.W3CDTF/DCTERMS.available">2013-12-20</meta:user-defined>
    <meta:user-defined meta:name="OVERHEIDop.Ruimtelijkplan/OVERHEIDop.bekendmakingBetreffendePlan"/>
  </office:meta>
</office:document-meta>
</file>