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12</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aanmerking als psychiatrisch ziekenhuis als bedoeld in artikel 1, eerste lid, onder h, van de Wet bijzondere opnemingen in psychiatrische ziekenhuizen (Wet bopz)</text:h>
      <text:p text:style-name="ifm_p_mt.7.4mm_ifm">Op 10 december 2013, kenmerk 180106-114777-CZ, heeft de Minister van Volksgezondheid, Welzijn en Sport een aanmerking als psychiatrisch ziekenhuis als bedoeld in artikel 1, eerste lid, onder h, van de Wet bijzondere opnemingen in psychiatrische ziekenhuizen (Wet bopz), verleend aan Parnassia Groep, Monsterseweg 93 te Den Haag voor de nieuwbouw Opnamekliniek Volwassenen, Oude Parklaan 84, 88, 92 en 94, 1901 ZZ Castricum van Zorgbedrijf Dijk en Duin te Castric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612</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612</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inzake aanmerking als psychiatrisch ziekenhuis als bedoeld in artikel 1, eerste lid, onder h, van de Wet bijzondere opnemingen in psychiatrische ziekenhuizen (Wet bopz)</dc:title>
    <meta:user-defined meta:name="OVERHEIDop.Staatscourant/DC.type">Overig</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3-356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1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ededeling inzake aanmerking als psychiatrisch ziekenhuis als bedoeld in artikel 1, eerste lid, onder h, van de Wet bijzondere opnemingen in psychiatrische ziekenhuizen (Wet bopz)</meta:user-defined>
    <meta:user-defined meta:name="DCTERMS.W3CDTF/DCTERMS.available">2013-12-20</meta:user-defined>
  </office:meta>
</office:document-meta>
</file>