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december 2013, kenmerk 178414-114506-Z, houdende wijziging van het bedrag vermogenstoets zorgtoeslag voor het berekeningsjaar 2014</text:h>
      <text:p text:style-name="ifm_p_mt.3.7mm_ifm">De Minister van Volksgezondheid, Welzijn en Sport,</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80.000’ telkens vervangen door:  € 81.360.</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wijzigt met ingang van 1 januari 2014 in artikel 2a, eerste lid, van de Wet op de zorgtoeslag (hierna: Wzt) het bedrag van  € 80.000 in  € 81.360.</text:p>
      <text:p text:style-name="ifm_p_ifm">Ingevolge artikel 2a, tweede lid, van de Wzt, wordt bij het begin van het kalenderjaar het bedrag, genoemd in het eerste lid, van dat artikel, gewijzigd overeenkomstig de tabelcorrectiefactor voor de inkomstenbelasting.</text:p>
      <text:p text:style-name="ifm_p_ifm">Deze bedraagt 1,7% hetgeen resulteert in een indexatie van  € 1.360.</text:p>
      <text:p text:style-name="ifm_p_ifm">Verzekerden met een vermogen boven het heffingvrije vermogen plus  € 81.360 hebben geen recht op de zorgtoeslag. Er is geen minimale termijn van twee maanden gehanteerd voor de periode tussen de datum van uitgifte van de Staatscourant en het tijdstip van inwerkingtreding. Het vasthouden aan die minimale termijn zou tot aanzienlijke nadelen leiden op het gebied van de uitvoering door de Belastingdienst van de zorgtoesla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07</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07</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0 december 2013, kenmerk 178414-114506-Z, houdende wijziging van het bedrag vermogenstoets zorgtoeslag voor het berekeningsjaar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Zorg en gezondheid | Organisatie en beleid</meta:user-defined>
    <meta:user-defined meta:name="DC.source">artikel 2a, tweede lid, van de Wet op de zorgtoeslag</meta:user-defined>
    <meta:user-defined meta:name="DC.title">Regeling van de Minister van Volksgezondheid, Welzijn en Sport van 10 december 2013, kenmerk 178414-114506-Z, houdende wijziging van het bedrag vermogenstoets zorgtoeslag voor het berekeningsjaar 2014</meta:user-defined>
    <meta:user-defined meta:name="DCTERMS.alternative"/>
    <meta:user-defined meta:name="DCTERMS.W3CDTF/DCTERMS.available">2013-12-20</meta:user-defined>
    <meta:user-defined meta:name="OVERHEIDop.Ruimtelijkplan/OVERHEIDop.bekendmakingBetreffendePlan"/>
  </office:meta>
</office:document-meta>
</file>